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de erfafscheiding te Achterweg 11, 3235 XA Rockanje, Verzoeklocatie 2025031302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erfafscheiding aan Achterweg 11, 3235 XA Rockanje, Verzoeklocatie 2025031302152</text:span>
          </text:p>
            <text:p text:style-name="common-al">De gemeente Voorne aan Zee heeft een omgevingsvergunning verleend. De gemeente geeft hiermee toestemming voor het vervangen van de erfafscheiding aan Achterweg 11, 3235 XA Rockanje, Verzoeklocatie 20250313021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verzenddatum 9 juli 2025)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502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2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2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06822025</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vervangen van de erfafscheiding te Achterweg 11, 3235 XA Rockanje, Verzoeklocatie 2025031302152</meta:user-defined>
    <meta:user-defined meta:name="DCTERMS.W3CDTF/DCTERMS.available">2025-07-11</meta:user-defined>
    <meta:user-defined meta:name="DCTERMS.W3CDTF/OVERHEIDop.jaargang">2025</meta:user-defined>
    <meta:user-defined meta:name="OVERHEIDop.publicationIssue">305028</meta:user-defined>
    <meta:user-defined meta:name="OVERHEIDop.GmbID/DC.identifier">gmb-2025-305028</meta:user-defined>
    <meta:user-defined meta:name="OVERHEIDop.versieInformatie"/>
  </office:meta>
</office:document-meta>
</file>