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
      <style:table-column-properties style:rel-column-width="6*"/>
    </style:style>
    <style:style style:family="table-column" style:parent-style-name="colspec" style:name="id1-3-2-2-1-21-1-2">
      <style:table-column-properties style:rel-column-width="80*"/>
    </style:style>
    <style:style style:family="table-column" style:parent-style-name="colspec" style:name="id1-3-2-2-1-21-1-3">
      <style:table-column-properties style:rel-column-width="13*"/>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1-1-1">
      <style:table-column-properties style:rel-column-width="31*"/>
    </style:style>
    <style:style style:family="table-column" style:parent-style-name="colspec" style:name="id1-3-2-5-11-1-2">
      <style:table-column-properties style:rel-column-width="30*"/>
    </style:style>
    <style:style style:family="table-column" style:parent-style-name="colspec" style:name="id1-3-2-5-11-1-3">
      <style:table-column-properties style:rel-column-width="31*"/>
    </style: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rel-column-width="31*"/>
    </style:style>
    <style:style style:family="table-column" style:parent-style-name="colspec" style:name="id1-3-2-5-15-1-2">
      <style:table-column-properties style:rel-column-width="32*"/>
    </style:style>
    <style:style style:family="table-column" style:parent-style-name="colspec" style:name="id1-3-2-5-15-1-3">
      <style:table-column-properties style:rel-column-width="30*"/>
    </style:style>
    <text:list-style style:name="id1-3-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1-1">
      <style:table-column-properties style:rel-column-width="29*"/>
    </style:style>
    <style:style style:family="table-column" style:parent-style-name="colspec" style:name="id1-3-2-5-19-1-2">
      <style:table-column-properties style:rel-column-width="31*"/>
    </style:style>
    <style:style style:family="table-column" style:parent-style-name="colspec" style:name="id1-3-2-5-19-1-3">
      <style:table-column-properties style:rel-column-width="33*"/>
    </style: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3-1-1">
      <style:table-column-properties style:rel-column-width="29*"/>
    </style:style>
    <style:style style:family="table-column" style:parent-style-name="colspec" style:name="id1-3-2-5-23-1-2">
      <style:table-column-properties style:rel-column-width="32*"/>
    </style:style>
    <style:style style:family="table-column" style:parent-style-name="colspec" style:name="id1-3-2-5-23-1-3">
      <style:table-column-properties style:rel-column-width="32*"/>
    </style:style>
  </office:automatic-styles>
  <office:body>
    <office:text>
      <text:p text:style-name="new_page_staatscourant"/>
      <text:p text:style-name="single-kop-titel">Verordening tot wijziging Verordening kwaliteit leefomgeving gemeente Enschede 2023</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03 juni 2025, </text:p>
            <text:p text:style-name="al"/>
            <text:p text:style-name="al">gelet op de artikelen 108, 147 en 149 van de Gemeentewet, </text:p>
            <text:p text:style-name="al"/>
            <text:p text:style-name="al">besluit vast te stellen:</text:p>
            <text:p text:style-name="al"/>
            <text:p text:style-name="al">de Verordening tot wijziging van de Verordening kwaliteit leefomgeving gemeente Ensche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verordening kwaliteit leefomgeving gemeente Enschede 2023 wordt als volgt gewijzigd:</text:p>
            <text:p text:style-name="al"/>
            <text:p text:style-name="al">
            <text:span text:style-name="nadrukvet">A</text:span>
          </text:p>
            <text:p text:style-name="al">Artikel 6.1 komt te luiden:</text:p>
            <text:p text:style-name="al">
            <text:span text:style-name="nadrukvet">Artikel 6.1 Activiteiten</text:span>
          </text:p>
            <text:p text:style-name="al">Dit hoofdstuk gaat over activiteiten die betrekking hebben op het kappen en snoeien van houtopstanden en over het beperken van overlast door dieren.</text:p>
            <text:p text:style-name="al"/>
            <text:p text:style-name="al">
            <text:span text:style-name="nadrukvet">B</text:span>
          </text:p>
            <text:p text:style-name="al">Artikel 6.6 (Meldingsplicht) vervalt </text:p>
            <text:p text:style-name="al"/>
            <text:p text:style-name="al">
            <text:span text:style-name="nadrukvet">C</text:span>
          </text:p>
            <text:p text:style-name="al">Artikel 6.8 komt te luiden:</text:p>
            <text:p text:style-name="al">
            <text:span text:style-name="nadrukvet">Artikel 6.8 Omgevingsvergunning</text:span>
          </text:p>
            <text:p text:style-name="al">Het is verboden zonder omgevingsvergunning een houtopstand te kappen als aangegeven in de tabel in 6.14 lid 4 van deze Verordening.</text:p>
            <text:p text:style-name="al"/>
            <text:p text:style-name="al">
            <text:span text:style-name="nadrukvet">D</text:span>
          </text:p>
            <text:p text:style-name="al">Artikel 6.14 komt te luiden:</text:p>
            <text:p text:style-name="al">
            <text:span text:style-name="nadrukvet">Artikel 6.14 Omgevingsvergunning voor het kappen van bomen</text:span>
          </text:p>
            <text:list text:style-name="id1-3-2-2-1-20">
              <text:list-item text:style-override="id1-3-2-2-1-20-1">
                <text:number>1.</text:number>
                <text:p text:style-name="al">Het is verboden zonder omgevingsvergunning van het college een houtopstand te kappen of te doen kappen in de gevallen, zoals aangegeven in de in lid 4 opgenomen tabel.</text:p>
              </text:list-item>
              <text:list-item text:style-override="id1-3-2-2-1-20-2">
                <text:number>2.</text:number>
                <text:p text:style-name="al">De raad stelt de ''<text:a xlink:href="https://enschede.maps.arcgis.com/apps/instant/sidebar/index.html?appid=58b585e2b9804483a3853b18adec9f9d" xlink:type="simple">Bomenkaart</text:a>'' vergunningplichtige houtopstanden vast </text:p>
              </text:list-item>
              <text:list-item text:style-override="id1-3-2-2-1-20-3">
                <text:number>3.</text:number>
                <text:p text:style-name="al">De criteria voor het aanwijzen van vergunningplichtige houtopstanden zijn als bijlage 6.14 opgenomen in deze VKL. Het betreft houtopstanden die een vergunningplicht hebben op basis van boomcriteria zoals de soort, standplaats, leeftijd of functie van de houtopstand. Het college is bevoegd, na vaststelling door de raad, wijzigingen op de kaart aan te brengen. De vergunningplichtige bomenlanen zoals op de bomenkaart aangegeven maken onderdeel uit van een pilot. Het college is bevoegd de pilot te verlengen, te wijzigen of te stoppen.</text:p>
              </text:list-item>
              <text:list-item text:style-override="id1-3-2-2-1-20-4">
                <text:number>4.</text:number>
                <text:p text:style-name="al">Het college stelt de <text:a xlink:href="https://enschede.maps.arcgis.com/apps/instant/sidebar/index.html?appid=58b585e2b9804483a3853b18adec9f9d" xlink:type="simple">''kaart Boomkroonbedekking</text:a>'' met gemeentelijke vergunningplichtige houtopstanden vast. De criteria voor het aanwijzen van vergunningplichtige houtopstanden zijn als bijlage 6.14 opgenomen in deze VKL . Het betreft houtopstanden die een vergunningplicht hebben op basis van de aanwezige hoeveelheid boomkroonbedekking binnen een buurt. Dit betreft een pilot. Het college is bevoegd de pilot te verlengen, te wijzigen of te stoppen. </text:p>
              </text:list-item>
              <text:list-item text:style-override="id1-3-2-2-1-20-5">
                <text:number>5.</text:number>
                <text:p text:style-name="al">Tabel van vergunningplichtige houtopstanden als bedoeld in het eerste, tweede en derde lid:</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text:p>
                  </table:table-cell>
                  <table:table-cell table:style-name="cell_frame_all" table:number-rows-spanned="1" table:number-columns-spanned="1">
                    <text:p text:style-name="table_al">
                      <text:span text:style-name="nadrukvet">Vergunning vereist </text:span>voor het kappen van een houtopstan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style-name="nadrukvet">
                        <text:span text:style-name="nadrukondlijn">Binnen</text:span> de bebouwingscontour houtkap als bedoeld in het Besluit Kwaliteit Leefomgeving (BKL) Artikel 5.165b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Het kappen van een<text:span text:style-name="nadrukvet"> Houtopstand</text:span>, waarbij de bomen een stamomtrek hebben gelijk aan of groter dan 100 centimeter op 130 centimeter hoogte boven het maaiveld. </text:p>
                    <text:p text:style-name="table_al">Dit geldt niet als de houtopstand valt onder een van de uitzonderingen die genoemd worden in punt 5 van deze tabel.</text:p>
                  </table:table-cell>
                  <table:table-cell table:style-name="cell_frame_all" table:number-rows-spanned="1" table:number-columns-spanned="1">
                    <text:p text:style-name="table_al">
                      <text:span text:style-name="nadrukvet"> </text:span>
                    </text:p>
                    <text:p text:style-name="table_al">
                      <text:span text:style-name="nadrukvet">J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text:span text:style-name="nadrukvet">Houtopstand</text:span> waarvoor geldt dat de houtopstand een boom betreft die als <text:span text:style-name="nadrukvet">individu</text:span> is opgenomen op de <text:span text:style-name="nadrukvet">Bomenkaart.</text:span></text:p>
                    <text:p text:style-name="table_al">Dit geldt niet als de houtopstand valt onder een van de uitzonderingen die genoemd worden in punt 5 van deze tabel.</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text:span text:style-name="nadrukvet">Houtopstand</text:span>, waarbij de boom en/ of bomen een stamomtrek hebben gelijk aan of groter dan 50 centimeter op 130 centimeter hoogte boven het maaiveld waarvoor geldt:</text:p>
                    <text:p text:style-name="table_al">De houtopstand betreft een gemeentelijke boom/ bomen die deel uitmaakt van <text:span text:style-name="nadrukvet">een bomenlaan</text:span> langs de op de <text:span text:style-name="nadrukvet">Bomenkaart</text:span> opgenomen stadsstraten en wijkstraten op openbaar gebied, of</text:p>
                    <text:p text:style-name="table_al">De gemeentelijke boom/ bomen bevindt zich conform de kaart <text:span text:style-name="nadrukvet">Boomkroonbedekking</text:span> in een rood gekleurde buurt op openbaar gebied met uitzondering van bomen in parken of groenvakken groter dan 1ha.</text:p>
                    <text:p text:style-name="table_al">Dit geldt niet als de houtopstand valt onder een van de uitzonderingen die genoemd worden in punt 5 van deze tabel.</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Buiten</text:span> de bebouwingscontour houtkap volgens het Besluit Kwaliteit Leefomgeving (BKL) Artikel 5.165b </text:span>
                    </text:p>
                    <text:p text:style-name="table_al">
                      <text:span text:style-name="nadrukvet">en <text:span text:style-name="nadrukondlijn">niet</text:span> vallend onder de bevoegdheid van de provincie volgens Artikel 11.111. lid 2 van het Besluit activiteiten leefomgeving (B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kappen van een<text:span text:style-name="nadrukvet"> Houtopstand</text:span>, waarbij de bomen een stamomtrek hebben van gelijk aan of groter dan 100 centimeter op 130 centimeter hoogte boven het maaiveld.</text:p>
                    <text:p text:style-name="table_al">Dit geldt niet als de houtopstand valt onder een van de uitzonderingen die genoemd worden in punt 4 en 5 van deze tabel.</text:p>
                  </table:table-cell>
                  <table:table-cell table:style-name="cell_frame_all" table:number-rows-spanned="1" table:number-columns-spanned="1">
                    <text:p text:style-name="table_al">
                      <text:span text:style-name="nadrukvet">JA</text:span>
                    </text:p>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text:span text:style-name="nadrukvet"> Houtopstand</text:span> waarvoor geldt dat de houtopstand een boom betreft die als <text:span text:style-name="nadrukvet">individu</text:span> is opgenomen op de <text:span text:style-name="nadrukvet">Bomenkaart</text:span> op openbaar of privaat gebied. </text:p>
                    <text:p text:style-name="table_al">Dit geldt niet als de houtopstand valt onder een van de uitzonderingen die genoemd worden in punt 5 van deze tabel.</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text:span text:style-name="nadrukvet"> Houtopstand</text:span> waarvoor geldt dat de houtopstand een <text:span text:style-name="nadrukvet">houtwal/ houtsingel/ bosperceel </text:span>betreft.</text:p>
                    <text:p text:style-name="table_al">Dit geldt niet als de houtopstand valt onder een van de uitzonderingen die genoemd worden in punt 4 en 5 van deze tabel.</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text:span text:style-name="nadrukvet">Houtopstand</text:span>, waarbij de gemeentelijke boom en/ of bomen een stamomtrek hebben gelijk aan of groter dan 50 centimeter op 130 centimeter hoogte boven het maaiveld waarvoor geldt dat de houtopstand onderdeel uitmaakt van een <text:span text:style-name="nadrukvet">bomenlaan</text:span> langs de op de <text:span text:style-name="nadrukvet">Bomenkaart</text:span> opgenomen stadsstraten en wijkstraten op openbaar gebied.</text:p>
                    <text:p text:style-name="table_al">Dit geldt niet als de houtopstand valt onder een van de uitzonderingen die genoemd worden in punt 4 en 5 van deze tabel.</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vet">
                        <text:span text:style-name="nadrukondlijn">Buiten</text:span> de bebouwingscontour houtkap volgens het Besluit Kwaliteit Leefomgeving (BKL) Artikel 5.165b </text:span>
                    </text:p>
                    <text:p text:style-name="table_al">
                      <text:span text:style-name="nadrukvet">en <text:span text:style-name="nadrukondlijn">tevens vallend</text:span> onder de bevoegdheid van de provincie volgens Artikel 11.111. lid 1 van het Besluit activiteiten leefomgeving (B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text:span text:style-name="nadrukvet">houtwal/ houtsingel/bosperceel</text:span>, <text:span text:style-name="nadrukvet">groter dan 1000m2</text:span>, die zich op de Bomenkaart bevindt <text:span text:style-name="nadrukvet">binnen</text:span> een gebied met landschapswaardering zeer hoog </text:p>
                    <text:p text:style-name="table_al">Tenzij de houtopstand onder de genoemde zaken onder punten 4 en 5 in deze tabel valt.</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text:span text:style-name="nadrukvet">houtopstand van meer dan 20 bomen,</text:span> waarbij de boom en/ of bomen een stamomtrek hebben gelijk aan of groter dan 50 centimeter op 130 centimeter hoogte boven het maaiveld, welke onderdeel uitmaakt van een <text:span text:style-name="nadrukvet">bomenlaan</text:span> langs de op de <text:span text:style-name="nadrukvet">Bomenkaart</text:span> opgenomen stadsstraten en wijkstraten op openbaar gebied</text:p>
                    <text:p text:style-name="table_al">Tenzij de houtopstand onder de genoemde zaken onder punten 4 en 5 in deze tabel valt.</text:p>
                    <text:p text:style-name="table_al"/>
                    <text:p text:style-name="table_al"/>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Uitzonderingen op de vergunningplicht <text:span text:style-name="nadrukondlijn">buiten</text:span> de bebouwingscontour houtkap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pulieren en/ of wilgen, die als wegbeplanting en eenrijige beplanting op of langs landbouwgronden zijn toegepast.</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uchtbomen en windschermen om boomgaarden</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weekgoed,</text:p>
                    <text:p text:style-name="table_al">zoals kerstbomen, coniferen e.a.</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p>
                    <text:p text:style-name="table_al"> </text:p>
                    <text:p text:style-name="table_al"/>
                  </table:table-cell>
                  <table:table-cell table:style-name="cell_frame_all" table:number-rows-spanned="1" table:number-columns-spanned="1">
                    <text:p text:style-name="table_al">Afzetten van een houtwal/ houtsingel/bosperceel bedoeld als verzorgingsmaatregel ter instandhouding of groei van het betreffende houtwal/houtsingel/bosperceel (bestendig beheer). Of het afzetten van hakhout als onderdeel van de instandhouding van dit hakhout.</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dunningswerkzaamheden tot 20% van de oppervlakte van de houtopstand bedoeld als verzorgingsmaatregel ter instandhouding of groei van de betreffende houtopstand. (bestendig behee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Uitzonderingen op de vergunningplicht zowel binnen als buiten de bebouwde kom van de bebouwingscontour houtk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appen van een houtopstand op grond van de Plantgezondheidswet of na een aanschrijving van het college.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direct gevaar ontstaat voor de veiligheid en de burgemeester toestemming geeft tot direct kappe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opstanden die zijn aangeplant vanuit een herplantplicht. Ook als deze bestaat uit bomen met een omtrek van minder dan 100 cm.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t op de oude snoeiplaats verwijderen van uitgelopen takhout bij knotbomen, gekandelaberde bomen of leibomen als <text:span text:style-name="nadrukvet">periodiek noodzakelijk</text:span> onderhoud (bestendig beheer).</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opstanden van een soort die op de Unielijst Invasieve Exoten staan</text:p>
                  </table:table-cell>
                  <table:table-cell table:style-name="cell_frame_all" table:number-rows-spanned="1" table:number-columns-spanned="1">
                    <text:p text:style-name="table_al">
                      <text:span text:style-name="nadrukvet">NEE</text:span>
                    </text:p>
                  </table:table-cell>
                </table:table-row>
              </table:table>
              <text:p text:style-name="table_bottom"/>
            </text:section>
            <text:p text:style-name="al"/>
            <text:p text:style-name="al">
            <text:span text:style-name="nadrukvet">E</text:span>
          </text:p>
            <text:p text:style-name="al">Artikel 6.15 komt te luiden:</text:p>
            <text:p text:style-name="al">
            <text:span text:style-name="nadrukvet">Artikel 6.15 Nadere eisen aanvraag; beoordelingsregels; voorschriften of beperkingen</text:span>
          </text:p>
            <text:list text:style-name="id1-3-2-2-1-26">
              <text:list-item text:style-override="id1-3-2-2-1-26-1">
                <text:number>1.</text:number>
                <text:p text:style-name="al">Het college kan nadere eisen stellen aan de gegevens en documenten, die de rechthebbende bij een aanvraag van een omgevingsvergunning tot het kappen van een boom/ houtopstand moet indienen.</text:p>
              </text:list-item>
              <text:list-item text:style-override="id1-3-2-2-1-26-2">
                <text:number>2.</text:number>
                <text:p text:style-name="al">Het college kan nadere regels vaststellen [hyperlink]. Hierin worden onder andere opgenomen: beoordelingsregels aan de hand waarvan zij beoordeelt of een omgevingsvergunning kan worden verleend en voorschriften.</text:p>
              </text:list-item>
              <text:list-item text:style-override="id1-3-2-2-1-26-3">
                <text:number>3.</text:number>
                <text:p text:style-name="al">Het college kan aan een omgevingsvergunning voorschriften of beperkingen verbinden, zoals het opleggen van een herplantplicht genoemd in art 6.16.</text:p>
              </text:list-item>
            </text:list>
            <text:p text:style-name="al"/>
            <text:p text:style-name="al">
            <text:span text:style-name="nadrukvet">F</text:span>
          </text:p>
            <text:p text:style-name="al">Artikel 6.16 komt te luiden:</text:p>
            <text:p text:style-name="al">
            <text:span text:style-name="nadrukvet">Artikel 6.16 Herplantplicht</text:span>
          </text:p>
            <text:list text:style-name="id1-3-2-2-1-31">
              <text:list-item text:style-override="id1-3-2-2-1-31-1">
                <text:number>1.</text:number>
                <text:p text:style-name="al">Het college kan aan de rechthebbende een verplichting opleggen tot herplant, of tot het betalen van een vergoeding:</text:p>
                <text:list text:style-name="id1-3-2-2-1-31-1-3">
                  <text:list-item text:style-override="id1-3-2-2-1-31-1-3-1">
                    <text:number>a.</text:number>
                    <text:p text:style-name="al">als aanvullend voorschrift bij het verlenen van een vergunning;</text:p>
                  </text:list-item>
                  <text:list-item text:style-override="id1-3-2-2-1-31-1-3-2">
                    <text:number>b.</text:number>
                    <text:p text:style-name="al">als een vergunningplichtige houtopstand zonder vergunning is geveld.</text:p>
                  </text:list-item>
                </text:list>
              </text:list-item>
              <text:list-item text:style-override="id1-3-2-2-1-31-2">
                <text:number>2.</text:number>
                <text:p text:style-name="al">Het college kan aan de rechthebbende:</text:p>
                <text:list text:style-name="id1-3-2-2-1-31-2-3">
                  <text:list-item text:style-override="id1-3-2-2-1-31-2-3-1">
                    <text:number>a.</text:number>
                    <text:p text:style-name="al">voorschriften stellen ten aanzien van het aantal, de soort en locatie van de herplant; Bijvoorbeeld via de nadere regels [hyperlink] </text:p>
                  </text:list-item>
                  <text:list-item text:style-override="id1-3-2-2-1-31-2-3-2">
                    <text:number>b.</text:number>
                    <text:p text:style-name="al">voorschriften stellen aan de termijn waarbinnen de herplant moet zijn uitgevoerd en waarbinnen niet aangeslagen beplanting vanuit de herplantplicht moet zijn vervangen;</text:p>
                  </text:list-item>
                  <text:list-item text:style-override="id1-3-2-2-1-31-2-3-3">
                    <text:number>c.</text:number>
                    <text:p text:style-name="al">een verplichting opleggen tot het betalen van een, door het college aan de hand van de boomwaarde te bepalen, vergoeding en deze te laten storten op de rekening van de gemeente, indien herplant in ruimtelijke zin niet mogelijk is of als herplant de waarde van de gevelde houtopstand naar redelijkheid onvoldoende compenseert. </text:p>
                  </text:list-item>
                </text:list>
              </text:list-item>
            </text:list>
            <text:p text:style-name="al"/>
            <text:p text:style-name="al">
            <text:span text:style-name="nadrukvet">G</text:span>
          </text:p>
            <text:p text:style-name="al">Artikel 6.17 komt te luiden:</text:p>
            <text:p text:style-name="al">
            <text:span text:style-name="nadrukvet">Artikel 6.17 Vervaltermijn omgevingsvergunning</text:span>
          </text:p>
            <text:p text:style-name="al">De omgevingsvergunning mag uitsluitend worden verleend voor de termijn van één jaar. Na het verstrijken van deze termijn mag geen uitvoering meer worden gegeven aan de omgevingsvergunning.</text:p>
            <text:p text:style-name="al"/>
            <text:p text:style-name="al">
            <text:span text:style-name="nadrukvet">H</text:span>
          </text:p>
            <text:p text:style-name="al">Artikel 6.18 (Verrichten van een melding) vervalt.</text:p>
            <text:p text:style-name="al"/>
            <text:p text:style-name="al">
            <text:span text:style-name="nadrukvet">I</text:span>
          </text:p>
            <text:p text:style-name="al">Artikel 6.19 komt te luiden:</text:p>
            <text:p text:style-name="al">
            <text:span text:style-name="nadrukvet">Artikel 6.19 Bescherming bomen / houtopstanden</text:span>
          </text:p>
            <text:list text:style-name="id1-3-2-2-1-44">
              <text:list-item text:style-override="id1-3-2-2-1-44-1">
                <text:number>1.</text:number>
                <text:p text:style-name="al">Het is verboden om houtopstanden die zijn gelegen in de openbare ruimte:</text:p>
                <text:list text:style-name="id1-3-2-2-1-44-1-3">
                  <text:list-item text:style-override="id1-3-2-2-1-44-1-3-1">
                    <text:number>a.</text:number>
                    <text:p text:style-name="al">te beschadigen, te bekladden of te beplakken</text:p>
                  </text:list-item>
                  <text:list-item text:style-override="id1-3-2-2-1-44-1-3-2">
                    <text:number>b.</text:number>
                    <text:p text:style-name="al">daaraan snoeiwerk te verrichten, behalve als het gaat om snoeiwerk door of in opdracht van het college.</text:p>
                  </text:list-item>
                </text:list>
              </text:list-item>
              <text:list-item text:style-override="id1-3-2-2-1-44-2">
                <text:number>2.</text:number>
                <text:p text:style-name="al">Het aanbrengen of bevestigen van één of meer voorwerpen in, op of aan een houtopstand in de openbare ruimte is verboden, tenzij hiervoor toestemming is verleend door het college.</text:p>
              </text:list-item>
              <text:list-item text:style-override="id1-3-2-2-1-44-3">
                <text:number>3.</text:number>
                <text:p text:style-name="al">Bij (ernstige) bedreiging van het voortbestaan van een houtopstand, of boom gelegen in de openbare ruimte, kan het college aan de rechthebbende de verplichting opleggen om deze bedreiging weg te nemen. Het college kan daarbij een termijn opleggen waarbinnen de bedreiging moet zijn weggenomen en maatregelen opleggen over de wijze waarop de bedreiging moet worden weggenomen.</text:p>
              </text:list-item>
              <text:list-item text:style-override="id1-3-2-2-1-44-4">
                <text:number>4.</text:number>
                <text:p text:style-name="al">Het college kan nadere eisen stellen aan de bescherming van bomen bij de uitvoering van projecten en (bouw)werkzaamheden nabij vergunningplichtige en gemeentelijke bomen.</text:p>
              </text:list-item>
            </text:list>
            <text:p text:style-name="al"/>
            <text:p text:style-name="al">
            <text:span text:style-name="nadrukvet">J</text:span>
          </text:p>
            <text:p text:style-name="al">Artikel 6.20 wordt toegevoegd:</text:p>
            <text:p text:style-name="al">
            <text:span text:style-name="nadrukvet">Artikel 6.20 Overgangsrecht</text:span>
          </text:p>
            <text:list text:style-name="id1-3-2-2-1-49">
              <text:list-item text:style-override="id1-3-2-2-1-49-1">
                <text:number>1.</text:number>
                <text:p text:style-name="al">Vergunningen voor het kappen van bomen die zijn verleend voordat de wijzigingsverordening die door de raad op 7 juli 2025 is vastgesteld in werking is getreden, blijven van kracht totdat deze zijn vervallen of ingetrokken.</text:p>
              </text:list-item>
              <text:list-item text:style-override="id1-3-2-2-1-49-2">
                <text:number>2.</text:number>
                <text:p text:style-name="al">Vergunningen voor het kappen van bomen die zijn aangevraagd voordat de wijzigingsverordening die door de raad op 7 juli 2025 is vastgesteld in werking is getreden, maar die nog niet zijn verleend worden beoordeeld volgens de regels zoals de golden voordat de wijzigingsverordening in werking is getreden.</text:p>
              </text:list-item>
              <text:list-item text:style-override="id1-3-2-2-1-49-3">
                <text:number>3.</text:number>
                <text:p text:style-name="al">Meldingen voor het kappen van bomen worden beoordeeld volgens de regels die golden voordat de wijzigingsverordening die door de raad op 7 juli 2025 is vastgesteld in werking is getreden, mits deze 15 werkdagen voordat de wijzigingsverordening in werking is getreden zijn ingediend.</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van deze verordening. </text:p>
            <text:p text:style-name="al"/>
          </text:section>
        </text:section>
        <text:section text:name="regeling-sluiting_id1-3-2-3" text:style-name="regeling-sluiting">
          <text:section text:name="ondertekening_id1-3-2-3-1">
            <text:p><text:span text:style-name="functie">Aldus vastgesteld in de raadsvergadering van 7 juli 2025 te Enschede.</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2</text:span> Begrippenlijst als bedoeld in artikel 1.2 </text:p>
          <text:p text:style-name="al"/>
          <text:p text:style-name="al">
          <text:span text:style-name="nadrukvet">Kappen, vellen en snoeien</text:span>
        </text:p>
          <text:p text:style-name="al"/>
          <text:p text:style-name="al">
          <text:span text:style-name="nadrukvet">Afzetten</text:span>: afzagen tot op de stronk waarna de houtopstand opnieuw uitloopt.</text:p>
          <text:p text:style-name="al">
          <text:span text:style-name="nadrukvet">Bebouwde kom</text:span>: gebied binnen de in het omgevingsplan aangewezen bebouwingscontour houtkap, bedoeld in artikel 5.165b van het Besluit kwaliteit leefomgeving. </text:p>
          <text:p text:style-name="al">
          <text:span text:style-name="nadrukvet">Bebouwingspercentage</text:span>: het percentage van het grondoppervlak in een buurt of wijk dat door gebouwen bedekt is.</text:p>
          <text:p text:style-name="al">
          <text:span text:style-name="nadrukvet">Beeldbepalende boom</text:span>: een boom die een significante bijdrage levert aan de leefbaarheid ten aanzien van de locatie en qua grootte, breedte, verschijning of plantjaar een onvervangbare status kent voor de omgeving.</text:p>
          <text:p text:style-name="al">
          <text:span text:style-name="nadrukvet">Beschermwaardige houtopstand</text:span>: houtopstand waarvoor een omgevingsvergunning kap vereist is wanneer men deze wil vellen.</text:p>
          <text:p text:style-name="al">
          <text:span text:style-name="nadrukvet">Boom</text:span>: een houtachtig, overblijvend gewas met een omtrek van de stam van minimaal 15 centimeter op 130 centimeter hoogte boven het maaiveld. In het geval van meerstammigheid geldt de omtrek van de dikste stam.</text:p>
          <text:p text:style-name="al">
          <text:span text:style-name="nadrukvet">Boomwaarde</text:span>: de boomwaarde wordt bepaald door toepassing van de Richtlijnen van de Nederlandse Vereniging van Taxateurs van Bomen (Rekenmodel N.V.T.B.).</text:p>
          <text:p text:style-name="al">
          <text:span text:style-name="nadrukvet">Bomenstichting</text:span>: de Nationale Bomenstichting opgericht in 1970 gevestigd te Arnhem.</text:p>
          <text:p text:style-name="al">
          <text:span text:style-name="nadrukvet">Bomenkaart</text:span>: door B&amp;W vastgesteld overzicht van vergunningplichtige houtopstanden en gebieden met vergunningplichtige houtopstanden waarbij de houtopstanden zijn geselecteerd op basis van boomcriteria zoals de boomsoort, de locatie van de houtopstand of de leeftijd van de boom.</text:p>
          <text:p text:style-name="al">
          <text:span text:style-name="nadrukvet">Bomenlaan</text:span>: enkele rij bomen of meerdere rijen bomen. De rij bestaat uit meerdere bomen, die op regelmatige afstand van elkaar in een lijn zijn geplant. Met als duidelijk doel een weg te begeleiden. Vaak bestaat de rij uit bomen van eenzelfde soort, maar kan ook bestaan uit meerdere boomsoorten.</text:p>
          <text:p text:style-name="al">
          <text:span text:style-name="nadrukvet">Bosperceel</text:span>: houtopstand die een zelfstandige eenheid vormt en een oppervlak heeft van 10 are (1000 m²) of minder. Het gaat hierbij om bospercelen die niet vallen onder de bevoegdheid van de provincie volgens artikel 11.111. lid 2 van het Besluit Activiteiten Leefomgeving (BAL).</text:p>
          <text:p text:style-name="al">
          <text:span text:style-name="nadrukvet">Buiten de bebouwde kom</text:span>: gebied buiten de in het omgevingsplan aangewezen bebouwingscontour houtkap, bedoeld in artikel 5.165b van het Besluit kwaliteit leefomgeving. </text:p>
          <text:p text:style-name="al">
          <text:span text:style-name="nadrukvet">Buurt</text:span>: betreffende buurt conform de landelijke CBS indeling.</text:p>
          <text:p text:style-name="al">
          <text:span text:style-name="nadrukvet">Dunnen</text:span>: het selectief verwijderen van bomen of struiken uit een houtopstand voor de bevordering van de groei van de overblijvende houtopstand.</text:p>
          <text:p text:style-name="al">
          <text:span text:style-name="nadrukvet">Groenobject</text:span>: een zelfstandig groen element dat een houtopstand bevat.</text:p>
          <text:p text:style-name="al">
          <text:span text:style-name="nadrukvet">Hakhout</text:span>: Hakhout zijn bomen die zijn aangeplant voor houtopbrengst. De bomen worden om de paar jaar dicht bij de grond afgezaagd om het hakhout te oogsten. Uit overgebleven stronken groeien weer nieuwe takken. En zo herhaalt dit proces zich om de paar jaar.</text:p>
          <text:p text:style-name="al">
          <text:span text:style-name="nadrukvet">Her(be)planten</text:span>: door aanplant, bezaaiing of natuurlijke verjonging of op andere wijze realiseren van een nieuwe houtopstand.</text:p>
          <text:p text:style-name="al">
          <text:span text:style-name="nadrukvet">Herplantplicht</text:span>: de verplichting een houtopstand te herplanten.</text:p>
          <text:p text:style-name="al">
          <text:span text:style-name="nadrukvet">Houtopstand</text:span>: individuele boom of een zelfstandige eenheid van bomen, boomvormers en struiken zoals hakhout, een houtsingel, een houtwal of een bosperceel.</text:p>
          <text:p text:style-name="al">
          <text:span text:style-name="nadrukvet">Houtwal/houtsingel</text:span>: lijnvormige begroeiing hoofdzakelijk bestaande uit inheemse struiken en boomvormers, die een afscheiding in het landschap vormt.</text:p>
          <text:p text:style-name="al">
          <text:span text:style-name="nadrukvet">Kaart Boomkroonbedekking</text:span>: door B&amp;W vastgesteld overzicht van gebieden binnen de bebouwingscontour houtkap waarbinnen houtopstanden in openbaar gebied vergunningplichtig zijn. Hierbij zijn de gebieden geselecteerd op basis van de aanwezige hoeveelheid boomkroonbedekking.</text:p>
          <text:p text:style-name="al">
          <text:span text:style-name="nadrukvet">Kandelaberen/knotten</text:span>: het inkorten van de hoofdtakken, waardoor een stam met takstompen ontstaat.</text:p>
          <text:p text:style-name="al">
          <text:span text:style-name="nadrukvet">Kappen</text:span>: vellen of verrichten van andere handelingen die de dood of ernstige beschadiging van een boom tot gevolg kunnen hebben.</text:p>
          <text:p text:style-name="al">
          <text:span text:style-name="nadrukvet">Nationale Bomennorm</text:span>: een door het Norminstituut Bomen in 2024 gepubliceerd advies om te komen tot een gezonde hoeveelheid boomkroonvolume/boomkroonbedekking in een stedelijke omgeving. Als gezonde streefwaarde voor boomkroonbedekking wordt 30% op buurt- of wijkniveau gesteld. </text:p>
          <text:p text:style-name="al">
          <text:span text:style-name="nadrukvet">Norminstituut Bomen</text:span>: een onafhankelijke stichting met als doel het verbeteren van de kwaliteitszorg rond bomen, gevestigd te Gouda.</text:p>
          <text:p text:style-name="al">
          <text:span text:style-name="nadrukvet">Rooien</text:span>: het verwijderen van een houtopstand, boom of bomen inclusief het wortelgestel.</text:p>
          <text:p text:style-name="al">
          <text:span text:style-name="nadrukvet">Vellen</text:span>: het rooien, verplanten, afzetten, of het verrichten van handelingen, zowel boven- als ondergronds, die de dood, ernstige beschadiging of ernstige ontsiering van de boom of bomen tot gevolg kan hebben. Voorbeelden daarvan zijn het snoeien van meer dan 20% van de kroon of het wortelgestel van een boom of het voor de eerste keer kandelaberen, knotten, vormsnoeien van een boom.</text:p>
          <text:p text:style-name="al">
          <text:span text:style-name="nadrukvet">Vergunningsvrije Houtopstand</text:span>: betreft een houtopstand waarvan de stamomtrek gemeten op 1.30 cm. boven het maaiveld, minder is dan 100 cm en die niet is opgenomen op de Bomenkaart én de kaart Boomkroonbedekking.</text:p>
          <text:p text:style-name="al"/>
        </text:section>
        <text:section text:name="bijlage_id1-3-2-5" text:style-name="bijlage">
          <text:p text:style-name="bijlage_top"/>
          <text:p text:style-name="hoofdstuk_kop"><text:span text:style-name="label">Bijlage</text:span> <text:span text:style-name="nr">6.14</text:span> Criteria voor het aanwijzen van vergunningplichtige houtopstanden op de Bomenkaart en de kaart Boomkroonbedekking</text:p>
          <text:p text:style-name="al">In dit overzicht zijn de criteria uitgewerkt op basis waarvan houtopstanden worden opgenomen op de Bomenkaart en de kaart Boomkroonbedekking, het betreft daarbij de volgende typen houtopstanden.</text:p>
          <text:p text:style-name="al">
          <text:span text:style-name="nadrukvet">De Bomenkaart:</text:span>
        </text:p>
          <text:list text:style-name="id1-3-2-5-4">
            <text:list-item text:style-override="id1-3-2-5-4-1">
              <text:number>1.</text:number>
              <text:p text:style-name="al">
              <text:span text:style-name="nadrukvet">Vergunningplichtige bomen</text:span>: De criteria voor deze bomen zijn uitgewerkt in onderdeel 1. Het zijn solitaire bomen die vergunningplichtig zijn. Deze zijn als punten weergegeven op de kaart</text:p>
            </text:list-item>
            <text:list-item text:style-override="id1-3-2-5-4-2">
              <text:number>2.</text:number>
              <text:p text:style-name="al">
              <text:span text:style-name="nadrukvet">Vergunningplichtige bomenlanen</text:span>: De criteria voor deze lanen zijn uitgewerkt in onderdeel 2. Alle bomenlanen langs stadstraten en wijkstraten op openbaar gebied als opgenomen op de ‘’Bomenkaart” zijn vergunningplichtig bij een omtrek gelijk aan of groter dan 50 centimeter op 130 centimeter hoogte boven het maaiveld. Deze zijn als lijnen (straatvlakken) weergegeven op de kaart.</text:p>
            </text:list-item>
            <text:list-item text:style-override="id1-3-2-5-4-3">
              <text:number>3.</text:number>
              <text:p text:style-name="al">
              <text:span text:style-name="nadrukvet">Vergunningplichtige gebieden</text:span>: De criteria voor deze gebieden zijn uitgewerkt in onderdeel 3. Het zijn gebieden waarbinnen alle houtwallen/houtsingels en bosgebieden vergunningplichtig zijn. Deze gebieden zijn als vlak weergegeven op de kaart;</text:p>
            </text:list-item>
          </text:list>
          <text:p text:style-name="al"/>
          <text:p text:style-name="al">
          <text:span text:style-name="nadrukvet">De Kaart boomkroonbedekking:</text:span>
        </text:p>
          <text:list text:style-name="id1-3-2-5-7">
            <text:list-item text:style-override="id1-3-2-5-7-1">
              <text:number>4.</text:number>
              <text:p text:style-name="al">
              <text:span text:style-name="nadrukvet">Vergunningplichtige gebieden</text:span>: De criteria voor deze gebieden zijn uitgewerkt in onderdeel 4. Het zijn gebieden waarbinnen alle bomen in openbaar gebied bij een omtrek gelijk aan of groter dan 50 centimeter op 130 centimeter hoogte boven het maaiveld vergunningplichtig zijn. Dit met uitzondering van bomen in parken/groenvakken met een oppervlakte groter dan 1ha. De vergunningplichtige gebieden zijn als vlak weergegeven op de kaart;</text:p>
            </text:list-item>
          </text:list>
          <text:p text:style-name="al"/>
          <text:list text:style-name="id1-3-2-5-9">
            <text:list-item text:style-override="id1-3-2-5-9-1">
              <text:number>1.</text:number>
              <text:p text:style-name="al">
              <text:span text:style-name="nadrukvet">Criteria vergunningplichtige bomen</text:span>
            </text:p>
            </text:list-item>
          </text:list>
          <text:p text:style-name="al">In dit onderdeel vindt u de criteria voor het bepalen van de vergunningplichtige individuele bomen. Een boom moet op het moment van de inventarisatie aan de minimumeis én minimaal één van de andere onderstaande criteria voldoen om te worden opgenomen op de ‘’Bomenkaart”. Alle Individuele bomen op de ‘’Bomenkaart” zijn vergunningplichtig.</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tsbaar aan:</text:span>
                  </text:p>
                </table:table-cell>
              </table:table-row>
              <table:table-row table:style-name="row">
                <table:table-cell table:style-name="cell_frame_all" table:number-rows-spanned="1" table:number-columns-spanned="1">
                  <text:p text:style-name="table_al">
                    <text:span text:style-name="nadrukvet">Minimumeis</text:span>
                  </text:p>
                </table:table-cell>
                <table:table-cell table:style-name="cell_frame_all" table:number-rows-spanned="1" table:number-columns-spanned="1">
                  <text:p text:style-name="table_al">De boom is ouder dan 50 jaar en kan duurzaam in stand worden gehouden.</text:p>
                </table:table-cell>
                <table:table-cell table:style-name="cell_frame_all" table:number-rows-spanned="1" table:number-columns-spanned="1">
                  <text:p text:style-name="table_al">De boom kan duurzaam in stand worden gehouden omdat zowel de boven- als ondergrondse groeiruimte toereikend zijn en de resterende levensverwachting van de boom minimaal 15 jaar is.</text:p>
                  <text:p text:style-name="table_al">Van de minimumeis van 50 jaar kan gemotiveerd worden afgeweken wanneer een boom op basis van de selectiecriteria voor vergunningplichtige bomen zeer hoog wordt gewaardeerd. Hierbij kan bijvoorbeeld gedacht worden aan een boom met een grote historische betekenis of een zeer zeldzame soort.</text:p>
                </table:table-cell>
              </table:table-row>
              <table:table-row table:style-name="row">
                <table:table-cell table:style-name="cell_frame_all" table:number-rows-spanned="1" table:number-columns-spanned="1">
                  <text:p text:style-name="table_al">
                    <text:span text:style-name="nadrukvet">Geschiedkundige of cultuurhistorische waarde</text:span>
                  </text:p>
                </table:table-cell>
                <table:table-cell table:style-name="cell_frame_all" table:number-rows-spanned="1" table:number-columns-spanned="1">
                  <text:p text:style-name="table_al">De boom is monumentaal en/of geschiedkundige of cultuurhistorische zeer waardevol en draagt daardoor bij aan de lokale, historische identiteit en het historisch besef van burgers.</text:p>
                  <text:p text:style-name="table_al"/>
                </table:table-cell>
                <table:table-cell table:style-name="cell_frame_all" table:number-rows-spanned="1" table:number-columns-spanned="1">
                  <text:p text:style-name="table_al">
                    <text:span text:style-name="nadrukvet">Herdenkingsboom of geschenkboom</text:span>: De boom is geplant in de openbare ruimte, ter gelegenheid van een bijzondere <text:span text:style-name="nadrukvet">gebeurtenis</text:span> met een maatschappelijk of historisch belang, zoals een geboorte binnen het koningshuis of ter gelegenheid van een bijzonder moment voor de stad Enschede. De boom is in samenspraak met de Gemeente Enschede geplant en als herdenkingsboom of geschenkboom erk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oom maakt (onder-)deel uit van een <text:span text:style-name="nadrukvet">monumentale</text:span> of een <text:span text:style-name="nadrukvet">cultuurhistorisch</text:span> waardevolle <text:span text:style-name="nadrukvet">omgeving, object of plaats</text:span>, zoals bijvoorbeeld:</text:p>
                  <text:p text:style-name="table_al">
                    <text:span text:style-name="nadrukvet">Markeringsbomen of Markebomen</text:span>: bomen die zijn aangeplant als markering van een grens van een landperceel, gemeentegrens, parochiegrens of zelfs een staatsgrens.</text:p>
                  <text:p text:style-name="table_al">
                    <text:span text:style-name="nadrukvet">Kruis- of kapelbomen</text:span>: boom bij een kapel of kruisbeeld om de locatie te benadrukken.</text:p>
                  <text:p text:style-name="table_al">
                    <text:span text:style-name="nadrukvet">Fruitbomen of bijzondere (lei-)bomen</text:span> bij cultuurhistorisch waardevolle gebouwen zoals oude boerderijen, verdwenen landgoederen e.a. waarbij de boom echt onderdeel is (of vroeger was) van het monumentale geh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oom is opgenomen in het bestand van <text:span text:style-name="nadrukvet">monumentale</text:span> bomen van de <text:span text:style-name="nadrukvet">Bomenstichting.</text:span></text:p>
                </table:table-cell>
              </table:table-row>
              <table:table-row table:style-name="row">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De boom is door leeftijd, verschijning en standplaats beeldbepalend in de ruimte en het wegvallen van de boom veroorzaakt een aantasting van de beeldkwaliteit.</text:p>
                </table:table-cell>
                <table:table-cell table:style-name="cell_frame_all" table:number-rows-spanned="1" table:number-columns-spanned="1">
                  <text:p text:style-name="table_al">
                    <text:span text:style-name="nadrukvet">Karakter omgeving</text:span>: De aanwezigheid van de boom is sterk bepalend voor het karakter van straat, plein of buurt. Dit omdat de boom een groot ruimtebeslag heeft en daarmee indeling geeft aan de ruimte of omdat dit de enige boom van deze omvang is in een verder overwegend stenige omgeving. OF:</text:p>
                  <text:p text:style-name="table_al">
                    <text:span text:style-name="nadrukvet">Relatie gebouw</text:span>: De boom in combinatie met een pand vormt een esthetisch waardevol geheel</text:p>
                  <text:p text:style-name="table_al">omdat de boom de architectonische waarde van het gebouw versterkt. OF:</text:p>
                  <text:p text:style-name="table_al">
                    <text:span text:style-name="nadrukvet">Bijdrage stedenbouwkundig ontwerp</text:span>: De boom vormt een wezenlijk onderdeel van het</text:p>
                  <text:p text:style-name="table_al">stedenbouwkundig ontwerp van de straat, het plein of de buurt. De boom is centraal gesteld in het ontwerp en draagt daardoor de ruimtelijke kwaliteit. </text:p>
                </table:table-cell>
              </table:table-row>
              <table:table-row table:style-name="row">
                <table:table-cell table:style-name="cell_frame_all" table:number-rows-spanned="1" table:number-columns-spanned="1">
                  <text:p text:style-name="table_al">
                    <text:span text:style-name="nadrukvet">Zeldzaamheidswaarde</text:span>
                  </text:p>
                </table:table-cell>
                <table:table-cell table:style-name="cell_frame_all" table:number-rows-spanned="1" table:number-columns-spanned="1">
                  <text:p text:style-name="table_al">De boom is bijzonder als gevolg van een zeldzame soort, variëteit of groeivorm.</text:p>
                </table:table-cell>
                <table:table-cell table:style-name="cell_frame_all" table:number-rows-spanned="1" table:number-columns-spanned="1">
                  <text:p text:style-name="table_al">Dendrologische waarde door bijvoorbeeld de zeldzaamheid van een soort nationaal of in de regio</text:p>
                  <text:p text:style-name="table_al">Bijzondere natuurlijke groeiwijzen of snoeivormen</text:p>
                </table:table-cell>
              </table:table-row>
            </table:table>
            <text:p text:style-name="table_bottom"/>
          </text:section>
          <text:p text:style-name="al"/>
          <text:list text:style-name="id1-3-2-5-13">
            <text:list-item text:style-override="id1-3-2-5-13-1">
              <text:number>2.</text:number>
              <text:p text:style-name="al">
              <text:span text:style-name="nadrukvet">Criteria vergunningplichtige lanen</text:span>
            </text:p>
            </text:list-item>
          </text:list>
          <text:p text:style-name="al">In dit onderdeel vindt u de criteria voor het bepalen van de vergunningplichtige bomenlanen. Alle bomenlanen langs stadstraten en wijkstraten op openbaar gebied als opgenomen op de ‘’Bomenkaart” zijn vergunningplichtig bij een omtrek gelijk aan of groter dan 50 centimeter op 130 centimeter hoogte boven het maaiveld.</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tsbaar aan:</text:span>
                  </text:p>
                </table:table-cell>
              </table:table-row>
              <table:table-row table:style-name="row">
                <table:table-cell table:style-name="cell_frame_all" table:number-rows-spanned="1" table:number-columns-spanned="1">
                  <text:p text:style-name="table_al">
                    <text:span text:style-name="nadrukvet">Beleidsmatig vastgelegde groene kwaliteit</text:span>
                  </text:p>
                </table:table-cell>
                <table:table-cell table:style-name="cell_frame_all" table:number-rows-spanned="1" table:number-columns-spanned="1">
                  <text:p text:style-name="table_al">Bomenlaan maakt onderdeel uit van de gemeentelijke groenstructuur.</text:p>
                </table:table-cell>
                <table:table-cell table:style-name="cell_frame_all" table:number-rows-spanned="1" table:number-columns-spanned="1">
                  <text:p text:style-name="table_al">Deze stadsstraten en wijkstraten zijn opgenomen op de Bomenkaart.</text:p>
                </table:table-cell>
              </table:table-row>
            </table:table>
            <text:p text:style-name="table_bottom"/>
          </text:section>
          <text:p text:style-name="al"/>
          <text:list text:style-name="id1-3-2-5-17">
            <text:list-item text:style-override="id1-3-2-5-17-1">
              <text:number>3.</text:number>
              <text:p text:style-name="al">
              <text:span text:style-name="nadrukvet">Criteria vergunningplichtige gebieden</text:span>
            </text:p>
            </text:list-item>
          </text:list>
          <text:p text:style-name="al">In dit onderdeel vindt u de criteria voor het bepalen van de vergunningplichtige gebieden. Alle houtwallen/houtsingels en bosgebieden binnen deze gebieden zijn vergunningplichtig.</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tsbaar aan:</text:span>
                  </text:p>
                </table:table-cell>
              </table:table-row>
              <table:table-row table:style-name="row">
                <table:table-cell table:style-name="cell_frame_all" table:number-rows-spanned="1" table:number-columns-spanned="1">
                  <text:p text:style-name="table_al">
                    <text:span text:style-name="nadrukvet">Beleidsmatig vastgelegde groene kwaliteit</text:span>
                  </text:p>
                </table:table-cell>
                <table:table-cell table:style-name="cell_frame_all" table:number-rows-spanned="1" table:number-columns-spanned="1">
                  <text:p text:style-name="table_al">De vergunningplichtige gebieden maken onderdeel uit van de als ‘’zeer hoog’’ gewaardeerde landschappen in het buiten gebied van Enschede.</text:p>
                </table:table-cell>
                <table:table-cell table:style-name="cell_frame_all" table:number-rows-spanned="1" table:number-columns-spanned="1">
                  <text:p text:style-name="table_al">De gebieden met een ‘’zeer hoge’’ landschapswaardering zijn in de door de gemeenteraad vastgestelde Visie Landelijk Gebied Enschede (april 2021) opgenomen.</text:p>
                </table:table-cell>
              </table:table-row>
            </table:table>
            <text:p text:style-name="table_bottom"/>
          </text:section>
          <text:p text:style-name="al"/>
          <text:list text:style-name="id1-3-2-5-21">
            <text:list-item text:style-override="id1-3-2-5-21-1">
              <text:number>4.</text:number>
              <text:p text:style-name="al">
              <text:span text:style-name="nadrukvet">Criteria vergunningplichtige gebieden op basis van boomkroonbedekking</text:span>
            </text:p>
            </text:list-item>
          </text:list>
          <text:p text:style-name="al">In dit onderdeel vindt u de criteria voor het bepalen van de vergunningplichtige gebieden op basis van boomkroonbedekking. Alle rode gebieden op de kaart Boomkroonbedekking kennen een vergunningplicht voor bomen in openbaar gebied bij een omtrek gelijk aan of groter dan 50 centimeter op 130 centimeter hoogte boven het maaiveld. Dit m.u.v. bomen in parken/groenvakken met een oppervlakte groter dan 1ha.</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tsbaar aan:</text:span>
                  </text:p>
                </table:table-cell>
              </table:table-row>
              <table:table-row table:style-name="row">
                <table:table-cell table:style-name="cell_frame_all" table:number-rows-spanned="1" table:number-columns-spanned="1">
                  <text:p text:style-name="table_al">
                    <text:span text:style-name="nadrukvet">Voldoende schaduw voor een gezonde leefomgeving</text:span>
                  </text:p>
                </table:table-cell>
                <table:table-cell table:style-name="cell_frame_all" table:number-rows-spanned="1" table:number-columns-spanned="1">
                  <text:p text:style-name="table_al">De vergunningplichtige gebieden betreffen de buurten die op het gebied van boomkroonbedekking slecht scoren ten opzichte van de Landelijke Bomennorm.</text:p>
                </table:table-cell>
                <table:table-cell table:style-name="cell_frame_all" table:number-rows-spanned="1" table:number-columns-spanned="1">
                  <text:p text:style-name="table_al">Op basis van de Landelijke Bomennorm (Norminstituut Bomen, 2024) voor boomkroonbedekking (BKB) is voor Enschede per buurt een streefwaarde voor de boomkroonbedekking opgesteld. Hierbij is de Landelijke Bomennorm van 30% BKB per buurt gecorrigeerd voor de mate waarin een buurt bebouwd i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0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2.2 van de Wet algemene bepalingen omgevingsrecht]|[1.0:c:BWBR0024779&amp;artikel=2.2&amp;g=2023-04-19</meta:user-defined>
    <meta:user-defined meta:name="DCTERMS.alternative">Verordening kwaliteit leefomgeving gemeente Enschede 2023</meta:user-defined>
    <dc:language>nl</dc:language>
    <meta:user-defined meta:name="OVERHEIDop.locatietype/OVERHEIDop.gebiedsmarkering">Gemeente</meta:user-defined>
    <meta:user-defined meta:name="DC.title">Verordening kwaliteit leefomgeving gemeente Enschede 2023</meta:user-defined>
    <meta:user-defined meta:name="DCTERMS.W3CDTF/DCTERMS.available">2025-07-11</meta:user-defined>
    <meta:user-defined meta:name="DCTERMS.W3CDTF/OVERHEIDop.jaargang">2025</meta:user-defined>
    <meta:user-defined meta:name="OVERHEIDop.publicationIssue">305025</meta:user-defined>
    <meta:user-defined meta:name="OVERHEIDop.betreftRegeling">CVDR696115_4</meta:user-defined>
    <meta:user-defined meta:name="xs:date/OVERHEIDop.startdatum">2025-07-12</meta:user-defined>
    <meta:user-defined meta:name="OVERHEIDop.GmbID/DC.identifier">gmb-2025-305025</meta:user-defined>
    <meta:user-defined meta:name="OVERHEIDop.versieInformatie"/>
  </office:meta>
</office:document-meta>
</file>