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TAM-omgevingsplan Hoofdstuk 22h Maasbommel, Velddijksestraat 1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Dit omgevingsplan regelt de realisatie van twee nieuwe vrijstaande woningen op het perceel Velddijksestraat 14 te Maasbommel (ten noorden en zuiden van de bestaande woning). </text:p>
            <text:p text:style-name="common-al"/>
            <text:p text:style-name="common-al">
            <text:span text:style-name="nadrukvet">Plan inzien</text:span>
          </text:p>
            <text:p text:style-name="common-al">U kunt het vastgestelde omgevingsplan van 18 juli 2025 tot en met 28 augustus 2025 op afspraak in het gemeentehuis inzien of op <text:a xlink:href="http://www.westmaasenwaal.nl" xlink:type="simple">www.westmaasenwaal.nl</text:a>. Op de website leest u ook hoe u een afspraak maakt. </text:p>
            <text:p text:style-name="common-al"/>
            <text:p text:style-name="common-al">
            <text:span text:style-name="nadrukvet">Tot en met 28 augustus 2025 kunt u beroep instellen</text:span>
          </text:p>
            <text:p text:style-name="common-al">Als u het niet eens bent met het besluit van burgmeester en wethouders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/>
            <text:p text:style-name="common-al">
            <text:span text:style-name="nadrukvet">Het bestemmingsplan treedt in werking op 29 augustus</text:span>
          </text:p>
            <text:p text:style-name="common-al">Alleen bij een verzoek om voorlopige voorziening treedt het wijzig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0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MAAvelddijksestr14-TOV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Vastgesteld TAM-omgevingsplan Hoofdstuk 22h Maasbommel, Velddijksestraat 14 -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024</meta:user-defined>
    <meta:user-defined meta:name="OVERHEIDop.GmbID/DC.identifier">gmb-2025-305024</meta:user-defined>
    <meta:user-defined meta:name="OVERHEIDop.versieInformatie"/>
  </office:meta>
</office:document-meta>
</file>