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eeuwerik 12, 8081Z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0845 voor het houden van een buurtbarbecue op 26 september 2025 op locatie Leeuwerik 12, 8081ZJ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50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45</meta:user-defined>
    <meta:user-defined meta:name="DCTERMS.abstract">Betreft: Beschikking op aanvraag op locatie Leeuwerik 12, 8081ZJ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Leeuwerik 12, 8081ZJ El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20</meta:user-defined>
    <meta:user-defined meta:name="OVERHEIDop.GmbID/DC.identifier">gmb-2025-305020</meta:user-defined>
    <meta:user-defined meta:name="OVERHEIDop.versieInformatie"/>
  </office:meta>
</office:document-meta>
</file>