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Van Linden van den Heuvellweg 2b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horecabedrijf: Restaurant De Baron Vlaardingen</text:p>
            <text:p text:style-name="common-al">Adres:  Van Linden van den Heuvellweg 2b</text:p>
            <text:p text:style-name="common-al">Verzonden:  2 juli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0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Van Linden van den Heuvellweg 2b te Vlaardingen</meta:user-defined>
    <meta:user-defined meta:name="DCTERMS.W3CDTF/DCTERMS.available">2025-07-14</meta:user-defined>
    <meta:user-defined meta:name="DCTERMS.W3CDTF/OVERHEIDop.jaargang">2025</meta:user-defined>
    <meta:user-defined meta:name="OVERHEIDop.publicationIssue">305019</meta:user-defined>
    <meta:user-defined meta:name="OVERHEIDop.GmbID/DC.identifier">gmb-2025-305019</meta:user-defined>
    <meta:user-defined meta:name="OVERHEIDop.versieInformatie"/>
  </office:meta>
</office:document-meta>
</file>