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Aalsmeerweg 35-H 105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esdoorn, staande in de achtertuin</text:p>
            <text:p text:style-name="common-al">Besluit: geweigerd</text:p>
            <text:p text:style-name="common-al">Besluit verzonden op: 09-07-2025</text:p>
            <text:p text:style-name="common-al">Zaakadres: Aalsmeerweg 35-H 1059AB Amsterdam</text:p>
            <text:p text:style-name="common-al">Zaaknummer: Z2025-021210</text:p>
            <text:p text:style-name="common-al">DSO-nummer: 2025051501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2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210</meta:user-defined>
    <meta:user-defined meta:name="DCTERMS.abstract">kapp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Aalsmeerweg 35-H 1059AB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18</meta:user-defined>
    <meta:user-defined meta:name="OVERHEIDop.GmbID/DC.identifier">gmb-2025-305018</meta:user-defined>
    <meta:user-defined meta:name="OVERHEIDop.versieInformatie"/>
  </office:meta>
</office:document-meta>
</file>