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lkom Thuisfeest op 6 september 2025, RODA '23,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li 2025 een aanvraag voor een evenementenvergunning ontvangen. De vergunning is aangevraagd voor Welkom Thuisfeest op 6 september 2025 op locatie RODA '23, Noorddammerweg 48C.</text:p>
            <text:p text:style-name="common-al">De aanvraag is geregistreerd onder zaaknummer Z2025-000058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8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0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13</meta:user-defined>
    <meta:user-defined meta:name="DCTERMS.abstract">Betreft: aanvraag op locatie RODA '23, Noorddammerweg 48C</meta:user-defined>
    <dc:language>nl</dc:language>
    <meta:user-defined meta:name="OVERHEIDop.locatietype/OVERHEIDop.gebiedsmarkering">Punt</meta:user-defined>
    <meta:user-defined meta:name="DC.title">Aanvraag vergunning voor Welkom Thuisfeest op 6 september 2025, RODA '23, Noorddammerweg 48C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16</meta:user-defined>
    <meta:user-defined meta:name="OVERHEIDop.GmbID/DC.identifier">gmb-2025-305016</meta:user-defined>
    <meta:user-defined meta:name="OVERHEIDop.versieInformatie"/>
  </office:meta>
</office:document-meta>
</file>