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74 woningen Spoetnikstraat, Gruppel, Ring en Apollolaan Oud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renoveren van 74 woningen op de locaties Spoetnikstraat, Gruppel, Ring en Apollolaan te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5-0130.</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0 augustus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50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5-0130</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renovatie 74 woningen Spoetnikstraat, Gruppel, Ring en Apollolaan Oude Pekela</meta:user-defined>
    <meta:user-defined meta:name="DCTERMS.W3CDTF/DCTERMS.available">2025-07-11</meta:user-defined>
    <meta:user-defined meta:name="DCTERMS.W3CDTF/OVERHEIDop.jaargang">2025</meta:user-defined>
    <meta:user-defined meta:name="OVERHEIDop.publicationIssue">305012</meta:user-defined>
    <meta:user-defined meta:name="OVERHEIDop.GmbID/DC.identifier">gmb-2025-305012</meta:user-defined>
    <meta:user-defined meta:name="OVERHEIDop.versieInformatie"/>
  </office:meta>
</office:document-meta>
</file>