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nderstation t.b.v. de elektrificering van de Maaslijn, Parallelweg (sectie C 5350 en 534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rallelweg (sectie C 5350 en 5349) te Tegelen</text:span>
          </text:p>
            <text:p text:style-name="common-al">Voor het oprichten van een onderstation t.b.v. de elektrificering van de Maaslijn</text:p>
            <text:p text:style-name="common-al">Ontvangen op 5 juli 2025</text:p>
            <text:p text:style-name="common-al">Kenmerk Z2025-0262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00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0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0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626</meta:user-defined>
    <meta:user-defined meta:name="DCTERMS.abstract">Betreft: Aanvraag op locatie Parallelweg (sectie C 5350 en 5349) te Tegelen</meta:user-defined>
    <dc:language>nl</dc:language>
    <meta:user-defined meta:name="OVERHEIDop.locatietype/OVERHEIDop.gebiedsmarkering">Vlak</meta:user-defined>
    <meta:user-defined meta:name="DC.title">Aanvraag vergunning voor het oprichten van een onderstation t.b.v. de elektrificering van de Maaslijn, Parallelweg (sectie C 5350 en 5349) te Tegelen</meta:user-defined>
    <meta:user-defined meta:name="DCTERMS.W3CDTF/DCTERMS.available">2025-07-11</meta:user-defined>
    <meta:user-defined meta:name="DCTERMS.W3CDTF/OVERHEIDop.jaargang">2025</meta:user-defined>
    <meta:user-defined meta:name="OVERHEIDop.publicationIssue">305009</meta:user-defined>
    <meta:user-defined meta:name="OVERHEIDop.GmbID/DC.identifier">gmb-2025-305009</meta:user-defined>
    <meta:user-defined meta:name="OVERHEIDop.versieInformatie"/>
  </office:meta>
</office:document-meta>
</file>