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armoede bij Koopwoningen IV 2025-2026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3">
                <text:number>c.</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4">
                <text:number>d.</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5">
                <text:number>e.</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6">
                <text:number>f.</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7">
                <text:number>g.</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8">
                <text:number>h.</text:number>
                <text:p text:style-name="al">
                <text:span text:style-name="nadrukvet">
                  <text:span text:style-name="nadrukcur">Bijstandsuitkering</text:span>
                </text:span>: een algemene bijstandsuitkering voor inwoners die niet genoeg inkomen of vermogen hebben om van te leven en niet in aanmerking komen voor een andere vorm van hulp of uitkering.</text:p>
              </text:list-item>
              <text:list-item text:style-override="id1-3-2-2-1-3-9">
                <text:number>i.</text:number>
                <text:p text:style-name="al">
                <text:span text:style-name="nadrukvet">
                  <text:span text:style-name="nadrukcur">Mini Manna pas (of vergelijkbaar)</text:span>
                </text:span>: een pas voor inwoners van Winterswijk met een laag besteedbaar inkomen. Het recht op een Mini Manna pas wordt door de stichting Mini Manna vastgesteld. Een andere door de gemeente erkende pas in Winterswijk voor inwoners met een laag besteedbaar inkomen voldoet ook;</text:p>
              </text:list-item>
              <text:list-item text:style-override="id1-3-2-2-1-3-10">
                <text:number>j.</text:number>
                <text:p text:style-name="al">
                <text:span text:style-name="nadrukvet">
                  <text:span text:style-name="nadrukcur">Energielabel</text:span>
                </text:span>: het energielabel van de <text:span text:style-name="nadrukcur">Woning</text:span> zoals geregistreerd op https://www.energielabel.nl/woningen/zoek-je-energielabel/;</text:p>
              </text:list-item>
              <text:list-item text:style-override="id1-3-2-2-1-3-11">
                <text:number>k.</text:number>
                <text:p text:style-name="al">
                <text:span text:style-name="nadrukvet">
                  <text:span text:style-name="nadrukcur">Bouwjaar</text:span>
                </text:span>: het bouwjaar van de <text:span text:style-name="nadrukcur">Woning</text:span> zoals vastgelegd in de Basisregistratie adressen en gebouwen (BAG);</text:p>
              </text:list-item>
              <text:list-item text:style-override="id1-3-2-2-1-3-12">
                <text:number>l.</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13">
                <text:number>m.</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4">
                <text:number>n.</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5">
                <text:number>o.</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6">
                <text:number>p.</text:number>
                <text:p text:style-name="al">
                <text:span text:style-name="nadrukvet">
                  <text:span text:style-name="nadrukcur">Het college</text:span>
                </text:span>: de burgemeester en wethouders van de gemeente Winterswijk.</text:p>
              </text:list-item>
              <text:list-item text:style-override="id1-3-2-2-1-3-17">
                <text:number>q.</text:number>
                <text:p text:style-name="al">
                <text:span text:style-name="nadrukvet">
                  <text:span text:style-name="nadrukcur">Zorgtoeslag</text:span>
                </text:span>: toeslag waar inwoners tot een bepaald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text:span text:style-name="nadrukcur">Woningen</text:span> in Winterswijk en het tegengaan van <text:span text:style-name="nadrukcur">Energiearmoede</text:span> via het treffen van <text:span text:style-name="nadrukcur">Energiebesparende maatregelen</text:span> door <text:span text:style-name="nadrukcur">Eigenaar-bewoners</text:span>. De subsidieregeling richt zich op <text:span text:style-name="nadrukcur">Eigenaar-bewoners</text:span> die naar verwachting een laag besteedbaar inkomen hebben en waarschijnlijk een relatief groot deel van hun inkomen aan energiekosten besteden. Via het treffen van <text:span text:style-name="nadrukcur">Energiebesparende maatregelen</text:span> kan een grote energiebesparing én een besparing in de energiekosten gerealiseerd worden bij deze <text:span text:style-name="nadrukcur">Eigenaar-bewoners</text:spa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s</text:span> waarbij:</text:p>
            <text:list text:style-name="id1-3-2-2-4-3">
              <text:list-item text:style-override="id1-3-2-2-4-3-1">
                <text:number>1.</text:number>
                <text:p text:style-name="al">voor de <text:span text:style-name="nadrukcur">Eigenaar-bewoner</text:span> geldt dat:</text:p>
                <text:list text:style-name="id1-3-2-2-4-3-1-3">
                  <text:list-item text:style-override="id1-3-2-2-4-3-1-3-1">
                    <text:number>a.</text:number>
                    <text:p text:style-name="al">de <text:span text:style-name="nadrukcur">Eigenaar-bewoner</text:span> de <text:span text:style-name="nadrukcur">Energietoeslag</text:span> 2023 heeft ontvangen; of</text:p>
                  </text:list-item>
                  <text:list-item text:style-override="id1-3-2-2-4-3-1-3-2">
                    <text:number>b.</text:number>
                    <text:p text:style-name="al">de <text:span text:style-name="nadrukcur">Eigenaar-bewoner</text:span> een <text:span text:style-name="nadrukcur">Bijstandsuitkering</text:span> ontvangt in 2025 of 2026; of</text:p>
                  </text:list-item>
                  <text:list-item text:style-override="id1-3-2-2-4-3-1-3-3">
                    <text:number>c.</text:number>
                    <text:p text:style-name="al">de <text:span text:style-name="nadrukcur">Eigenaar-bewoner</text:span> die vanwege een laag besteedbaar inkomen over een geldige <text:span text:style-name="nadrukcur">Mini Manna pas (of vergelijkbaar)</text:span> beschikt; of</text:p>
                  </text:list-item>
                  <text:list-item text:style-override="id1-3-2-2-4-3-1-3-4">
                    <text:number>d.</text:number>
                    <text:p text:style-name="al">de <text:span text:style-name="nadrukcur">Eigenaar-bewoner</text:span> op basis van de definitieve berekening <text:span text:style-name="nadrukcur">Zorgtoeslag</text:span> van 2024 of 2025 minimaal € 1200,- <text:span text:style-name="nadrukcur">Zorgtoeslag</text:span> heeft ontvangen.</text:p>
                  </text:list-item>
                </text:list>
              </text:list-item>
              <text:list-item text:style-override="id1-3-2-2-4-3-2">
                <text:number>2.</text:number>
                <text:p text:style-name="al">voor de <text:span text:style-name="nadrukcur">Woning</text:span> geldt dat:</text:p>
                <text:list text:style-name="id1-3-2-2-4-3-2-3">
                  <text:list-item text:style-override="id1-3-2-2-4-3-2-3-1">
                    <text:number>a.</text:number>
                    <text:p text:style-name="al">de <text:span text:style-name="nadrukcur">Woning</text:span> geen <text:span text:style-name="nadrukcur">Energielabel</text:span> B, A of beter heeft; en </text:p>
                  </text:list-item>
                  <text:list-item text:style-override="id1-3-2-2-4-3-2-3-2">
                    <text:number>b.</text:number>
                    <text:p text:style-name="al">de <text:span text:style-name="nadrukcur">Woning</text:span> een <text:span text:style-name="nadrukcur">Bouwjaar</text:span> heeft van voor 2019.</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eerdere keren subsidie worden vastgesteld per <text:span text:style-name="nadrukcur">Woning</text:span> tot het maximale subsidiebedrag van € 7.500,- inclusief BTW van deze subsidieregeling. </text:p>
              </text:list-item>
              <text:list-item text:style-override="id1-3-2-2-5-7">
                <text:number>6.</text:number>
                <text:p text:style-name="al">De <text:span text:style-name="nadrukcur">Energiebesparende maatregel(en)</text:span> mag of mogen pas uitgevoerd worden nádat de subsidie is aangevraagd.</text:p>
              </text:list-item>
              <text:list-item text:style-override="id1-3-2-2-5-8">
                <text:number>7.</text:number>
                <text:p text:style-name="al">De factuurdatum van de <text:span text:style-name="nadrukcur">Energiebesparende maatregel(en)</text:span> moet later zijn dan de datum van de <text:span text:style-name="nadrukcur">Aanvraag</text:span>. </text:p>
              </text:list-item>
              <text:list-item text:style-override="id1-3-2-2-5-9">
                <text:number>8.</text:number>
                <text:p text:style-name="al">De <text:span text:style-name="nadrukcur">Aanvrager</text:span> heeft tien weken om ontbrekende gegevens aan te leveren die nodig zijn om de <text:span text:style-name="nadrukcur">Aanvraag</text:span> te kunnen beoordelen vanaf het moment dat de uitvraag voor aanlevering van ontbrekende gegevens verstuurd is naar de Aanvrager.</text:p>
              </text:list-item>
              <text:list-item text:style-override="id1-3-2-2-5-10">
                <text:number>9.</text:number>
                <text:p text:style-name="al">De <text:span text:style-name="nadrukcur">Energiebesparende maatregel(en)</text:span> moet of moeten uiterlijk 30 september 2026 uitgevoerd zijn.</text:p>
              </text:list-item>
              <text:list-item text:style-override="id1-3-2-2-5-11">
                <text:number>10.</text:number>
                <text:p text:style-name="al">Alle <text:span text:style-name="nadrukcur">Energiebesparende maatregelen</text:span> moeten zijn uitgevoerd in de bestaande <text:span text:style-name="nadrukcur">Thermische schil</text:span>. </text:p>
              </text:list-item>
              <text:list-item text:style-override="id1-3-2-2-5-12">
                <text:number>11.</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3">
                <text:number>12.</text:number>
                <text:p text:style-name="al">Gemeentelijke (subsidie)regelingen voor <text:span text:style-name="nadrukcur">Energiebesparende maatregelen</text:span> mogen gecombineerd worden, maar een <text:span text:style-name="nadrukcur">Aanvrager</text:span> kan nooit meer dan 100 procent van het bedrag op de factuur/facturen gesubsidieerd krijgen.</text:p>
              </text:list-item>
              <text:list-item text:style-override="id1-3-2-2-5-14">
                <text:number>13.</text:number>
                <text:p text:style-name="al">Voor dezelfde Energiebesparende maatregel (zelfde factuur) mag maar 1x subsidie worden aangevraagd en toegekend via de gemeentelijke (subsidie)regelingen voor <text:span text:style-name="nadrukcur">Energiearmoede</text:span>.</text:p>
              </text:list-item>
              <text:list-item text:style-override="id1-3-2-2-5-15">
                <text:number>14.</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text:p>
              </text:list-item>
              <text:list-item text:style-override="id1-3-2-2-5-16">
                <text:number>15.</text:number>
                <text:p text:style-name="al">
              <text:span text:style-name="nadrukcur">Eigenaar-bewoners</text:span> die via een eerdere <text:span text:style-name="nadrukcur">Subsidieregeling energiearmoede bij koopwoningen of Subsidieregeling voor woningeigenaren met energiearmoede</text:span> subsidie toegekend hebben gekregen, mogen vanaf 1 november 2025 een aanvraag doen voor deze subsidieregeling.</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draagt per <text:span text:style-name="nadrukcur">Woning</text:span>:</text:p>
                <text:list text:style-name="id1-3-2-2-6-2-3">
                  <text:list-item text:style-override="id1-3-2-2-6-2-3-1">
                    <text:number>a.</text:number>
                    <text:p text:style-name="al">maximaal € 5.000,- inclusief BTW voor 1 maatregel;</text:p>
                  </text:list-item>
                  <text:list-item text:style-override="id1-3-2-2-6-2-3-2">
                    <text:number>b.</text:number>
                    <text:p text:style-name="al">maximaal € 7.500,- inclusief BTW voor 2 (of meer) maatregelen.</text:p>
                  </text:list-item>
                </text:list>
              </text:list-item>
              <text:list-item text:style-override="id1-3-2-2-6-3">
                <text:number>2.</text:number>
                <text:p text:style-name="al">Het minimaal aan te vragen subsidiebedrag per <text:span text:style-name="nadrukcur">Woning</text:span> is € 250,- inclusief BTW.</text:p>
              </text:list-item>
            </text:list>
          </text:section>
          <text:section text:name="artikel_id1-3-2-2-7" text:style-name="artikel">
            <text:p text:style-name="artikel_kop_titel"><text:span text:style-name="artikel_kop_label">Art.</text:span> <text:span text:style-name="artikel_kop_nr"> 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 en uitbetalingsformulier.</text:p>
              </text:list-item>
              <text:list-item text:style-override="id1-3-2-2-7-3">
                <text:number>2.</text:number>
                <text:p text:style-name="al">In de <text:span text:style-name="nadrukcur">Aanvraag</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Energiebesparende maatregel(en)</text:span>;</text:p>
                  </text:list-item>
                  <text:list-item text:style-override="id1-3-2-2-7-3-3-3">
                    <text:number>c.</text:number>
                    <text:p text:style-name="al">de materialen die hiervoor worden gebruikt;</text:p>
                  </text:list-item>
                  <text:list-item text:style-override="id1-3-2-2-7-3-3-4">
                    <text:number>d.</text:number>
                    <text:p text:style-name="al">de te bereiken Rd isolatiewaarde van de constructie of U waarde in geval van isolatieglas;</text:p>
                  </text:list-item>
                  <text:list-item text:style-override="id1-3-2-2-7-3-3-5">
                    <text:number>e.</text:number>
                    <text:p text:style-name="al">de dikte van het isolatiemateriaal of het isolatieglas (in mm); </text:p>
                  </text:list-item>
                  <text:list-item text:style-override="id1-3-2-2-7-3-3-6">
                    <text:number>f.</text:number>
                    <text:p text:style-name="al">de hoeveelheid geïsoleerd oppervlak (in m2) per maatregel;</text:p>
                  </text:list-item>
                  <text:list-item text:style-override="id1-3-2-2-7-3-3-7">
                    <text:number>g.</text:number>
                    <text:p text:style-name="al">de kosten van de maatregel(en) via een offerte of prijsopgaaf;</text:p>
                  </text:list-item>
                  <text:list-item text:style-override="id1-3-2-2-7-3-3-8">
                    <text:number>h.</text:number>
                    <text:p text:style-name="al">de planning voor de uitvoering van de maatregel(en);</text:p>
                  </text:list-item>
                  <text:list-item text:style-override="id1-3-2-2-7-3-3-9">
                    <text:number>i.</text:number>
                    <text:p text:style-name="al">een bewijs ontvangen <text:span text:style-name="nadrukcur">Energietoeslag 2023</text:span>, bewijs van <text:span text:style-name="nadrukcur">Bijstandsuitkering</text:span> 2025 of 2026, een kopie van een geldige vanwege een laag besteedbaar inkomen verstrekte <text:span text:style-name="nadrukcur">Mini Manna pas (of vergelijkbaar)</text:span> of een bewijs van de definitieve berekening <text:span text:style-name="nadrukcur">Zorgtoeslag</text:span> van 2024 of 2025.</text:p>
                  </text:list-item>
                </text:list>
              </text:list-item>
              <text:list-item text:style-override="id1-3-2-2-7-4">
                <text:number>3.</text:number>
                <text:p text:style-name="al">De <text:span text:style-name="nadrukcur">Aanvrager</text:span> ontvangt op basis van de <text:span text:style-name="nadrukcur">Aanvraag</text:span> binnen acht weken na datum van binnenkomst van de <text:span text:style-name="nadrukcur">Aanvraag</text:span> een besluit tot subsidieverlening.</text:p>
              </text:list-item>
              <text:list-item text:style-override="id1-3-2-2-7-5">
                <text:number>4.</text:number>
                <text:p text:style-name="al">Wanneer de <text:span text:style-name="nadrukcur">Aanvrager</text:span> geen mogelijkheid heeft om de (aan)betaling van de maatregel(en) te financieren, dan kan de <text:span text:style-name="nadrukcur">Aanvrager</text:span> een verzoek indienen voor voorlopige uitbetaling van de subsidie. Alleen betalingen die niet uitgesteld kunnen worden komen tot na de subsidievaststelling komen voor voorlopige uitbetaling in aanmerking. Om aanspraak te kunnen maken op een voorlopige uitbetaling verstrekt de <text:span text:style-name="nadrukcur">Aanvrager</text:span> de offerte of prijsopgaaf van de maatregel(en) die uitgevoerd gaan worden. Nadat de voorlopige uitbetaling heeft plaatsgevonden stuurt de <text:span text:style-name="nadrukcur">Aanvrager</text:span> binnen zeven dagen een kopie van het rekeningafschrift toe, waaruit blijkt dat de (aan)betaling van de maatregel(en) heeft plaatsgevonden. </text:p>
              </text:list-item>
              <text:list-item text:style-override="id1-3-2-2-7-6">
                <text:number>5.</text:number>
                <text:p text:style-name="al">De <text:span text:style-name="nadrukcur">Aanvrager</text:span> dient het uitbetalingsformulier in bij de gemeente Winterswijk binnen vier weken na uitvoering van de maatregel(en).</text:p>
              </text:list-item>
              <text:list-item text:style-override="id1-3-2-2-7-7">
                <text:number>6.</text:number>
                <text:p text:style-name="al">Bij het uitbetalingsformulier moeten daarop betrekking hebbende facturen en (betaal)bewijzen worden overgelegd waaruit blijkt:</text:p>
                <text:list text:style-name="id1-3-2-2-7-7-3">
                  <text:list-item text:style-override="id1-3-2-2-7-7-3-1">
                    <text:number>a.</text:number>
                    <text:p text:style-name="al">dat de <text:span text:style-name="nadrukcur">Aanvrager </text:span>opdracht heeft gegeven en de <text:span text:style-name="nadrukcur">Energiebesparende maatregel(en)</text:span> is of zijn betaald;</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het besluit over de subsidievaststelling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30 juni 2026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 200.000,-. </text:p>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www.duurzaamwinterswijk.nl).</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en de Algemene wet bestuursrecht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kan in bijzondere gevallen afwijken van de bepalingen van deze subsidieregeling indien toepassing van de subsidieregel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bekendmaking van deze subsidieregeling.</text:p>
              </text:list-item>
              <text:list-item text:style-override="id1-3-2-2-15-3">
                <text:number>2.</text:number>
                <text:p text:style-name="al">De subsidieregeling is geldig tot en met 30 juni 2026. Na deze datum vervalt zij van rechtswege, met dien verstande dat zij blijft gelden voor het afhandelen van aanvragen die voor of op 30 juni 2026 zijn ingediend. </text:p>
              </text:list-item>
              <text:list-item text:style-override="id1-3-2-2-15-4">
                <text:number>3.</text:number>
                <text:p text:style-name="al">Deze regeling wordt aangehaald als: ‘<text:span text:style-name="nadrukcur">Subsidieregeling energiearmoede bij koopwoningen IV, 2025-2026 gemeente Winterswijk</text:span>’.</text:p>
              </text:list-item>
            </text:list>
          </text:section>
        </text:section>
        <text:section text:name="regeling-sluiting_id1-3-2-3" text:style-name="regeling-sluiting">
          <text:section text:name="ondertekening_id1-3-2-3-1">
            <text:p><text:span text:style-name="functie">Aldus vastgesteld te Winterswijk op 1 juli 2025,</text:span></text:p>
            <text:p><text:span text:style-name="functie"/></text:p>
          </text:section>
          <text:section text:name="ondertekening_id1-3-2-3-2">
            <text:p><text:span text:style-name="functie"/></text:p>
            <text:p><text:span text:style-name="functie">B. Freriks-ten Hagen</text:span></text:p>
            <text:p><text:span text:style-name="functie">Gemeentesecretaris </text:span></text:p>
            <text:p><text:span text:style-name="functie"/></text:p>
          </text:section>
          <text:section text:name="ondertekening_id1-3-2-3-3">
            <text:p><text:span text:style-name="functie"/></text:p>
          </text:section>
          <text:section text:name="ondertekening_id1-3-2-3-4">
            <text:p><text:span text:style-name="functie">B.J.J. Bengevoord</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CBS en TNO gaven in juni 2024 aan dat 784 inwoners in de gemeente Winterswijk te maken hebben met energiearmoede waarvan een klein deel een koopwoning bezit. De kans is echter groot dat niet iedereen met <text:span text:style-name="nadrukcur">Energiearmoede</text:span> goed in beeld is en dat het werkelijke aantal inwoners hoger ligt. Op basis van de doelgroepselectie komen <text:span text:style-name="nadrukcur">Eigenaar-bewoners</text:span> met een inkomen tot ongeveer 150% van het sociaal minimum in aanmerking. </text:p>
          <text:p text:style-name="al"/>
          <text:p text:style-name="al">De doelgroep van deze subsidieregeling energiearmoede bij koopwoningen IV, 2025-2026 bestaat uit <text:span text:style-name="nadrukcur">Eigenaar-bewoners</text:span> die <text:span text:style-name="nadrukcur">Energietoeslag 2023</text:span> hebben ontvangen, een <text:span text:style-name="nadrukcur">Bijstandsuitkering</text:span> krijgen in 2025 of 2026, een geldige <text:span text:style-name="nadrukcur">Mini Manna pas</text:span> (of vergelijkbaar) bezitten of die een definitieve berekening <text:span text:style-name="nadrukcur">Zorgtoeslag</text:span> hebben ontvangen van minimaal €1.200,- euro in 2024 of 2025. Deze doelgroep heeft een laag (besteedbaar) inkomen en daarmee een relatief grote kans om in aanraking te komen met energiearmoede en beschikt vaak over onvoldoende vermogen om zelf te kunnen verduurzamen. </text:p>
          <text:p text:style-name="al"/>
          <text:p text:style-name="al">De doelgroep voor deze subsidieregeling is daarnaast gebaseerd op de volgende gegevens uit het TNO rapport betreffende de woning:</text:p>
          <text:list text:style-name="id1-3-2-4-7">
            <text:list-item text:style-override="id1-3-2-4-7-1">
              <text:number>•</text:number>
              <text:p text:style-name="al">100% van de doelgroep in een woning met bouwjaar voor 2019;</text:p>
            </text:list-item>
            <text:list-item text:style-override="id1-3-2-4-7-2">
              <text:number>•</text:number>
              <text:p text:style-name="al">er is sprake van een lage energiekwaliteit bij energielabel C of slechter.</text:p>
            </text:list-item>
          </text:list>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eigenaar-bewoners in aanmerking waarbij voor de woning geldt dat:</text:p>
          <text:list text:style-name="id1-3-2-4-11">
            <text:list-item text:style-override="id1-3-2-4-11-1">
              <text:number>•</text:number>
              <text:p text:style-name="al">de woning geen energielabel B, A of beter heeft; en</text:p>
            </text:list-item>
            <text:list-item text:style-override="id1-3-2-4-11-2">
              <text:number>•</text:number>
              <text:p text:style-name="al">de woning een bouwjaar heeft van voor 2019. </text:p>
            </text:list-item>
          </text:list>
          <text:p text:style-name="al">De doelgroep van de Subsidieregeling energiearmoede bij koopwoningen IV, 2025-2026 bestaat hierdoor uit woningeigenaren die én een laag (besteedbaar) inkomen hebben én een woning met een lage energiekwaliteit bezitten. </text:p>
          <text:p text:style-name="al"/>
          <text:p text:style-name="al">De Subsidieregeling energiearmoede bij koopwoningen IV, 2025-2026 biedt deze groep woningeigenaren maximaal € 5.000,- subsidie voor het (laten) uitvoeren van één energiebesparende maatregel zoals spouwmuurisolatie, dakisolatie of zonnepanelen. Dit bedrag is verhoogd ten opzichte van de voorgaande regeling, wegens de toenemende kosten van isolatiemaatregelen én de verplichting tot natuurvriendelijk isoleren bij bepaalde isolatiemaatregelen (zoals spouwmuur of dak) met daarbij komende kosten. Tevens is aan de regeling toegevoegd dat bij uitvoering van twee (of meer) isolatiemaatregelen de subsidie verhoogd wordt tot maximaal € 7.500,- om te stimuleren dat <text:span text:style-name="nadrukcur">Eigenaar-bewoners</text:span> hun woning zoveel mogelijk verduurzamen. </text:p>
          <text:p text:style-name="al"/>
          <text:p text:style-name="al">Dit verhoogde subsidiebedrag (met mogelijkheid tot een nog hoger subsidiebedrag bij meerdere maatregelen) geeft aanleiding om de subsidieregeling ook beschikbaar te stellen voor <text:span text:style-name="nadrukcur">Eigenaar-bewoners </text:span>die reeds gebruik hebben gemaakt van een eerdere <text:span text:style-name="nadrukcur">Subsidieregeling Energiearmoede bij Koopwoningen</text:span>. Deze groep <text:span text:style-name="nadrukcur">Eigenaar-bewoners</text:span> kan vanaf 1 november 2025 gebruik maken van de regeling, zodat <text:span text:style-name="nadrukcur">Eigenaar-bewoners</text:span> die nog geen gebruik hebben gemaakt van de energiearmoede subsidieregelingen eerst de kans krijgen een subsidieaanvraag te doen. Reden om eerdere <text:span text:style-name="nadrukcur">Eigenaar-bewoners</text:span> opnieuw een aanvraag te laten doen, is dat het subsidiebedrag van <text:span text:style-name="nadrukcur">Subsidieregeling Energiearmoede bij Koopwoningen IV 2025-2026 </text:span>dermate is verhoogd dat het eerlijker is om voorgaande <text:span text:style-name="nadrukcur">Aanvragers</text:span> opnieuw de mogelijkheid te geven tot subsidieaanvraag. Daarbij mag subsidie alleen aangevraagd worden voor nieuwe isolatiemaatregelen en zorgt dit ervoor dat <text:span text:style-name="nadrukcur">Eigenaar-bewoners</text:span> die opnieuw een aanvraag doen hun woning nog meer verduurzamen. Zo neemt de kwaliteit van woningen in Winterswijk ook toe bij <text:span text:style-name="nadrukcur">Eigenaar-bewoners</text:span> met een laag besteedbaar inkomen die anders achter zouden blijven in de verduurzaming. </text:p>
          <text:p text:style-name="al"/>
          <text:p text:style-name="al">Daarnaast is deze Subsidieregeling energiearmoede bij koopwoningen IV, 2025-2026 opgezet, omdat de landelijke ISDE-regeling voor het subsidiëren van energiebesparende maatregelen vrij complex is en daarom voornamelijk gebruikt wordt door draagkrachtige woningeigenaren. Zo geldt er bij de ISDE-regeling maximaal 15% subsidie bij het treffen van één energiebesparende regel en maximaal 30% subsidie bij het treffen van twee energiebesparende maatregelen. Daarbij zijn de minimale vierkante meters die geïsoleerd moet worden bij de ISDE-regeling voor veel woningeigenaren een drempel. Ook kan bij de ISDE-regeling alleen achteraf subsidie worden aangevraagd. Een subsidie van maximaal 15% of 30% op de energiebesparende maatregel(en) is onvoldoende voor deze doelgroep om de maatregelen te financieren. Daarnaast heeft deze doelgroep onvoldoende eigen vermogen om de subsidiemaatregelen eerst zelf te bekostigen en achteraf subsidie terug te krijgen. </text:p>
          <text:p text:style-name="al"/>
          <text:p text:style-name="al">Via de Subsidieregeling energiearmoede bij koopwoningen IV, 2025-2026 kan de groep woningeigenaren die te maken heeft met hoge energielasten, lage (besteedbare) inkomens en een woning bezitten met een lage energiekwaliteit geholpen worden bij het treffen van energiebesparende maatregelen aan, op of in de eigen woning. Het subsidiëren van energiebesparende maatregelen in, op of aan de woning betekent voor deze groep woningeigenaren een permanente verbetering van de energiekwaliteit van de woning en een verlaging van de energiekosten. Daarnaast draagt de subsidieregeling bij aan de doelstellingen van de gemeente Winterswijk voor een klimaatneutrale en circulaire gemeente in uiterlijk 2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0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5-07-01</meta:user-defined>
    <meta:user-defined meta:name="DC.source">artikel 3 van de Algemene subsidieverordening Winterswijk 2023]|[https://lokaleregelgeving.overheid.nl/CVDR705783/1#artikel_3.</meta:user-defined>
    <meta:user-defined meta:name="DCTERMS.alternative">Subsidieregeling energiearmoede bij koopwoningen IV, 2025-2026 gemeente Winterswijk</meta:user-defined>
    <dc:language>nl</dc:language>
    <meta:user-defined meta:name="OVERHEIDop.locatietype/OVERHEIDop.gebiedsmarkering">Gemeente</meta:user-defined>
    <meta:user-defined meta:name="DC.title">Subsidieregeling Energiearmoede bij Koopwoningen IV 2025-2026 gemeente Winterswijk</meta:user-defined>
    <meta:user-defined meta:name="DCTERMS.W3CDTF/DCTERMS.available">2025-07-14</meta:user-defined>
    <meta:user-defined meta:name="DCTERMS.W3CDTF/OVERHEIDop.jaargang">2025</meta:user-defined>
    <meta:user-defined meta:name="OVERHEIDop.publicationIssue">305008</meta:user-defined>
    <meta:user-defined meta:name="OVERHEIDop.betreftRegeling">CVDR742126_1</meta:user-defined>
    <meta:user-defined meta:name="xs:date/OVERHEIDop.startdatum">2025-07-15</meta:user-defined>
    <meta:user-defined meta:name="xs:date/OVERHEIDop.einddatum">2026-06-30</meta:user-defined>
    <meta:user-defined meta:name="OVERHEIDop.GmbID/DC.identifier">gmb-2025-305008</meta:user-defined>
    <meta:user-defined meta:name="OVERHEIDop.versieInformatie"/>
  </office:meta>
</office:document-meta>
</file>