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kappen van een boom tbv bouwplan Grootheest Heur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ntvangen voor het kappen van een bouw ten behoeve van bouwplan Grootheest Heure Borculo. De aanvraag is geregistreerd onder zaaknummer Z2025-0000101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0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12</meta:user-defined>
    <meta:user-defined meta:name="DCTERMS.abstract">Betreft: Aanvraag op locatie Barchemseweg 18 nabij, 7271SM Borculo</meta:user-defined>
    <dc:language>nl</dc:language>
    <meta:user-defined meta:name="OVERHEIDop.locatietype/OVERHEIDop.gebiedsmarkering">Vlak</meta:user-defined>
    <meta:user-defined meta:name="DC.title">Aanvraag vergunning kappen van een boom tbv bouwplan Grootheest Heure Borcu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06</meta:user-defined>
    <meta:user-defined meta:name="OVERHEIDop.GmbID/DC.identifier">gmb-2025-305006</meta:user-defined>
    <meta:user-defined meta:name="OVERHEIDop.versieInformatie"/>
  </office:meta>
</office:document-meta>
</file>