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1945    Onderwerp:  laadpaalvoorziening 2x Zaagmolenpad 13A en 13B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het Zaagmolenpad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6 tot medio 2026 twintig proactieve laadpalen worden geplaatst, waarvan burgemeester en wethouders de locaties in overleg met Vattenfall heeft aangewezen;</text:p>
            <text:p text:style-name="common-al"/>
            <text:p text:style-name="common-al">dat daarvan twee laadpalen voor vier parkeerplaatsen aan het Zaagmolenpad te Doetinchem bij huisnummer 13A en 13B zijn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het Zaagmolenpad te Doetinchem ter hoogte van huisnummer 13A en 13B vier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403Zgm13AB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22 augustus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1 juli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500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2 laadpaallocaties - Zaagmolenpad 13A en 13B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Nummer 1801945    Onderwerp:  laadpaalvoorziening 2x Zaagmolenpad 13A en 13B Doetinchem</meta:user-defined>
    <meta:user-defined meta:name="DCTERMS.W3CDTF/DCTERMS.available">2025-07-11</meta:user-defined>
    <meta:user-defined meta:name="OVERHEIDop.externeBijlage">locatie 2 laadpalen Zaagmolenpad 13A en B|exb-2025-25615</meta:user-defined>
    <meta:user-defined meta:name="DCTERMS.W3CDTF/OVERHEIDop.jaargang">2025</meta:user-defined>
    <meta:user-defined meta:name="OVERHEIDop.publicationIssue">305005</meta:user-defined>
    <meta:user-defined meta:name="OVERHEIDop.GmbID/DC.identifier">gmb-2025-305005</meta:user-defined>
    <meta:user-defined meta:name="OVERHEIDop.versieInformatie"/>
  </office:meta>
</office:document-meta>
</file>