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aderingen raadscommissie Omgeving dinsdag 14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dinsdag 14 januari 2025 vindt de vergadering van de raadscommissie Omgeving plaats in het Huis voor de samenleving. Tijdens de vergadering is de publieke tribune geopend. De vergadering is digitaal te volgen via de livestream op </text:span>
            <text:a xlink:href="https://deurne.bestuurlijkeinformatie.nl/" xlink:type="simple">
              <text:span text:style-name="nadrukvet">deurne.bestuurlijkeinformatie.nl</text:span>
            </text:a>
            <text:span text:style-name="nadrukvet">.</text:span>
          </text:p>
            <text:p text:style-name="common-al">In de Raadscommissie Omgeving wordt besproken:</text:p>
            <text:list text:style-name="id1-3-2-1-1-3">
              <text:list-item text:style-override="id1-3-2-1-1-3-1">
                <text:number>1.</text:number>
                <text:p text:style-name="al">Verklaring van geen bedenkingen Kuilvenweg 6, Deurne</text:p>
              </text:list-item>
              <text:list-item text:style-override="id1-3-2-1-1-3-2">
                <text:number>2.</text:number>
                <text:p text:style-name="al">Verklaring van geen bedenkingen huisvesting arbeidsmigranten Zinkskeslaan 6, Helenaveen</text:p>
              </text:list-item>
            </text:list>
            <text:p text:style-name="common-al">
            <text:span text:style-name="nadrukvet">Meer informatie</text:span>
          </text:p>
            <text:p text:style-name="last-al">De volledige agenda met de bijbehorende stukken is te vinden via de volgende link: <text:a xlink:href="https://deurne.bestuurlijkeinformatie.nl/Agenda/Index/96d29025-e006-48db-92f4-a90bd373cb3b" xlink:type="simple">Agenda Deurne - Raadscommissie Omgeving dinsdag 14 januari 2025 20:00 - 20:40 - iBabs Publieksportaa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5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vergadering of stuk van het bestuur</meta:user-defined>
    <meta:user-defined meta:name="DCTERMS.abstract">Vergadering Raadscommissie Omgeving 14 januari 2024</meta:user-defined>
    <dc:language>nl</dc:language>
    <meta:user-defined meta:name="OVERHEIDop.locatietype/OVERHEIDop.gebiedsmarkering">Woonplaats</meta:user-defined>
    <meta:user-defined meta:name="DC.title">Vergaderingen raadscommissie Omgeving dinsdag 14 januari 2025</meta:user-defined>
    <meta:user-defined meta:name="DCTERMS.W3CDTF/DCTERMS.available">2025-01-08</meta:user-defined>
    <meta:user-defined meta:name="DCTERMS.W3CDTF/OVERHEIDop.jaargang">2025</meta:user-defined>
    <meta:user-defined meta:name="OVERHEIDop.publicationIssue">3050</meta:user-defined>
    <meta:user-defined meta:name="OVERHEIDop.GmbID/DC.identifier">gmb-2025-3050</meta:user-defined>
    <meta:user-defined meta:name="OVERHEIDop.versieInformatie"/>
  </office:meta>
</office:document-meta>
</file>