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straat 6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4 een besluit genomen op de aanvraag met zaaknummer Z2024-00005269 voor het plaatsen van een dakraam op de locatie Lagestraat 6, 9919AR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69</meta:user-defined>
    <meta:user-defined meta:name="DCTERMS.abstract">19 december 2024 verleend voor het plaatsen van een dakraam op de locatie Lagestraat 6, 9919AR Loppersum.</meta:user-defined>
    <dc:language>nl</dc:language>
    <meta:user-defined meta:name="OVERHEIDop.locatietype/OVERHEIDop.gebiedsmarkering">Vlak</meta:user-defined>
    <meta:user-defined meta:name="DC.title">Kennisgeving besluit op aanvraag omgevingsvergunning Lagestraat 6, 9919AR Lopper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305</meta:user-defined>
    <meta:user-defined meta:name="OVERHEIDop.GmbID/DC.identifier">gmb-2025-305</meta:user-defined>
    <meta:user-defined meta:name="OVERHEIDop.versieInformatie"/>
  </office:meta>
</office:document-meta>
</file>