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eweg 39, 8315RA Luttelgeest: het organiseren van Grastival op 16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, is een Evenementenvergunning verleend voor deze locatie. Het gaat om het organiseren van Grastival op 16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9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34</meta:user-defined>
    <meta:user-defined meta:name="DCTERMS.abstract">Lindeweg 39, 8315RA Luttelgeest: 9 juli 2025 het organiseren van Grastival op 16 augustus 2025.</meta:user-defined>
    <dc:language>nl</dc:language>
    <meta:user-defined meta:name="OVERHEIDop.locatietype/OVERHEIDop.gebiedsmarkering">Punt</meta:user-defined>
    <meta:user-defined meta:name="DC.title">Lindeweg 39, 8315RA Luttelgeest: het organiseren van Grastival op 16 augustus 2025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98</meta:user-defined>
    <meta:user-defined meta:name="OVERHEIDop.GmbID/DC.identifier">gmb-2025-304998</meta:user-defined>
    <meta:user-defined meta:name="OVERHEIDop.versieInformatie"/>
  </office:meta>
</office:document-meta>
</file>