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Gijzenkade 10 2022DW Haarlem, 0392-2025-0075421, het kappen van 2 bomen i.v.m. ongeschikte standplaats tegen schutting en gevel, verzonden 0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49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75421</meta:user-defined>
    <meta:user-defined meta:name="DCTERMS.abstract">het kappen van 2 bomen i.v.m. ongeschikte standplaats tegen schutting 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Gijzenkade 10 2022DW Haarlem, 0392-2025-0075421, het kappen van 2 bomen i.v.m. ongeschikte standplaats tegen schutting en gevel, verzonden 09-07-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97</meta:user-defined>
    <meta:user-defined meta:name="OVERHEIDop.GmbID/DC.identifier">gmb-2025-304997</meta:user-defined>
    <meta:user-defined meta:name="OVERHEIDop.versieInformatie"/>
  </office:meta>
</office:document-meta>
</file>