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7 ingetrokken aanvraag omgevingsvergunning van Getekend Gebied 12 Anna Paulowna (Z-558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feeder Brownfield, Sdp-AAB </text:p>
            <text:p text:style-name="common-al">
            <text:span text:style-name="nadrukvet"> Locatie:</text:span> Getekend Gebied 12 Anna Paulowna</text:p>
            <text:p text:style-name="common-al">
            <text:span text:style-name="nadrukvet">Datum ingetrokken aanvraag:</text:span> 01-07-2025 </text:p>
            <text:p text:style-name="last-al">
            <text:span text:style-name="nadrukvet">Zaaknummer: </text:span>Z-5587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499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9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9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8789 </meta:user-defined>
    <meta:user-defined meta:name="DCTERMS.abstract">Aanleg feeder Brownfield, Sdp-AAB </meta:user-defined>
    <dc:language>nl</dc:language>
    <meta:user-defined meta:name="OVERHEIDop.locatietype/OVERHEIDop.gebiedsmarkering">Woonplaats</meta:user-defined>
    <meta:user-defined meta:name="DC.title">Gemeente Hollands Kroon - 2025 week 27 ingetrokken aanvraag omgevingsvergunning van Getekend Gebied 12 Anna Paulowna (Z-558789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95</meta:user-defined>
    <meta:user-defined meta:name="OVERHEIDop.GmbID/DC.identifier">gmb-2025-304995</meta:user-defined>
    <meta:user-defined meta:name="OVERHEIDop.versieInformatie"/>
  </office:meta>
</office:document-meta>
</file>