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oprichten van een woning tegenover Jolstraat 94 aan de Doggersvaart 2 (perceel C13968) , Doggersvaart 2 1784PE Den Helder, [HDR00C13968] Den Helder C 13968</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oggersvaart 2 1784PE Den Helder, [HDR00C13968] Den Helder C 13968 , oprichten van een woning tegenover Jolstraat 94 aan de Doggersvaart 2 (perceel C13968) </text:p>
            <text:p text:style-name="common-al">Verzenddatum: 09-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499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9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9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621</meta:user-defined>
    <meta:user-defined meta:name="DCTERMS.abstract">oprichten van een woning tegenover Jolstraat 94 aan de Doggersvaart 2 (perceel C13968)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oprichten van een woning tegenover Jolstraat 94 aan de Doggersvaart 2 (perceel C13968) , Doggersvaart 2 1784PE Den Helder, [HDR00C13968] Den Helder C 13968</meta:user-defined>
    <meta:user-defined meta:name="DCTERMS.W3CDTF/DCTERMS.available">2025-07-11</meta:user-defined>
    <meta:user-defined meta:name="DCTERMS.W3CDTF/OVERHEIDop.jaargang">2025</meta:user-defined>
    <meta:user-defined meta:name="OVERHEIDop.publicationIssue">304991</meta:user-defined>
    <meta:user-defined meta:name="OVERHEIDop.GmbID/DC.identifier">gmb-2025-304991</meta:user-defined>
    <meta:user-defined meta:name="OVERHEIDop.versieInformatie"/>
  </office:meta>
</office:document-meta>
</file>