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bullet style:num-suffix="" text:bullet-char="​" text:level="1">
        <style:list-level-properties text:min-label-width="10mm"/>
      </text:list-level-style-bullet>
    </text:list-style>
    <text:list-style style:name="id1-3-2-2-1-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7">
      <text:list-level-style-bullet style:num-suffix="" text:bullet-char="​" text:level="1">
        <style:list-level-properties text:min-label-width="10mm"/>
      </text:list-level-style-bullet>
    </text:list-style>
    <text:list-style style:name="id1-3-2-2-1-3-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9">
      <text:list-level-style-bullet style:num-suffix="" text:bullet-char="​" text:level="1">
        <style:list-level-properties text:min-label-width="10mm"/>
      </text:list-level-style-bullet>
    </text:list-style>
    <text:list-style style:name="id1-3-2-2-1-3-5-10">
      <text:list-level-style-bullet style:num-suffix="" text:bullet-char="​" text:level="1">
        <style:list-level-properties text:min-label-width="10mm"/>
      </text:list-level-style-bullet>
    </text:list-style>
    <text:list-style style:name="id1-3-2-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2">
      <text:list-level-style-bullet style:num-suffix="" text:bullet-char="​" text:level="1">
        <style:list-level-properties text:min-label-width="10mm"/>
      </text:list-level-style-bullet>
    </text:list-style>
    <text:list-style style:name="id1-3-2-2-1-3-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9">
      <text:list-level-style-bullet style:num-suffix="" text:bullet-char="​" text:level="1">
        <style:list-level-properties text:min-label-width="10mm"/>
      </text:list-level-style-bullet>
    </text:list-style>
    <text:list-style style:name="id1-3-2-2-1-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1">
      <text:list-level-style-bullet style:num-suffix="" text:bullet-char="​" text:level="1">
        <style:list-level-properties text:min-label-width="10mm"/>
      </text:list-level-style-bullet>
    </text:list-style>
    <text:list-style style:name="id1-3-2-2-1-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
      <text:list-level-style-bullet style:num-suffix="" text:bullet-char="​" text:level="1">
        <style:list-level-properties text:min-label-width="10mm"/>
      </text:list-level-style-bullet>
    </text:list-style>
    <text:list-style style:name="id1-3-2-2-1-4-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5">
      <text:list-level-style-bullet style:num-suffix="" text:bullet-char="​" text:level="1">
        <style:list-level-properties text:min-label-width="10mm"/>
      </text:list-level-style-bullet>
    </text:list-style>
    <text:list-style style:name="id1-3-2-2-1-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7">
      <text:list-level-style-bullet style:num-suffix="" text:bullet-char="​" text:level="1">
        <style:list-level-properties text:min-label-width="10mm"/>
      </text:list-level-style-bullet>
    </text:list-style>
    <text:list-style style:name="id1-3-2-2-1-4-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9">
      <text:list-level-style-bullet style:num-suffix="" text:bullet-char="​" text:level="1">
        <style:list-level-properties text:min-label-width="10mm"/>
      </text:list-level-style-bullet>
    </text:list-style>
    <text:list-style style:name="id1-3-2-2-1-4-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1">
      <text:list-level-style-bullet style:num-suffix="" text:bullet-char="​" text:level="1">
        <style:list-level-properties text:min-label-width="10mm"/>
      </text:list-level-style-bullet>
    </text:list-style>
    <text:list-style style:name="id1-3-2-2-1-4-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
      <text:list-level-style-bullet style:num-suffix="" text:bullet-char="​" text:level="1">
        <style:list-level-properties text:min-label-width="10mm"/>
      </text:list-level-style-bullet>
    </text:list-style>
    <text:list-style style:name="id1-3-2-2-1-4-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5">
      <text:list-level-style-bullet style:num-suffix="" text:bullet-char="​" text:level="1">
        <style:list-level-properties text:min-label-width="10mm"/>
      </text:list-level-style-bullet>
    </text:list-style>
    <text:list-style style:name="id1-3-2-2-1-4-3-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27">
      <text:list-level-style-bullet style:num-suffix="" text:bullet-char="​" text:level="1">
        <style:list-level-properties text:min-label-width="10mm"/>
      </text:list-level-style-bullet>
    </text:list-style>
    <text:list-style style:name="id1-3-2-2-1-4-3-2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29">
      <text:list-level-style-bullet style:num-suffix="" text:bullet-char="​" text:level="1">
        <style:list-level-properties text:min-label-width="10mm"/>
      </text:list-level-style-bullet>
    </text:list-style>
    <text:list-style style:name="id1-3-2-2-1-4-3-3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
      <text:list-level-style-bullet style:num-suffix="" text:bullet-char="​" text:level="1">
        <style:list-level-properties text:min-label-width="10mm"/>
      </text:list-level-style-bullet>
    </text:list-style>
    <text:list-style style:name="id1-3-2-2-1-4-3-32">
      <text:list-level-style-bullet style:num-suffix="" text:bullet-char="​" text:level="1">
        <style:list-level-properties text:min-label-width="10mm"/>
      </text:list-level-style-bullet>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
      <text:list-level-style-bullet style:num-suffix="" text:bullet-char="​" text:level="1">
        <style:list-level-properties text:min-label-width="10mm"/>
      </text:list-level-style-bullet>
    </text:list-style>
    <text:list-style style:name="id1-3-2-2-1-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9">
      <text:list-level-style-bullet style:num-suffix="" text:bullet-char="​" text:level="1">
        <style:list-level-properties text:min-label-width="10mm"/>
      </text:list-level-style-bullet>
    </text:list-style>
    <text:list-style style:name="id1-3-2-2-1-4-3-40">
      <text:list-level-style-bullet style:num-suffix="" text:bullet-char="​" text:level="1">
        <style:list-level-properties text:min-label-width="10mm"/>
      </text:list-level-style-bullet>
    </text:list-style>
    <text:list-style style:name="id1-3-2-2-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2">
      <text:list-level-style-bullet style:num-suffix="" text:bullet-char="​" text:level="1">
        <style:list-level-properties text:min-label-width="10mm"/>
      </text:list-level-style-bullet>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6">
      <text:list-level-style-bullet style:num-suffix="" text:bullet-char="​" text:level="1">
        <style:list-level-properties text:min-label-width="10mm"/>
      </text:list-level-style-bullet>
    </text:list-style>
    <text:list-style style:name="id1-3-2-2-1-4-3-47">
      <text:list-level-style-bullet style:num-suffix="" text:bullet-char="​" text:level="1">
        <style:list-level-properties text:min-label-width="10mm"/>
      </text:list-level-style-bullet>
    </text:list-style>
    <text:list-style style:name="id1-3-2-2-1-4-3-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9">
      <text:list-level-style-bullet style:num-suffix="" text:bullet-char="​" text:level="1">
        <style:list-level-properties text:min-label-width="10mm"/>
      </text:list-level-style-bullet>
    </text:list-style>
    <text:list-style style:name="id1-3-2-2-1-4-3-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1">
      <text:list-level-style-bullet style:num-suffix="" text:bullet-char="​" text:level="1">
        <style:list-level-properties text:min-label-width="10mm"/>
      </text:list-level-style-bullet>
    </text:list-style>
    <text:list-style style:name="id1-3-2-2-1-4-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53">
      <text:list-level-style-bullet style:num-suffix="" text:bullet-char="​" text:level="1">
        <style:list-level-properties text:min-label-width="10mm"/>
      </text:list-level-style-bullet>
    </text:list-style>
    <text:list-style style:name="id1-3-2-2-1-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6">
      <text:list-level-style-bullet style:num-suffix=""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6">
      <text:list-level-style-bullet style:num-suffix="" text:bullet-char="​" text:level="1">
        <style:list-level-properties text:min-label-width="10mm"/>
      </text:list-level-style-bullet>
    </text:list-style>
    <text:list-style style:name="id1-3-2-2-1-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
      <text:list-level-style-bullet style:num-suffix="" text:bullet-char="​" text:level="1">
        <style:list-level-properties text:min-label-width="10mm"/>
      </text:list-level-style-bullet>
    </text:list-style>
    <text:list-style style:name="id1-3-2-2-1-6-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0">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bullet style:num-suffix="" text:bullet-char="​" text:level="1">
        <style:list-level-properties text:min-label-width="10mm"/>
      </text:list-level-style-bullet>
    </text:list-style>
    <text:list-style style:name="id1-3-2-2-1-8-3-5">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6">
      <text:list-level-style-bullet style:num-suffix="" text:bullet-char="​" text:level="1">
        <style:list-level-properties text:min-label-width="10mm"/>
      </text:list-level-style-bullet>
    </text:list-style>
    <text:list-style style:name="id1-3-2-2-2-3-3-17">
      <text:list-level-style-bullet style:num-suffix="" text:bullet-char="​" text:level="1">
        <style:list-level-properties text:min-label-width="10mm"/>
      </text:list-level-style-bullet>
    </text:list-style>
    <text:list-style style:name="id1-3-2-2-2-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bullet style:num-suffix="" text:bullet-char="​" text:level="1">
        <style:list-level-properties text:min-label-width="10mm"/>
      </text:list-level-style-bullet>
    </text:list-style>
    <text:list-style style:name="id1-3-2-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
      <text:list-level-style-bullet style:num-suffix="" text:bullet-char="​" text:level="1">
        <style:list-level-properties text:min-label-width="10mm"/>
      </text:list-level-style-bullet>
    </text:list-style>
    <text:list-style style:name="id1-3-2-2-2-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2">
      <text:list-level-style-bullet style:num-suffix="" text:bullet-char="​" text:level="1">
        <style:list-level-properties text:min-label-width="10mm"/>
      </text:list-level-style-bullet>
    </text:list-style>
    <text:list-style style:name="id1-3-2-2-2-4-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4">
      <text:list-level-style-bullet style:num-suffix="" text:bullet-char="​" text:level="1">
        <style:list-level-properties text:min-label-width="10mm"/>
      </text:list-level-style-bullet>
    </text:list-style>
    <text:list-style style:name="id1-3-2-2-2-4-3-15">
      <text:list-level-style-bullet style:num-suffix="" text:bullet-char="​" text:level="1">
        <style:list-level-properties text:min-label-width="10mm"/>
      </text:list-level-style-bullet>
    </text:list-style>
    <text:list-style style:name="id1-3-2-2-2-4-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7">
      <text:list-level-style-bullet style:num-suffix="" text:bullet-char="​" text:level="1">
        <style:list-level-properties text:min-label-width="10mm"/>
      </text:list-level-style-bullet>
    </text:list-style>
    <text:list-style style:name="id1-3-2-2-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9">
      <text:list-level-style-bullet style:num-suffix="" text:bullet-char="​" text:level="1">
        <style:list-level-properties text:min-label-width="10mm"/>
      </text:list-level-style-bullet>
    </text:list-style>
    <text:list-style style:name="id1-3-2-2-2-4-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
      <text:list-level-style-bullet style:num-suffix="" text:bullet-char="​" text:level="1">
        <style:list-level-properties text:min-label-width="10mm"/>
      </text:list-level-style-bullet>
    </text:list-style>
    <text:list-style style:name="id1-3-2-2-2-4-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
      <text:list-level-style-bullet style:num-suffix="" text:bullet-char="​" text:level="1">
        <style:list-level-properties text:min-label-width="10mm"/>
      </text:list-level-style-bullet>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bullet style:num-suffix="" text:bullet-char="​" text:level="1">
        <style:list-level-properties text:min-label-width="10mm"/>
      </text:list-level-style-bullet>
    </text:list-style>
    <text:list-style style:name="id1-3-2-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7">
      <text:list-level-style-bullet style:num-suffix="" text:bullet-char="​" text:level="1">
        <style:list-level-properties text:min-label-width="10mm"/>
      </text:list-level-style-bullet>
    </text:list-style>
    <text:list-style style:name="id1-3-2-2-2-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9">
      <text:list-level-style-bullet style:num-suffix="" text:bullet-char="​" text:level="1">
        <style:list-level-properties text:min-label-width="10mm"/>
      </text:list-level-style-bullet>
    </text:list-style>
    <text:list-style style:name="id1-3-2-2-2-4-3-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1">
      <text:list-level-style-bullet style:num-suffix="" text:bullet-char="​" text:level="1">
        <style:list-level-properties text:min-label-width="10mm"/>
      </text:list-level-style-bullet>
    </text:list-style>
    <text:list-style style:name="id1-3-2-2-2-4-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3">
      <text:list-level-style-bullet style:num-suffix="" text:bullet-char="​" text:level="1">
        <style:list-level-properties text:min-label-width="10mm"/>
      </text:list-level-style-bullet>
    </text:list-style>
    <text:list-style style:name="id1-3-2-2-2-4-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5">
      <text:list-level-style-bullet style:num-suffix="" text:bullet-char="​" text:level="1">
        <style:list-level-properties text:min-label-width="10mm"/>
      </text:list-level-style-bullet>
    </text:list-style>
    <text:list-style style:name="id1-3-2-2-2-4-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7">
      <text:list-level-style-bullet style:num-suffix="" text:bullet-char="​" text:level="1">
        <style:list-level-properties text:min-label-width="10mm"/>
      </text:list-level-style-bullet>
    </text:list-style>
    <text:list-style style:name="id1-3-2-2-2-4-3-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9">
      <text:list-level-style-bullet style:num-suffix="" text:bullet-char="​" text:level="1">
        <style:list-level-properties text:min-label-width="10mm"/>
      </text:list-level-style-bullet>
    </text:list-style>
    <text:list-style style:name="id1-3-2-2-2-4-3-4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41">
      <text:list-level-style-bullet style:num-suffix="" text:bullet-char="​" text:level="1">
        <style:list-level-properties text:min-label-width="10mm"/>
      </text:list-level-style-bullet>
    </text:list-style>
    <text:list-style style:name="id1-3-2-2-2-4-3-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9">
      <text:list-level-style-bullet style:num-suffix="" text:bullet-char="​" text:level="1">
        <style:list-level-properties text:min-label-width="10mm"/>
      </text:list-level-style-bullet>
    </text:list-style>
    <text:list-style style:name="id1-3-2-2-2-5-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
      <text:list-level-style-bullet style:num-suffix="" text:bullet-char="​" text:level="1">
        <style:list-level-properties text:min-label-width="10mm"/>
      </text:list-level-style-bullet>
    </text:list-style>
    <text:list-style style:name="id1-3-2-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
      <text:list-level-style-bullet style:num-suffix="" text:bullet-char="​" text:level="1">
        <style:list-level-properties text:min-label-width="10mm"/>
      </text:list-level-style-bullet>
    </text:list-style>
    <text:list-style style:name="id1-3-2-2-2-5-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5">
      <text:list-level-style-bullet style:num-suffix="" text:bullet-char="​" text:level="1">
        <style:list-level-properties text:min-label-width="10mm"/>
      </text:list-level-style-bullet>
    </text:list-style>
    <text:list-style style:name="id1-3-2-2-2-5-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7">
      <text:list-level-style-bullet style:num-suffix="" text:bullet-char="​" text:level="1">
        <style:list-level-properties text:min-label-width="10mm"/>
      </text:list-level-style-bullet>
    </text:list-style>
    <text:list-style style:name="id1-3-2-2-2-5-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9">
      <text:list-level-style-bullet style:num-suffix="" text:bullet-char="​" text:level="1">
        <style:list-level-properties text:min-label-width="10mm"/>
      </text:list-level-style-bullet>
    </text:list-style>
    <text:list-style style:name="id1-3-2-2-2-5-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
      <text:list-level-style-bullet style:num-suffix="" text:bullet-char="​" text:level="1">
        <style:list-level-properties text:min-label-width="10mm"/>
      </text:list-level-style-bullet>
    </text:list-style>
    <text:list-style style:name="id1-3-2-2-2-5-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3">
      <text:list-level-style-bullet style:num-suffix="" text:bullet-char="​" text:level="1">
        <style:list-level-properties text:min-label-width="10mm"/>
      </text:list-level-style-bullet>
    </text:list-style>
    <text:list-style style:name="id1-3-2-2-2-5-3-24">
      <text:list-level-style-bullet style:num-suffix="" text:bullet-char="​" text:level="1">
        <style:list-level-properties text:min-label-width="10mm"/>
      </text:list-level-style-bullet>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bullet style:num-suffix="" text:bullet-char="​" text:level="1">
        <style:list-level-properties text:min-label-width="10mm"/>
      </text:list-level-style-bullet>
    </text:list-style>
    <text:list-style style:name="id1-3-2-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8">
      <text:list-level-style-bullet style:num-suffix="" text:bullet-char="​" text:level="1">
        <style:list-level-properties text:min-label-width="10mm"/>
      </text:list-level-style-bullet>
    </text:list-style>
    <text:list-style style:name="id1-3-2-2-2-5-3-29">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bullet style:num-suffix=""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bullet style:num-suffix="" text:bullet-char="​" text:level="1">
        <style:list-level-properties text:min-label-width="10mm"/>
      </text:list-level-style-bullet>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bullet style:num-suffix="" text:bullet-char="​" text:level="1">
        <style:list-level-properties text:min-label-width="10mm"/>
      </text:list-level-style-bullet>
    </text:list-style>
    <text:list-style style:name="id1-3-2-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6">
      <text:list-level-style-bullet style:num-suffix="" text:bullet-char="​" text:level="1">
        <style:list-level-properties text:min-label-width="10mm"/>
      </text:list-level-style-bullet>
    </text:list-style>
    <text:list-style style:name="id1-3-2-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8">
      <text:list-level-style-bullet style:num-suffix="" text:bullet-char="​" text:level="1">
        <style:list-level-properties text:min-label-width="10mm"/>
      </text:list-level-style-bullet>
    </text:list-style>
    <text:list-style style:name="id1-3-2-2-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0">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bullet style:num-suffix="" text:bullet-char="​" text:level="1">
        <style:list-level-properties text:min-label-width="10mm"/>
      </text:list-level-style-bullet>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
      <text:list-level-style-bullet style:num-suffix="" text:bullet-char="​" text:level="1">
        <style:list-level-properties text:min-label-width="10mm"/>
      </text:list-level-style-bullet>
    </text:list-style>
    <text:list-style style:name="id1-3-2-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
      <text:list-level-style-bullet style:num-suffix="" text:bullet-char="​" text:level="1">
        <style:list-level-properties text:min-label-width="10mm"/>
      </text:list-level-style-bullet>
    </text:list-style>
    <text:list-style style:name="id1-3-2-2-2-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
      <text:list-level-style-bullet style:num-suffix="" text:bullet-char="​" text:level="1">
        <style:list-level-properties text:min-label-width="10mm"/>
      </text:list-level-style-bullet>
    </text:list-style>
    <text:list-style style:name="id1-3-2-2-2-8-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11">
      <text:list-level-style-bullet style:num-suffix="" text:bullet-char="​" text:level="1">
        <style:list-level-properties text:min-label-width="10mm"/>
      </text:list-level-style-bullet>
    </text:list-style>
    <text:list-style style:name="id1-3-2-2-2-8-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13">
      <text:list-level-style-bullet style:num-suffix="" text:bullet-char="​" text:level="1">
        <style:list-level-properties text:min-label-width="10mm"/>
      </text:list-level-style-bullet>
    </text:list-style>
    <text:list-style style:name="id1-3-2-2-2-8-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15">
      <text:list-level-style-bullet style:num-suffix="" text:bullet-char="​" text:level="1">
        <style:list-level-properties text:min-label-width="10mm"/>
      </text:list-level-style-bullet>
    </text:list-style>
    <text:list-style style:name="id1-3-2-2-2-8-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17">
      <text:list-level-style-bullet style:num-suffix="" text:bullet-char="​" text:level="1">
        <style:list-level-properties text:min-label-width="10mm"/>
      </text:list-level-style-bullet>
    </text:list-style>
    <text:list-style style:name="id1-3-2-2-2-8-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19">
      <text:list-level-style-bullet style:num-suffix="" text:bullet-char="​" text:level="1">
        <style:list-level-properties text:min-label-width="10mm"/>
      </text:list-level-style-bullet>
    </text:list-style>
    <text:list-style style:name="id1-3-2-2-2-8-3-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21">
      <text:list-level-style-bullet style:num-suffix="" text:bullet-char="​" text:level="1">
        <style:list-level-properties text:min-label-width="10mm"/>
      </text:list-level-style-bullet>
    </text:list-style>
    <text:list-style style:name="id1-3-2-2-2-8-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23">
      <text:list-level-style-bullet style:num-suffix="" text:bullet-char="​" text:level="1">
        <style:list-level-properties text:min-label-width="10mm"/>
      </text:list-level-style-bullet>
    </text:list-style>
    <text:list-style style:name="id1-3-2-2-2-8-3-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25">
      <text:list-level-style-bullet style:num-suffix="" text:bullet-char="​" text:level="1">
        <style:list-level-properties text:min-label-width="10mm"/>
      </text:list-level-style-bullet>
    </text:list-style>
    <text:list-style style:name="id1-3-2-2-2-8-3-26">
      <text:list-level-style-bullet style:num-suffix="" text:bullet-char="​" text:level="1">
        <style:list-level-properties text:min-label-width="10mm"/>
      </text:list-level-style-bullet>
    </text:list-style>
    <text:list-style style:name="id1-3-2-2-2-8-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8">
      <text:list-level-style-bullet style:num-suffix="" text:bullet-char="​" text:level="1">
        <style:list-level-properties text:min-label-width="10mm"/>
      </text:list-level-style-bullet>
    </text:list-style>
    <text:list-style style:name="id1-3-2-2-2-8-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0">
      <text:list-level-style-bullet style:num-suffix="" text:bullet-char="​" text:level="1">
        <style:list-level-properties text:min-label-width="10mm"/>
      </text:list-level-style-bullet>
    </text:list-style>
    <text:list-style style:name="id1-3-2-2-2-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2">
      <text:list-level-style-bullet style:num-suffix="" text:bullet-char="​" text:level="1">
        <style:list-level-properties text:min-label-width="10mm"/>
      </text:list-level-style-bullet>
    </text:list-style>
    <text:list-style style:name="id1-3-2-2-2-8-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34">
      <text:list-level-style-bullet style:num-suffix="" text:bullet-char="​" text:level="1">
        <style:list-level-properties text:min-label-width="10mm"/>
      </text:list-level-style-bullet>
    </text:list-style>
    <text:list-style style:name="id1-3-2-2-2-8-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36">
      <text:list-level-style-bullet style:num-suffix="" text:bullet-char="​" text:level="1">
        <style:list-level-properties text:min-label-width="10mm"/>
      </text:list-level-style-bullet>
    </text:list-style>
    <text:list-style style:name="id1-3-2-2-2-8-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38">
      <text:list-level-style-bullet style:num-suffix="" text:bullet-char="​" text:level="1">
        <style:list-level-properties text:min-label-width="10mm"/>
      </text:list-level-style-bullet>
    </text:list-style>
    <text:list-style style:name="id1-3-2-2-2-8-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40">
      <text:list-level-style-bullet style:num-suffix="" text:bullet-char="​" text:level="1">
        <style:list-level-properties text:min-label-width="10mm"/>
      </text:list-level-style-bullet>
    </text:list-style>
    <text:list-style style:name="id1-3-2-2-2-8-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42">
      <text:list-level-style-bullet style:num-suffix="" text:bullet-char="​" text:level="1">
        <style:list-level-properties text:min-label-width="10mm"/>
      </text:list-level-style-bullet>
    </text:list-style>
    <text:list-style style:name="id1-3-2-2-2-8-3-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44">
      <text:list-level-style-bullet style:num-suffix="" text:bullet-char="​" text:level="1">
        <style:list-level-properties text:min-label-width="10mm"/>
      </text:list-level-style-bullet>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bullet style:num-suffix="" text:bullet-char="​" text:level="1">
        <style:list-level-properties text:min-label-width="10mm"/>
      </text:list-level-style-bullet>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bullet style:num-suffix="" text:bullet-char="​" text:level="1">
        <style:list-level-properties text:min-label-width="10mm"/>
      </text:list-level-style-bullet>
    </text:list-style>
    <text:list-style style:name="id1-3-2-2-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bullet style:num-suffix=""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style:num-suffix=""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9-3-11">
      <text:list-level-style-bullet style:num-suffix="" text:bullet-char="​" text:level="1">
        <style:list-level-properties text:min-label-width="10mm"/>
      </text:list-level-style-bullet>
    </text:list-style>
    <text:list-style style:name="id1-3-2-2-2-9-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3">
      <text:list-level-style-bullet style:num-suffix="" text:bullet-char="​" text:level="1">
        <style:list-level-properties text:min-label-width="10mm"/>
      </text:list-level-style-bullet>
    </text:list-style>
    <text:list-style style:name="id1-3-2-2-2-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5">
      <text:list-level-style-bullet style:num-suffix="" text:bullet-char="​" text:level="1">
        <style:list-level-properties text:min-label-width="10mm"/>
      </text:list-level-style-bullet>
    </text:list-style>
    <text:list-style style:name="id1-3-2-2-2-9-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
      <text:list-level-style-bullet style:num-suffix="" text:bullet-char="​" text:level="1">
        <style:list-level-properties text:min-label-width="10mm"/>
      </text:list-level-style-bullet>
    </text:list-style>
    <text:list-style style:name="id1-3-2-2-2-9-3-18">
      <text:list-level-style-bullet style:num-suffix="" text:bullet-char="​" text:level="1">
        <style:list-level-properties text:min-label-width="10mm"/>
      </text:list-level-style-bullet>
    </text:list-style>
    <text:list-style style:name="id1-3-2-2-2-9-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0">
      <text:list-level-style-bullet style:num-suffix="" text:bullet-char="​" text:level="1">
        <style:list-level-properties text:min-label-width="10mm"/>
      </text:list-level-style-bullet>
    </text:list-style>
    <text:list-style style:name="id1-3-2-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
      <text:list-level-style-bullet style:num-suffix="" text:bullet-char="​" text:level="1">
        <style:list-level-properties text:min-label-width="10mm"/>
      </text:list-level-style-bullet>
    </text:list-style>
    <text:list-style style:name="id1-3-2-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bullet style:num-suffix="" text:bullet-char="​" text:level="1">
        <style:list-level-properties text:min-label-width="10mm"/>
      </text:list-level-style-bullet>
    </text:list-style>
    <text:list-style style:name="id1-3-2-2-2-9-3-25">
      <text:list-level-style-bullet style:num-suffix="" text:bullet-char="​" text:level="1">
        <style:list-level-properties text:min-label-width="10mm"/>
      </text:list-level-style-bullet>
    </text:list-style>
    <text:list-style style:name="id1-3-2-2-2-9-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7">
      <text:list-level-style-bullet style:num-suffix="" text:bullet-char="​" text:level="1">
        <style:list-level-properties text:min-label-width="10mm"/>
      </text:list-level-style-bullet>
    </text:list-style>
    <text:list-style style:name="id1-3-2-2-2-9-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9">
      <text:list-level-style-bullet style:num-suffix="" text:bullet-char="​" text:level="1">
        <style:list-level-properties text:min-label-width="10mm"/>
      </text:list-level-style-bullet>
    </text:list-style>
    <text:list-style style:name="id1-3-2-2-2-9-3-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31">
      <text:list-level-style-bullet style:num-suffix="" text:bullet-char="​" text:level="1">
        <style:list-level-properties text:min-label-width="10mm"/>
      </text:list-level-style-bullet>
    </text:list-style>
    <text:list-style style:name="id1-3-2-2-2-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
      <text:list-level-style-bullet style:num-suffix="" text:bullet-char="​" text:level="1">
        <style:list-level-properties text:min-label-width="10mm"/>
      </text:list-level-style-bullet>
    </text:list-style>
    <text:list-style style:name="id1-3-2-2-2-9-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5">
      <text:list-level-style-bullet style:num-suffix="" text:bullet-char="​" text:level="1">
        <style:list-level-properties text:min-label-width="10mm"/>
      </text:list-level-style-bullet>
    </text:list-style>
    <text:list-style style:name="id1-3-2-2-2-9-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7">
      <text:list-level-style-bullet style:num-suffix="" text:bullet-char="​" text:level="1">
        <style:list-level-properties text:min-label-width="10mm"/>
      </text:list-level-style-bullet>
    </text:list-style>
    <text:list-style style:name="id1-3-2-2-2-9-3-38">
      <text:list-level-style-bullet style:num-suffix="" text:bullet-char="​" text:level="1">
        <style:list-level-properties text:min-label-width="10mm"/>
      </text:list-level-style-bullet>
    </text:list-style>
    <text:list-style style:name="id1-3-2-2-2-9-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40">
      <text:list-level-style-bullet style:num-suffix="" text:bullet-char="​" text:level="1">
        <style:list-level-properties text:min-label-width="10mm"/>
      </text:list-level-style-bullet>
    </text:list-style>
    <text:list-style style:name="id1-3-2-2-2-9-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42">
      <text:list-level-style-bullet style:num-suffix="" text:bullet-char="​" text:level="1">
        <style:list-level-properties text:min-label-width="10mm"/>
      </text:list-level-style-bullet>
    </text:list-style>
    <text:list-style style:name="id1-3-2-2-2-9-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44">
      <text:list-level-style-bullet style:num-suffix="" text:bullet-char="​" text:level="1">
        <style:list-level-properties text:min-label-width="10mm"/>
      </text:list-level-style-bullet>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bullet style:num-suffix=""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style:num-suffix=""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style:num-suffix=""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style:num-suffix=""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10">
      <text:list-level-style-bullet style:num-suffix="" text:bullet-char="​" text:level="1">
        <style:list-level-properties text:min-label-width="10mm"/>
      </text:list-level-style-bullet>
    </text:list-style>
    <text:list-style style:name="id1-3-2-2-2-10-3-11">
      <text:list-level-style-bullet style:num-suffix="" text:bullet-char="​" text:level="1">
        <style:list-level-properties text:min-label-width="10mm"/>
      </text:list-level-style-bullet>
    </text:list-style>
    <text:list-style style:name="id1-3-2-2-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3">
      <text:list-level-style-bullet style:num-suffix="" text:bullet-char="​" text:level="1">
        <style:list-level-properties text:min-label-width="10mm"/>
      </text:list-level-style-bullet>
    </text:list-style>
    <text:list-style style:name="id1-3-2-2-2-10-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5">
      <text:list-level-style-bullet style:num-suffix="" text:bullet-char="​" text:level="1">
        <style:list-level-properties text:min-label-width="10mm"/>
      </text:list-level-style-bullet>
    </text:list-style>
    <text:list-style style:name="id1-3-2-2-2-10-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7">
      <text:list-level-style-bullet style:num-suffix="" text:bullet-char="​" text:level="1">
        <style:list-level-properties text:min-label-width="10mm"/>
      </text:list-level-style-bullet>
    </text:list-style>
    <text:list-style style:name="id1-3-2-2-2-10-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9">
      <text:list-level-style-bullet style:num-suffix="" text:bullet-char="​" text:level="1">
        <style:list-level-properties text:min-label-width="10mm"/>
      </text:list-level-style-bullet>
    </text:list-style>
    <text:list-style style:name="id1-3-2-2-2-10-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
      <text:list-level-style-bullet style:num-suffix="" text:bullet-char="​" text:level="1">
        <style:list-level-properties text:min-label-width="10mm"/>
      </text:list-level-style-bullet>
    </text:list-style>
    <text:list-style style:name="id1-3-2-2-2-10-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
      <text:list-level-style-bullet style:num-suffix="" text:bullet-char="​" text:level="1">
        <style:list-level-properties text:min-label-width="10mm"/>
      </text:list-level-style-bullet>
    </text:list-style>
    <text:list-style style:name="id1-3-2-2-2-10-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5">
      <text:list-level-style-bullet style:num-suffix="" text:bullet-char="​" text:level="1">
        <style:list-level-properties text:min-label-width="10mm"/>
      </text:list-level-style-bullet>
    </text:list-style>
    <text:list-style style:name="id1-3-2-2-2-10-3-26">
      <text:list-level-style-bullet style:num-suffix="" text:bullet-char="​" text:level="1">
        <style:list-level-properties text:min-label-width="10mm"/>
      </text:list-level-style-bullet>
    </text:list-style>
    <text:list-style style:name="id1-3-2-2-2-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8">
      <text:list-level-style-bullet style:num-suffix="" text:bullet-char="​" text:level="1">
        <style:list-level-properties text:min-label-width="10mm"/>
      </text:list-level-style-bullet>
    </text:list-style>
    <text:list-style style:name="id1-3-2-2-2-10-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0">
      <text:list-level-style-bullet style:num-suffix="" text:bullet-char="​" text:level="1">
        <style:list-level-properties text:min-label-width="10mm"/>
      </text:list-level-style-bullet>
    </text:list-style>
    <text:list-style style:name="id1-3-2-2-2-10-3-31">
      <text:list-level-style-bullet text:bullet-char="•" text:level="1">
        <style:list-level-properties text:min-label-width="10mm"/>
      </text:list-level-style-bullet>
    </text:list-style>
    <text:list-style style:name="id1-3-2-2-2-10-3-32">
      <text:list-level-style-bullet style:num-suffix="" text:bullet-char="​" text:level="1">
        <style:list-level-properties text:min-label-width="10mm"/>
      </text:list-level-style-bullet>
    </text:list-style>
    <text:list-style style:name="id1-3-2-2-2-10-3-33">
      <text:list-level-style-bullet text:bullet-char="•" text:level="1">
        <style:list-level-properties text:min-label-width="10mm"/>
      </text:list-level-style-bullet>
    </text:list-style>
    <text:list-style style:name="id1-3-2-2-2-10-3-34">
      <text:list-level-style-bullet style:num-suffix="" text:bullet-char="​" text:level="1">
        <style:list-level-properties text:min-label-width="10mm"/>
      </text:list-level-style-bullet>
    </text:list-style>
    <text:list-style style:name="id1-3-2-2-2-10-3-35">
      <text:list-level-style-bullet style:num-suffix="" text:bullet-char="​" text:level="1">
        <style:list-level-properties text:min-label-width="10mm"/>
      </text:list-level-style-bullet>
    </text:list-style>
    <text:list-style style:name="id1-3-2-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37">
      <text:list-level-style-bullet style:num-suffix="" text:bullet-char="​" text:level="1">
        <style:list-level-properties text:min-label-width="10mm"/>
      </text:list-level-style-bullet>
    </text:list-style>
    <text:list-style style:name="id1-3-2-2-2-10-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39">
      <text:list-level-style-bullet style:num-suffix="" text:bullet-char="​" text:level="1">
        <style:list-level-properties text:min-label-width="10mm"/>
      </text:list-level-style-bullet>
    </text:list-style>
    <text:list-style style:name="id1-3-2-2-2-10-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1">
      <text:list-level-style-bullet style:num-suffix="" text:bullet-char="​" text:level="1">
        <style:list-level-properties text:min-label-width="10mm"/>
      </text:list-level-style-bullet>
    </text:list-style>
    <text:list-style style:name="id1-3-2-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
      <text:list-level-style-bullet style:num-suffix="" text:bullet-char="​" text:level="1">
        <style:list-level-properties text:min-label-width="10mm"/>
      </text:list-level-style-bullet>
    </text:list-style>
    <text:list-style style:name="id1-3-2-2-2-10-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5">
      <text:list-level-style-bullet style:num-suffix="" text:bullet-char="​" text:level="1">
        <style:list-level-properties text:min-label-width="10mm"/>
      </text:list-level-style-bullet>
    </text:list-style>
    <text:list-style style:name="id1-3-2-2-2-10-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7">
      <text:list-level-style-bullet style:num-suffix="" text:bullet-char="​" text:level="1">
        <style:list-level-properties text:min-label-width="10mm"/>
      </text:list-level-style-bullet>
    </text:list-style>
    <text:list-style style:name="id1-3-2-2-2-10-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49">
      <text:list-level-style-bullet style:num-suffix="" text:bullet-char="​" text:level="1">
        <style:list-level-properties text:min-label-width="10mm"/>
      </text:list-level-style-bullet>
    </text:list-style>
    <text:list-style style:name="id1-3-2-2-2-10-3-5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1">
      <text:list-level-style-bullet style:num-suffix="" text:bullet-char="​" text:level="1">
        <style:list-level-properties text:min-label-width="10mm"/>
      </text:list-level-style-bullet>
    </text:list-style>
    <text:list-style style:name="id1-3-2-2-2-10-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
      <text:list-level-style-bullet style:num-suffix="" text:bullet-char="​" text:level="1">
        <style:list-level-properties text:min-label-width="10mm"/>
      </text:list-level-style-bullet>
    </text:list-style>
    <text:list-style style:name="id1-3-2-2-2-10-3-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55">
      <text:list-level-style-bullet style:num-suffix="" text:bullet-char="​" text:level="1">
        <style:list-level-properties text:min-label-width="10mm"/>
      </text:list-level-style-bullet>
    </text:list-style>
    <text:list-style style:name="id1-3-2-2-2-10-3-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57">
      <text:list-level-style-bullet style:num-suffix="" text:bullet-char="​" text:level="1">
        <style:list-level-properties text:min-label-width="10mm"/>
      </text:list-level-style-bullet>
    </text:list-style>
    <text:list-style style:name="id1-3-2-2-2-10-3-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59">
      <text:list-level-style-bullet style:num-suffix="" text:bullet-char="​" text:level="1">
        <style:list-level-properties text:min-label-width="10mm"/>
      </text:list-level-style-bullet>
    </text:list-style>
    <text:list-style style:name="id1-3-2-2-2-10-3-6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61">
      <text:list-level-style-bullet style:num-suffix="" text:bullet-char="​" text:level="1">
        <style:list-level-properties text:min-label-width="10mm"/>
      </text:list-level-style-bullet>
    </text:list-style>
    <text:list-style style:name="id1-3-2-2-2-10-3-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3-63">
      <text:list-level-style-bullet style:num-suffix="" text:bullet-char="​" text:level="1">
        <style:list-level-properties text:min-label-width="10mm"/>
      </text:list-level-style-bullet>
    </text:list-style>
    <text:list-style style:name="id1-3-2-2-2-10-3-64">
      <text:list-level-style-bullet style:num-suffix="" text:bullet-char="​" text:level="1">
        <style:list-level-properties text:min-label-width="10mm"/>
      </text:list-level-style-bullet>
    </text:list-style>
    <text:list-style style:name="id1-3-2-2-2-10-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66">
      <text:list-level-style-bullet style:num-suffix="" text:bullet-char="​" text:level="1">
        <style:list-level-properties text:min-label-width="10mm"/>
      </text:list-level-style-bullet>
    </text:list-style>
    <text:list-style style:name="id1-3-2-2-2-10-3-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68">
      <text:list-level-style-bullet style:num-suffix="" text:bullet-char="​" text:level="1">
        <style:list-level-properties text:min-label-width="10mm"/>
      </text:list-level-style-bullet>
    </text:list-style>
    <text:list-style style:name="id1-3-2-2-2-10-3-69">
      <text:list-level-style-bullet text:bullet-char="•" text:level="1">
        <style:list-level-properties text:min-label-width="10mm"/>
      </text:list-level-style-bullet>
    </text:list-style>
    <text:list-style style:name="id1-3-2-2-2-10-3-70">
      <text:list-level-style-bullet style:num-suffix="" text:bullet-char="​" text:level="1">
        <style:list-level-properties text:min-label-width="10mm"/>
      </text:list-level-style-bullet>
    </text:list-style>
    <text:list-style style:name="id1-3-2-2-2-10-3-71">
      <text:list-level-style-bullet text:bullet-char="•" text:level="1">
        <style:list-level-properties text:min-label-width="10mm"/>
      </text:list-level-style-bullet>
    </text:list-style>
    <text:list-style style:name="id1-3-2-2-2-10-3-72">
      <text:list-level-style-bullet style:num-suffix="" text:bullet-char="​" text:level="1">
        <style:list-level-properties text:min-label-width="10mm"/>
      </text:list-level-style-bullet>
    </text:list-style>
    <text:list-style style:name="id1-3-2-2-2-10-3-73">
      <text:list-level-style-bullet text:bullet-char="•" text:level="1">
        <style:list-level-properties text:min-label-width="10mm"/>
      </text:list-level-style-bullet>
    </text:list-style>
    <text:list-style style:name="id1-3-2-2-2-10-3-74">
      <text:list-level-style-bullet style:num-suffix="" text:bullet-char="​" text:level="1">
        <style:list-level-properties text:min-label-width="10mm"/>
      </text:list-level-style-bullet>
    </text:list-style>
    <text:list-style style:name="id1-3-2-2-2-10-3-75">
      <text:list-level-style-bullet text:bullet-char="•" text:level="1">
        <style:list-level-properties text:min-label-width="10mm"/>
      </text:list-level-style-bullet>
    </text:list-style>
    <text:list-style style:name="id1-3-2-2-2-10-3-76">
      <text:list-level-style-bullet style:num-suffix="" text:bullet-char="​" text:level="1">
        <style:list-level-properties text:min-label-width="10mm"/>
      </text:list-level-style-bullet>
    </text:list-style>
    <text:list-style style:name="id1-3-2-2-2-10-3-77">
      <text:list-level-style-bullet text:bullet-char="•" text:level="1">
        <style:list-level-properties text:min-label-width="10mm"/>
      </text:list-level-style-bullet>
    </text:list-style>
    <text:list-style style:name="id1-3-2-2-2-10-3-78">
      <text:list-level-style-bullet style:num-suffix="" text:bullet-char="​" text:level="1">
        <style:list-level-properties text:min-label-width="10mm"/>
      </text:list-level-style-bullet>
    </text:list-style>
    <text:list-style style:name="id1-3-2-2-2-10-3-79">
      <text:list-level-style-bullet text:bullet-char="•" text:level="1">
        <style:list-level-properties text:min-label-width="10mm"/>
      </text:list-level-style-bullet>
    </text:list-style>
    <text:list-style style:name="id1-3-2-2-2-10-3-80">
      <text:list-level-style-bullet style:num-suffix="" text:bullet-char="​" text:level="1">
        <style:list-level-properties text:min-label-width="10mm"/>
      </text:list-level-style-bullet>
    </text:list-style>
    <text:list-style style:name="id1-3-2-2-2-10-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82">
      <text:list-level-style-bullet style:num-suffix="" text:bullet-char="​" text:level="1">
        <style:list-level-properties text:min-label-width="10mm"/>
      </text:list-level-style-bullet>
    </text:list-style>
    <text:list-style style:name="id1-3-2-2-2-10-3-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84">
      <text:list-level-style-bullet style:num-suffix="" text:bullet-char="​" text:level="1">
        <style:list-level-properties text:min-label-width="10mm"/>
      </text:list-level-style-bullet>
    </text:list-style>
    <text:list-style style:name="id1-3-2-2-2-10-3-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86">
      <text:list-level-style-bullet style:num-suffix="" text:bullet-char="​" text:level="1">
        <style:list-level-properties text:min-label-width="10mm"/>
      </text:list-level-style-bullet>
    </text:list-style>
    <text:list-style style:name="id1-3-2-2-2-10-3-87">
      <text:list-level-style-bullet style:num-suffix="" text:bullet-char="​" text:level="1">
        <style:list-level-properties text:min-label-width="10mm"/>
      </text:list-level-style-bullet>
    </text:list-style>
    <text:list-style style:name="id1-3-2-2-2-10-3-88">
      <text:list-level-style-bullet style:num-suffix="" text:bullet-char="​" text:level="1">
        <style:list-level-properties text:min-label-width="10mm"/>
      </text:list-level-style-bullet>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bullet style:num-suffix="" text:bullet-char="​" text:level="1">
        <style:list-level-properties text:min-label-width="10mm"/>
      </text:list-level-style-bullet>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bullet style:num-suffix="" text:bullet-char="​" text:level="1">
        <style:list-level-properties text:min-label-width="10mm"/>
      </text:list-level-style-bullet>
    </text:list-style>
    <text:list-style style:name="id1-3-2-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6">
      <text:list-level-style-bullet style:num-suffix="" text:bullet-char="​" text:level="1">
        <style:list-level-properties text:min-label-width="10mm"/>
      </text:list-level-style-bullet>
    </text:list-style>
    <text:list-style style:name="id1-3-2-2-2-11-3-7">
      <text:list-level-style-bullet style:num-suffix="" text:bullet-char="​" text:level="1">
        <style:list-level-properties text:min-label-width="10mm"/>
      </text:list-level-style-bullet>
    </text:list-style>
    <text:list-style style:name="id1-3-2-2-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9">
      <text:list-level-style-bullet style:num-suffix="" text:bullet-char="​" text:level="1">
        <style:list-level-properties text:min-label-width="10mm"/>
      </text:list-level-style-bullet>
    </text:list-style>
    <text:list-style style:name="id1-3-2-2-2-1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11">
      <text:list-level-style-bullet style:num-suffix="" text:bullet-char="​" text:level="1">
        <style:list-level-properties text:min-label-width="10mm"/>
      </text:list-level-style-bullet>
    </text:list-style>
    <text:list-style style:name="id1-3-2-2-2-11-3-12">
      <text:list-level-style-bullet style:num-suffix="" text:bullet-char="​" text:level="1">
        <style:list-level-properties text:min-label-width="10mm"/>
      </text:list-level-style-bullet>
    </text:list-style>
    <text:list-style style:name="id1-3-2-2-2-1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14">
      <text:list-level-style-bullet style:num-suffix="" text:bullet-char="​" text:level="1">
        <style:list-level-properties text:min-label-width="10mm"/>
      </text:list-level-style-bullet>
    </text:list-style>
    <text:list-style style:name="id1-3-2-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16">
      <text:list-level-style-bullet style:num-suffix="" text:bullet-char="​" text:level="1">
        <style:list-level-properties text:min-label-width="10mm"/>
      </text:list-level-style-bullet>
    </text:list-style>
    <text:list-style style:name="id1-3-2-2-2-1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18">
      <text:list-level-style-bullet style:num-suffix="" text:bullet-char="​" text:level="1">
        <style:list-level-properties text:min-label-width="10mm"/>
      </text:list-level-style-bullet>
    </text:list-style>
    <text:list-style style:name="id1-3-2-2-2-11-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20">
      <text:list-level-style-bullet style:num-suffix="" text:bullet-char="​" text:level="1">
        <style:list-level-properties text:min-label-width="10mm"/>
      </text:list-level-style-bullet>
    </text:list-style>
    <text:list-style style:name="id1-3-2-2-2-11-3-21">
      <text:list-level-style-bullet style:num-suffix="" text:bullet-char="​" text:level="1">
        <style:list-level-properties text:min-label-width="10mm"/>
      </text:list-level-style-bullet>
    </text:list-style>
    <text:list-style style:name="id1-3-2-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
      <text:list-level-style-bullet style:num-suffix="" text:bullet-char="​" text:level="1">
        <style:list-level-properties text:min-label-width="10mm"/>
      </text:list-level-style-bullet>
    </text:list-style>
    <text:list-style style:name="id1-3-2-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5">
      <text:list-level-style-bullet style:num-suffix="" text:bullet-char="​" text:level="1">
        <style:list-level-properties text:min-label-width="10mm"/>
      </text:list-level-style-bullet>
    </text:list-style>
    <text:list-style style:name="id1-3-2-2-2-1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7">
      <text:list-level-style-bullet style:num-suffix="" text:bullet-char="​" text:level="1">
        <style:list-level-properties text:min-label-width="10mm"/>
      </text:list-level-style-bullet>
    </text:list-style>
    <text:list-style style:name="id1-3-2-2-2-1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9">
      <text:list-level-style-bullet style:num-suffix="" text:bullet-char="​" text:level="1">
        <style:list-level-properties text:min-label-width="10mm"/>
      </text:list-level-style-bullet>
    </text:list-style>
    <text:list-style style:name="id1-3-2-2-2-11-3-30">
      <text:list-level-style-bullet style:num-suffix="" text:bullet-char="​" text:level="1">
        <style:list-level-properties text:min-label-width="10mm"/>
      </text:list-level-style-bullet>
    </text:list-style>
    <text:list-style style:name="id1-3-2-2-2-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32">
      <text:list-level-style-bullet style:num-suffix="" text:bullet-char="​" text:level="1">
        <style:list-level-properties text:min-label-width="10mm"/>
      </text:list-level-style-bullet>
    </text:list-style>
    <text:list-style style:name="id1-3-2-2-2-11-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34">
      <text:list-level-style-bullet style:num-suffix="" text:bullet-char="​" text:level="1">
        <style:list-level-properties text:min-label-width="10mm"/>
      </text:list-level-style-bullet>
    </text:list-style>
    <text:list-style style:name="id1-3-2-2-2-11-3-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36">
      <text:list-level-style-bullet style:num-suffix="" text:bullet-char="​" text:level="1">
        <style:list-level-properties text:min-label-width="10mm"/>
      </text:list-level-style-bullet>
    </text:list-style>
    <text:list-style style:name="id1-3-2-2-2-11-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38">
      <text:list-level-style-bullet style:num-suffix="" text:bullet-char="​" text:level="1">
        <style:list-level-properties text:min-label-width="10mm"/>
      </text:list-level-style-bullet>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bullet style:num-suffix=""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bullet style:num-suffix="" text:bullet-char="​" text:level="1">
        <style:list-level-properties text:min-label-width="10mm"/>
      </text:list-level-style-bullet>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
      <text:list-level-style-bullet style:num-suffix="" text:bullet-char="​" text:level="1">
        <style:list-level-properties text:min-label-width="10mm"/>
      </text:list-level-style-bullet>
    </text:list-style>
    <text:list-style style:name="id1-3-2-2-2-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
      <text:list-level-style-bullet style:num-suffix="" text:bullet-char="​" text:level="1">
        <style:list-level-properties text:min-label-width="10mm"/>
      </text:list-level-style-bullet>
    </text:list-style>
    <text:list-style style:name="id1-3-2-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
      <text:list-level-style-bullet style:num-suffix="" text:bullet-char="​" text:level="1">
        <style:list-level-properties text:min-label-width="10mm"/>
      </text:list-level-style-bullet>
    </text:list-style>
    <text:list-style style:name="id1-3-2-2-2-1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0">
      <text:list-level-style-bullet style:num-suffix="" text:bullet-char="​" text:level="1">
        <style:list-level-properties text:min-label-width="10mm"/>
      </text:list-level-style-bullet>
    </text:list-style>
    <text:list-style style:name="id1-3-2-2-2-1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12">
      <text:list-level-style-bullet style:num-suffix="" text:bullet-char="​" text:level="1">
        <style:list-level-properties text:min-label-width="10mm"/>
      </text:list-level-style-bullet>
    </text:list-style>
    <text:list-style style:name="id1-3-2-2-2-1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14">
      <text:list-level-style-bullet style:num-suffix="" text:bullet-char="​" text:level="1">
        <style:list-level-properties text:min-label-width="10mm"/>
      </text:list-level-style-bullet>
    </text:list-style>
    <text:list-style style:name="id1-3-2-2-2-13-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16">
      <text:list-level-style-bullet style:num-suffix="" text:bullet-char="​" text:level="1">
        <style:list-level-properties text:min-label-width="10mm"/>
      </text:list-level-style-bullet>
    </text:list-style>
    <text:list-style style:name="id1-3-2-2-2-13-3-17">
      <text:list-level-style-bullet style:num-suffix="" text:bullet-char="​" text:level="1">
        <style:list-level-properties text:min-label-width="10mm"/>
      </text:list-level-style-bullet>
    </text:list-style>
    <text:list-style style:name="id1-3-2-2-2-13-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9">
      <text:list-level-style-bullet style:num-suffix="" text:bullet-char="​" text:level="1">
        <style:list-level-properties text:min-label-width="10mm"/>
      </text:list-level-style-bullet>
    </text:list-style>
    <text:list-style style:name="id1-3-2-2-2-13-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1">
      <text:list-level-style-bullet style:num-suffix="" text:bullet-char="​" text:level="1">
        <style:list-level-properties text:min-label-width="10mm"/>
      </text:list-level-style-bullet>
    </text:list-style>
    <text:list-style style:name="id1-3-2-2-2-13-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3">
      <text:list-level-style-bullet style:num-suffix="" text:bullet-char="​" text:level="1">
        <style:list-level-properties text:min-label-width="10mm"/>
      </text:list-level-style-bullet>
    </text:list-style>
    <text:list-style style:name="id1-3-2-2-2-1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5">
      <text:list-level-style-bullet style:num-suffix="" text:bullet-char="​" text:level="1">
        <style:list-level-properties text:min-label-width="10mm"/>
      </text:list-level-style-bullet>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7">
      <text:list-level-style-bullet style:num-suffix=""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bullet style:num-suffix="" text:bullet-char="​" text:level="1">
        <style:list-level-properties text:min-label-width="10mm"/>
      </text:list-level-style-bullet>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bullet style:num-suffix="" text:bullet-char="​" text:level="1">
        <style:list-level-properties text:min-label-width="10mm"/>
      </text:list-level-style-bullet>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bullet style:num-suffix="" text:bullet-char="​" text:level="1">
        <style:list-level-properties text:min-label-width="10mm"/>
      </text:list-level-style-bullet>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
      <text:list-level-style-bullet style:num-suffix="" text:bullet-char="​" text:level="1">
        <style:list-level-properties text:min-label-width="10mm"/>
      </text:list-level-style-bullet>
    </text:list-style>
    <text:list-style style:name="id1-3-2-2-2-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6">
      <text:list-level-style-bullet style:num-suffix="" text:bullet-char="​" text:level="1">
        <style:list-level-properties text:min-label-width="10mm"/>
      </text:list-level-style-bullet>
    </text:list-style>
    <text:list-style style:name="id1-3-2-2-2-1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8">
      <text:list-level-style-bullet style:num-suffix="" text:bullet-char="​" text:level="1">
        <style:list-level-properties text:min-label-width="10mm"/>
      </text:list-level-style-bullet>
    </text:list-style>
    <text:list-style style:name="id1-3-2-2-2-1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10">
      <text:list-level-style-bullet style:num-suffix="" text:bullet-char="​" text:level="1">
        <style:list-level-properties text:min-label-width="10mm"/>
      </text:list-level-style-bullet>
    </text:list-style>
    <text:list-style style:name="id1-3-2-2-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2">
      <text:list-level-style-bullet style:num-suffix="" text:bullet-char="​" text:level="1">
        <style:list-level-properties text:min-label-width="10mm"/>
      </text:list-level-style-bullet>
    </text:list-style>
    <text:list-style style:name="id1-3-2-2-2-15-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4">
      <text:list-level-style-bullet style:num-suffix="" text:bullet-char="​" text:level="1">
        <style:list-level-properties text:min-label-width="10mm"/>
      </text:list-level-style-bullet>
    </text:list-style>
    <text:list-style style:name="id1-3-2-2-2-15-3-15">
      <text:list-level-style-bullet text:bullet-char="•" text:level="1">
        <style:list-level-properties text:min-label-width="10mm"/>
      </text:list-level-style-bullet>
    </text:list-style>
    <text:list-style style:name="id1-3-2-2-2-15-3-16">
      <text:list-level-style-bullet style:num-suffix="" text:bullet-char="​" text:level="1">
        <style:list-level-properties text:min-label-width="10mm"/>
      </text:list-level-style-bullet>
    </text:list-style>
    <text:list-style style:name="id1-3-2-2-2-15-3-17">
      <text:list-level-style-bullet text:bullet-char="•" text:level="1">
        <style:list-level-properties text:min-label-width="10mm"/>
      </text:list-level-style-bullet>
    </text:list-style>
    <text:list-style style:name="id1-3-2-2-2-15-3-18">
      <text:list-level-style-bullet style:num-suffix="" text:bullet-char="​" text:level="1">
        <style:list-level-properties text:min-label-width="10mm"/>
      </text:list-level-style-bullet>
    </text:list-style>
    <text:list-style style:name="id1-3-2-2-2-15-3-19">
      <text:list-level-style-bullet text:bullet-char="•" text:level="1">
        <style:list-level-properties text:min-label-width="10mm"/>
      </text:list-level-style-bullet>
    </text:list-style>
    <text:list-style style:name="id1-3-2-2-2-15-3-20">
      <text:list-level-style-bullet style:num-suffix="" text:bullet-char="​" text:level="1">
        <style:list-level-properties text:min-label-width="10mm"/>
      </text:list-level-style-bullet>
    </text:list-style>
    <text:list-style style:name="id1-3-2-2-2-15-3-21">
      <text:list-level-style-bullet text:bullet-char="•" text:level="1">
        <style:list-level-properties text:min-label-width="10mm"/>
      </text:list-level-style-bullet>
    </text:list-style>
    <text:list-style style:name="id1-3-2-2-2-15-3-22">
      <text:list-level-style-bullet style:num-suffix="" text:bullet-char="​" text:level="1">
        <style:list-level-properties text:min-label-width="10mm"/>
      </text:list-level-style-bullet>
    </text:list-style>
    <text:list-style style:name="id1-3-2-2-2-15-3-23">
      <text:list-level-style-bullet text:bullet-char="•" text:level="1">
        <style:list-level-properties text:min-label-width="10mm"/>
      </text:list-level-style-bullet>
    </text:list-style>
    <text:list-style style:name="id1-3-2-2-2-15-3-24">
      <text:list-level-style-bullet style:num-suffix="" text:bullet-char="​" text:level="1">
        <style:list-level-properties text:min-label-width="10mm"/>
      </text:list-level-style-bullet>
    </text:list-style>
    <text:list-style style:name="id1-3-2-2-2-15-3-25">
      <text:list-level-style-bullet style:num-suffix="" text:bullet-char="​" text:level="1">
        <style:list-level-properties text:min-label-width="10mm"/>
      </text:list-level-style-bullet>
    </text:list-style>
    <text:list-style style:name="id1-3-2-2-2-1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7">
      <text:list-level-style-bullet style:num-suffix="" text:bullet-char="​" text:level="1">
        <style:list-level-properties text:min-label-width="10mm"/>
      </text:list-level-style-bullet>
    </text:list-style>
    <text:list-style style:name="id1-3-2-2-2-1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9">
      <text:list-level-style-bullet style:num-suffix="" text:bullet-char="​" text:level="1">
        <style:list-level-properties text:min-label-width="10mm"/>
      </text:list-level-style-bullet>
    </text:list-style>
    <text:list-style style:name="id1-3-2-2-2-15-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bullet style:num-suffix="" text:bullet-char="​" text:level="1">
        <style:list-level-properties text:min-label-width="10mm"/>
      </text:list-level-style-bullet>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bullet style:num-suffix="" text:bullet-char="​" text:level="1">
        <style:list-level-properties text:min-label-width="10mm"/>
      </text:list-level-style-bullet>
    </text:list-style>
    <text:list-style style:name="id1-3-2-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35">
      <text:list-level-style-bullet style:num-suffix="" text:bullet-char="​" text:level="1">
        <style:list-level-properties text:min-label-width="10mm"/>
      </text:list-level-style-bullet>
    </text:list-style>
    <text:list-style style:name="id1-3-2-2-2-15-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7">
      <text:list-level-style-bullet style:num-suffix="" text:bullet-char="​" text:level="1">
        <style:list-level-properties text:min-label-width="10mm"/>
      </text:list-level-style-bullet>
    </text:list-style>
    <text:list-style style:name="id1-3-2-2-2-15-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9">
      <text:list-level-style-bullet style:num-suffix="" text:bullet-char="​" text:level="1">
        <style:list-level-properties text:min-label-width="10mm"/>
      </text:list-level-style-bullet>
    </text:list-style>
    <text:list-style style:name="id1-3-2-2-2-15-3-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1">
      <text:list-level-style-bullet style:num-suffix="" text:bullet-char="​" text:level="1">
        <style:list-level-properties text:min-label-width="10mm"/>
      </text:list-level-style-bullet>
    </text:list-style>
    <text:list-style style:name="id1-3-2-2-2-15-3-42">
      <text:list-level-style-bullet style:num-suffix="" text:bullet-char="​" text:level="1">
        <style:list-level-properties text:min-label-width="10mm"/>
      </text:list-level-style-bullet>
    </text:list-style>
    <text:list-style style:name="id1-3-2-2-2-15-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44">
      <text:list-level-style-bullet style:num-suffix="" text:bullet-char="​" text:level="1">
        <style:list-level-properties text:min-label-width="10mm"/>
      </text:list-level-style-bullet>
    </text:list-style>
    <text:list-style style:name="id1-3-2-2-2-15-3-45">
      <text:list-level-style-bullet style:num-suffix="" text:bullet-char="​" text:level="1">
        <style:list-level-properties text:min-label-width="10mm"/>
      </text:list-level-style-bullet>
    </text:list-style>
    <text:list-style style:name="id1-3-2-2-2-15-3-46">
      <text:list-level-style-bullet style:num-suffix="" text:bullet-char="​" text:level="1">
        <style:list-level-properties text:min-label-width="10mm"/>
      </text:list-level-style-bullet>
    </text:list-style>
    <text:list-style style:name="id1-3-2-2-2-1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48">
      <text:list-level-style-bullet style:num-suffix="" text:bullet-char="​" text:level="1">
        <style:list-level-properties text:min-label-width="10mm"/>
      </text:list-level-style-bullet>
    </text:list-style>
    <text:list-style style:name="id1-3-2-2-2-15-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49">
      <text:list-level-style-bullet style:num-suffix="" text:bullet-char="​" text:level="1">
        <style:list-level-properties text:min-label-width="10mm"/>
      </text:list-level-style-bullet>
    </text:list-style>
    <text:list-style style:name="id1-3-2-2-2-15-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0">
      <text:list-level-style-bullet style:num-suffix="" text:bullet-char="​" text:level="1">
        <style:list-level-properties text:min-label-width="10mm"/>
      </text:list-level-style-bullet>
    </text:list-style>
    <text:list-style style:name="id1-3-2-2-2-15-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3-52">
      <text:list-level-style-bullet style:num-suffix="" text:bullet-char="​" text:level="1">
        <style:list-level-properties text:min-label-width="10mm"/>
      </text:list-level-style-bullet>
    </text:list-style>
    <text:list-style style:name="id1-3-2-2-2-15-3-53">
      <text:list-level-style-bullet style:num-suffix="" text:bullet-char="​" text:level="1">
        <style:list-level-properties text:min-label-width="10mm"/>
      </text:list-level-style-bullet>
    </text:list-style>
    <text:list-style style:name="id1-3-2-2-2-15-3-54">
      <text:list-level-style-bullet style:num-suffix="" text:bullet-char="​" text:level="1">
        <style:list-level-properties text:min-label-width="10mm"/>
      </text:list-level-style-bullet>
    </text:list-style>
    <text:list-style style:name="id1-3-2-2-2-15-3-55">
      <text:list-level-style-bullet style:num-suffix="" text:bullet-char="​" text:level="1">
        <style:list-level-properties text:min-label-width="10mm"/>
      </text:list-level-style-bullet>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bullet style:num-suffix="" text:bullet-char="​" text:level="1">
        <style:list-level-properties text:min-label-width="10mm"/>
      </text:list-level-style-bullet>
    </text:list-style>
    <text:list-style style:name="id1-3-2-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bullet style:num-suffix=""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style:num-suffix=""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style:num-suffix="" text:bullet-char="​" text:level="1">
        <style:list-level-properties text:min-label-width="10mm"/>
      </text:list-level-style-bullet>
    </text:list-style>
    <text:list-style style:name="id1-3-2-2-2-16-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10">
      <text:list-level-style-bullet style:num-suffix="" text:bullet-char="​" text:level="1">
        <style:list-level-properties text:min-label-width="10mm"/>
      </text:list-level-style-bullet>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bullet style:num-suffix="" text:bullet-char="​" text:level="1">
        <style:list-level-properties text:min-label-width="10mm"/>
      </text:list-level-style-bullet>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bullet style:num-suffix="" text:bullet-char="​" text:level="1">
        <style:list-level-properties text:min-label-width="10mm"/>
      </text:list-level-style-bullet>
    </text:list-style>
    <text:list-style style:name="id1-3-2-2-2-1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6">
      <text:list-level-style-bullet style:num-suffix="" text:bullet-char="​" text:level="1">
        <style:list-level-properties text:min-label-width="10mm"/>
      </text:list-level-style-bullet>
    </text:list-style>
    <text:list-style style:name="id1-3-2-2-2-1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8">
      <text:list-level-style-bullet style:num-suffix="" text:bullet-char="​" text:level="1">
        <style:list-level-properties text:min-label-width="10mm"/>
      </text:list-level-style-bullet>
    </text:list-style>
    <text:list-style style:name="id1-3-2-2-2-1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10">
      <text:list-level-style-bullet style:num-suffix="" text:bullet-char="​" text:level="1">
        <style:list-level-properties text:min-label-width="10mm"/>
      </text:list-level-style-bullet>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bullet style:num-suffix="" text:bullet-char="​" text:level="1">
        <style:list-level-properties text:min-label-width="10mm"/>
      </text:list-level-style-bullet>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
      <text:list-level-style-bullet style:num-suffix="" text:bullet-char="​" text:level="1">
        <style:list-level-properties text:min-label-width="10mm"/>
      </text:list-level-style-bullet>
    </text:list-style>
    <text:list-style style:name="id1-3-2-2-2-1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
      <text:list-level-style-bullet style:num-suffix="" text:bullet-char="​" text:level="1">
        <style:list-level-properties text:min-label-width="10mm"/>
      </text:list-level-style-bullet>
    </text:list-style>
    <text:list-style style:name="id1-3-2-2-2-1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
      <text:list-level-style-bullet style:num-suffix="" text:bullet-char="​" text:level="1">
        <style:list-level-properties text:min-label-width="10mm"/>
      </text:list-level-style-bullet>
    </text:list-style>
    <text:list-style style:name="id1-3-2-2-2-18-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
      <text:list-level-style-bullet style:num-suffix="" text:bullet-char="​" text:level="1">
        <style:list-level-properties text:min-label-width="10mm"/>
      </text:list-level-style-bullet>
    </text:list-style>
    <text:list-style style:name="id1-3-2-2-2-18-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7">
      <text:list-level-style-bullet style:num-suffix="" text:bullet-char="​" text:level="1">
        <style:list-level-properties text:min-label-width="10mm"/>
      </text:list-level-style-bullet>
    </text:list-style>
    <text:list-style style:name="id1-3-2-2-2-18-3-8">
      <text:list-level-style-bullet style:num-suffix="" text:bullet-char="​" text:level="1">
        <style:list-level-properties text:min-label-width="10mm"/>
      </text:list-level-style-bullet>
    </text:list-style>
    <text:list-style style:name="id1-3-2-2-2-18-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10">
      <text:list-level-style-bullet style:num-suffix="" text:bullet-char="​" text:level="1">
        <style:list-level-properties text:min-label-width="10mm"/>
      </text:list-level-style-bullet>
    </text:list-style>
    <text:list-style style:name="id1-3-2-2-2-18-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1">
      <text:list-level-style-bullet style:num-suffix="" text:bullet-char="​" text:level="1">
        <style:list-level-properties text:min-label-width="10mm"/>
      </text:list-level-style-bullet>
    </text:list-style>
    <text:list-style style:name="id1-3-2-2-2-18-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2">
      <text:list-level-style-bullet style:num-suffix="" text:bullet-char="​" text:level="1">
        <style:list-level-properties text:min-label-width="10mm"/>
      </text:list-level-style-bullet>
    </text:list-style>
    <text:list-style style:name="id1-3-2-2-2-18-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3">
      <text:list-level-style-bullet style:num-suffix="" text:bullet-char="​" text:level="1">
        <style:list-level-properties text:min-label-width="10mm"/>
      </text:list-level-style-bullet>
    </text:list-style>
    <text:list-style style:name="id1-3-2-2-2-18-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4">
      <text:list-level-style-bullet style:num-suffix="" text:bullet-char="​" text:level="1">
        <style:list-level-properties text:min-label-width="10mm"/>
      </text:list-level-style-bullet>
    </text:list-style>
    <text:list-style style:name="id1-3-2-2-2-18-3-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15">
      <text:list-level-style-bullet style:num-suffix="" text:bullet-char="​" text:level="1">
        <style:list-level-properties text:min-label-width="10mm"/>
      </text:list-level-style-bullet>
    </text:list-style>
    <text:list-style style:name="id1-3-2-2-2-18-3-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1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16">
      <text:list-level-style-bullet style:num-suffix="" text:bullet-char="​" text:level="1">
        <style:list-level-properties text:min-label-width="10mm"/>
      </text:list-level-style-bullet>
    </text:list-style>
    <text:list-style style:name="id1-3-2-2-2-18-3-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17">
      <text:list-level-style-bullet style:num-suffix="" text:bullet-char="​" text:level="1">
        <style:list-level-properties text:min-label-width="10mm"/>
      </text:list-level-style-bullet>
    </text:list-style>
    <text:list-style style:name="id1-3-2-2-2-18-3-18">
      <text:list-level-style-bullet style:num-suffix="" text:bullet-char="​" text:level="1">
        <style:list-level-properties text:min-label-width="10mm"/>
      </text:list-level-style-bullet>
    </text:list-style>
    <text:list-style style:name="id1-3-2-2-2-18-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20">
      <text:list-level-style-bullet style:num-suffix="" text:bullet-char="​" text:level="1">
        <style:list-level-properties text:min-label-width="10mm"/>
      </text:list-level-style-bullet>
    </text:list-style>
    <text:list-style style:name="id1-3-2-2-2-18-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22">
      <text:list-level-style-bullet style:num-suffix="" text:bullet-char="​" text:level="1">
        <style:list-level-properties text:min-label-width="10mm"/>
      </text:list-level-style-bullet>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bullet style:num-suffix="" text:bullet-char="​" text:level="1">
        <style:list-level-properties text:min-label-width="10mm"/>
      </text:list-level-style-bullet>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
      <text:list-level-style-bullet style:num-suffix="" text:bullet-char="​" text:level="1">
        <style:list-level-properties text:min-label-width="10mm"/>
      </text:list-level-style-bullet>
    </text:list-style>
    <text:list-style style:name="id1-3-2-2-2-1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
      <text:list-level-style-bullet style:num-suffix="" text:bullet-char="​" text:level="1">
        <style:list-level-properties text:min-label-width="10mm"/>
      </text:list-level-style-bullet>
    </text:list-style>
    <text:list-style style:name="id1-3-2-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
      <text:list-level-style-bullet style:num-suffix="" text:bullet-char="​" text:level="1">
        <style:list-level-properties text:min-label-width="10mm"/>
      </text:list-level-style-bullet>
    </text:list-style>
    <text:list-style style:name="id1-3-2-2-2-19-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6">
      <text:list-level-style-bullet style:num-suffix="" text:bullet-char="​" text:level="1">
        <style:list-level-properties text:min-label-width="10mm"/>
      </text:list-level-style-bullet>
    </text:list-style>
    <text:list-style style:name="id1-3-2-2-2-19-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8">
      <text:list-level-style-bullet style:num-suffix="" text:bullet-char="​" text:level="1">
        <style:list-level-properties text:min-label-width="10mm"/>
      </text:list-level-style-bullet>
    </text:list-style>
    <text:list-style style:name="id1-3-2-2-2-19-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10">
      <text:list-level-style-bullet style:num-suffix="" text:bullet-char="​" text:level="1">
        <style:list-level-properties text:min-label-width="10mm"/>
      </text:list-level-style-bullet>
    </text:list-style>
    <text:list-style style:name="id1-3-2-2-2-19-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12">
      <text:list-level-style-bullet style:num-suffix="" text:bullet-char="​" text:level="1">
        <style:list-level-properties text:min-label-width="10mm"/>
      </text:list-level-style-bullet>
    </text:list-style>
    <text:list-style style:name="id1-3-2-2-2-19-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14">
      <text:list-level-style-bullet style:num-suffix="" text:bullet-char="​" text:level="1">
        <style:list-level-properties text:min-label-width="10mm"/>
      </text:list-level-style-bullet>
    </text:list-style>
    <text:list-style style:name="id1-3-2-2-2-19-3-15">
      <text:list-level-style-bullet style:num-suffix="" text:bullet-char="​" text:level="1">
        <style:list-level-properties text:min-label-width="10mm"/>
      </text:list-level-style-bullet>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bullet style:num-suffix="" text:bullet-char="​" text:level="1">
        <style:list-level-properties text:min-label-width="10mm"/>
      </text:list-level-style-bullet>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
      <text:list-level-style-bullet style:num-suffix="" text:bullet-char="​" text:level="1">
        <style:list-level-properties text:min-label-width="10mm"/>
      </text:list-level-style-bullet>
    </text:list-style>
    <text:list-style style:name="id1-3-2-2-2-2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6">
      <text:list-level-style-bullet style:num-suffix="" text:bullet-char="​" text:level="1">
        <style:list-level-properties text:min-label-width="10mm"/>
      </text:list-level-style-bullet>
    </text:list-style>
    <text:list-style style:name="id1-3-2-2-2-2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8">
      <text:list-level-style-bullet style:num-suffix="" text:bullet-char="​" text:level="1">
        <style:list-level-properties text:min-label-width="10mm"/>
      </text:list-level-style-bullet>
    </text:list-style>
    <text:list-style style:name="id1-3-2-2-2-20-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10">
      <text:list-level-style-bullet style:num-suffix="" text:bullet-char="​" text:level="1">
        <style:list-level-properties text:min-label-width="10mm"/>
      </text:list-level-style-bullet>
    </text:list-style>
    <text:list-style style:name="id1-3-2-2-2-2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12">
      <text:list-level-style-bullet style:num-suffix="" text:bullet-char="​" text:level="1">
        <style:list-level-properties text:min-label-width="10mm"/>
      </text:list-level-style-bullet>
    </text:list-style>
    <text:list-style style:name="id1-3-2-2-2-20-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14">
      <text:list-level-style-bullet style:num-suffix="" text:bullet-char="​" text:level="1">
        <style:list-level-properties text:min-label-width="10mm"/>
      </text:list-level-style-bullet>
    </text:list-style>
    <text:list-style style:name="id1-3-2-2-2-20-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16">
      <text:list-level-style-bullet style:num-suffix="" text:bullet-char="​" text:level="1">
        <style:list-level-properties text:min-label-width="10mm"/>
      </text:list-level-style-bullet>
    </text:list-style>
    <text:list-style style:name="id1-3-2-2-2-20-2-17">
      <text:list-level-style-bullet style:num-suffix="" text:bullet-char="​" text:level="1">
        <style:list-level-properties text:min-label-width="10mm"/>
      </text:list-level-style-bullet>
    </text:list-style>
    <text:list-style style:name="id1-3-2-2-2-20-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19">
      <text:list-level-style-bullet style:num-suffix="" text:bullet-char="​" text:level="1">
        <style:list-level-properties text:min-label-width="10mm"/>
      </text:list-level-style-bullet>
    </text:list-style>
    <text:list-style style:name="id1-3-2-2-2-20-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21">
      <text:list-level-style-bullet style:num-suffix="" text:bullet-char="​" text:level="1">
        <style:list-level-properties text:min-label-width="10mm"/>
      </text:list-level-style-bullet>
    </text:list-style>
    <text:list-style style:name="id1-3-2-2-2-2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
      <text:list-level-style-bullet style:num-suffix="" text:bullet-char="​" text:level="1">
        <style:list-level-properties text:min-label-width="10mm"/>
      </text:list-level-style-bullet>
    </text:list-style>
    <text:list-style style:name="id1-3-2-2-2-20-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5">
      <text:list-level-style-bullet style:num-suffix="" text:bullet-char="​" text:level="1">
        <style:list-level-properties text:min-label-width="10mm"/>
      </text:list-level-style-bullet>
    </text:list-style>
    <text:list-style style:name="id1-3-2-2-2-20-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7">
      <text:list-level-style-bullet style:num-suffix="" text:bullet-char="​" text:level="1">
        <style:list-level-properties text:min-label-width="10mm"/>
      </text:list-level-style-bullet>
    </text:list-style>
    <text:list-style style:name="id1-3-2-2-2-20-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9">
      <text:list-level-style-bullet style:num-suffix="" text:bullet-char="​" text:level="1">
        <style:list-level-properties text:min-label-width="10mm"/>
      </text:list-level-style-bullet>
    </text:list-style>
    <text:list-style style:name="id1-3-2-2-2-20-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31">
      <text:list-level-style-bullet style:num-suffix="" text:bullet-char="​" text:level="1">
        <style:list-level-properties text:min-label-width="10mm"/>
      </text:list-level-style-bullet>
    </text:list-style>
    <text:list-style style:name="id1-3-2-2-2-20-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33">
      <text:list-level-style-bullet style:num-suffix="" text:bullet-char="​" text:level="1">
        <style:list-level-properties text:min-label-width="10mm"/>
      </text:list-level-style-bullet>
    </text:list-style>
    <text:list-style style:name="id1-3-2-2-2-20-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35">
      <text:list-level-style-bullet style:num-suffix="" text:bullet-char="​" text:level="1">
        <style:list-level-properties text:min-label-width="10mm"/>
      </text:list-level-style-bullet>
    </text:list-style>
    <text:list-style style:name="id1-3-2-2-2-20-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37">
      <text:list-level-style-bullet style:num-suffix="" text:bullet-char="​" text:level="1">
        <style:list-level-properties text:min-label-width="10mm"/>
      </text:list-level-style-bullet>
    </text:list-style>
    <text:list-style style:name="id1-3-2-2-2-20-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39">
      <text:list-level-style-bullet style:num-suffix="" text:bullet-char="​" text:level="1">
        <style:list-level-properties text:min-label-width="10mm"/>
      </text:list-level-style-bullet>
    </text:list-style>
    <text:list-style style:name="id1-3-2-2-2-20-2-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41">
      <text:list-level-style-bullet style:num-suffix="" text:bullet-char="​" text:level="1">
        <style:list-level-properties text:min-label-width="10mm"/>
      </text:list-level-style-bullet>
    </text:list-style>
    <text:list-style style:name="id1-3-2-2-2-20-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43">
      <text:list-level-style-bullet style:num-suffix="" text:bullet-char="​" text:level="1">
        <style:list-level-properties text:min-label-width="10mm"/>
      </text:list-level-style-bullet>
    </text:list-style>
    <text:list-style style:name="id1-3-2-2-2-20-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45">
      <text:list-level-style-bullet style:num-suffix="" text:bullet-char="​" text:level="1">
        <style:list-level-properties text:min-label-width="10mm"/>
      </text:list-level-style-bullet>
    </text:list-style>
    <text:list-style style:name="id1-3-2-2-2-20-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47">
      <text:list-level-style-bullet style:num-suffix="" text:bullet-char="​" text:level="1">
        <style:list-level-properties text:min-label-width="10mm"/>
      </text:list-level-style-bullet>
    </text:list-style>
    <text:list-style style:name="id1-3-2-2-2-20-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49">
      <text:list-level-style-bullet style:num-suffix="" text:bullet-char="​" text:level="1">
        <style:list-level-properties text:min-label-width="10mm"/>
      </text:list-level-style-bullet>
    </text:list-style>
    <text:list-style style:name="id1-3-2-2-2-20-2-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51">
      <text:list-level-style-bullet style:num-suffix="" text:bullet-char="​" text:level="1">
        <style:list-level-properties text:min-label-width="10mm"/>
      </text:list-level-style-bullet>
    </text:list-style>
    <text:list-style style:name="id1-3-2-2-2-20-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53">
      <text:list-level-style-bullet style:num-suffix="" text:bullet-char="​" text:level="1">
        <style:list-level-properties text:min-label-width="10mm"/>
      </text:list-level-style-bullet>
    </text:list-style>
    <text:list-style style:name="id1-3-2-2-2-20-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55">
      <text:list-level-style-bullet style:num-suffix="" text:bullet-char="​" text:level="1">
        <style:list-level-properties text:min-label-width="10mm"/>
      </text:list-level-style-bullet>
    </text:list-style>
    <text:list-style style:name="id1-3-2-2-2-20-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57">
      <text:list-level-style-bullet style:num-suffix="" text:bullet-char="​" text:level="1">
        <style:list-level-properties text:min-label-width="10mm"/>
      </text:list-level-style-bullet>
    </text:list-style>
    <text:list-style style:name="id1-3-2-2-2-20-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59">
      <text:list-level-style-bullet style:num-suffix="" text:bullet-char="​" text:level="1">
        <style:list-level-properties text:min-label-width="10mm"/>
      </text:list-level-style-bullet>
    </text:list-style>
    <text:list-style style:name="id1-3-2-2-2-20-2-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2-61">
      <text:list-level-style-bullet style:num-suffix="" text:bullet-char="​" text:level="1">
        <style:list-level-properties text:min-label-width="10mm"/>
      </text:list-level-style-bullet>
    </text:list-style>
    <text:list-style style:name="id1-3-2-2-2-20-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63">
      <text:list-level-style-bullet style:num-suffix="" text:bullet-char="​" text:level="1">
        <style:list-level-properties text:min-label-width="10mm"/>
      </text:list-level-style-bullet>
    </text:list-style>
    <text:list-style style:name="id1-3-2-2-2-20-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65">
      <text:list-level-style-bullet style:num-suffix="" text:bullet-char="​" text:level="1">
        <style:list-level-properties text:min-label-width="10mm"/>
      </text:list-level-style-bullet>
    </text:list-style>
    <text:list-style style:name="id1-3-2-2-2-20-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67">
      <text:list-level-style-bullet style:num-suffix="" text:bullet-char="​" text:level="1">
        <style:list-level-properties text:min-label-width="10mm"/>
      </text:list-level-style-bullet>
    </text:list-style>
    <text:list-style style:name="id1-3-2-2-2-20-2-68">
      <text:list-level-style-bullet style:num-suffix="" text:bullet-char="​" text:level="1">
        <style:list-level-properties text:min-label-width="10mm"/>
      </text:list-level-style-bullet>
    </text:list-style>
    <text:list-style style:name="id1-3-2-2-2-20-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2-70">
      <text:list-level-style-bullet style:num-suffix="" text:bullet-char="​" text:level="1">
        <style:list-level-properties text:min-label-width="10mm"/>
      </text:list-level-style-bullet>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bullet style:num-suffix="" text:bullet-char="​" text:level="1">
        <style:list-level-properties text:min-label-width="10mm"/>
      </text:list-level-style-bullet>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4">
      <text:list-level-style-bullet style:num-suffix="" text:bullet-char="​" text:level="1">
        <style:list-level-properties text:min-label-width="10mm"/>
      </text:list-level-style-bullet>
    </text:list-style>
    <text:list-style style:name="id1-3-2-2-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6">
      <text:list-level-style-bullet style:num-suffix="" text:bullet-char="​" text:level="1">
        <style:list-level-properties text:min-label-width="10mm"/>
      </text:list-level-style-bullet>
    </text:list-style>
    <text:list-style style:name="id1-3-2-2-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8">
      <text:list-level-style-bullet style:num-suffix="" text:bullet-char="​" text:level="1">
        <style:list-level-properties text:min-label-width="10mm"/>
      </text:list-level-style-bullet>
    </text:list-style>
    <text:list-style style:name="id1-3-2-2-2-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10">
      <text:list-level-style-bullet style:num-suffix="" text:bullet-char="​" text:level="1">
        <style:list-level-properties text:min-label-width="10mm"/>
      </text:list-level-style-bullet>
    </text:list-style>
    <text:list-style style:name="id1-3-2-2-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12">
      <text:list-level-style-bullet style:num-suffix="" text:bullet-char="​" text:level="1">
        <style:list-level-properties text:min-label-width="10mm"/>
      </text:list-level-style-bullet>
    </text:list-style>
    <text:list-style style:name="id1-3-2-2-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4">
      <text:list-level-style-bullet style:num-suffix="" text:bullet-char="​" text:level="1">
        <style:list-level-properties text:min-label-width="10mm"/>
      </text:list-level-style-bullet>
    </text:list-style>
    <text:list-style style:name="id1-3-2-2-2-2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16">
      <text:list-level-style-bullet style:num-suffix="" text:bullet-char="​" text:level="1">
        <style:list-level-properties text:min-label-width="10mm"/>
      </text:list-level-style-bullet>
    </text:list-style>
    <text:list-style style:name="id1-3-2-2-2-21-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18">
      <text:list-level-style-bullet style:num-suffix="" text:bullet-char="​" text:level="1">
        <style:list-level-properties text:min-label-width="10mm"/>
      </text:list-level-style-bullet>
    </text:list-style>
    <text:list-style style:name="id1-3-2-2-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0">
      <text:list-level-style-bullet style:num-suffix="" text:bullet-char="​" text:level="1">
        <style:list-level-properties text:min-label-width="10mm"/>
      </text:list-level-style-bullet>
    </text:list-style>
    <text:list-style style:name="id1-3-2-2-2-2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22">
      <text:list-level-style-bullet style:num-suffix="" text:bullet-char="​" text:level="1">
        <style:list-level-properties text:min-label-width="10mm"/>
      </text:list-level-style-bullet>
    </text:list-style>
    <text:list-style style:name="id1-3-2-2-2-21-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24">
      <text:list-level-style-bullet style:num-suffix="" text:bullet-char="​" text:level="1">
        <style:list-level-properties text:min-label-width="10mm"/>
      </text:list-level-style-bullet>
    </text:list-style>
    <text:list-style style:name="id1-3-2-2-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6">
      <text:list-level-style-bullet style:num-suffix="" text:bullet-char="​" text:level="1">
        <style:list-level-properties text:min-label-width="10mm"/>
      </text:list-level-style-bullet>
    </text:list-style>
    <text:list-style style:name="id1-3-2-2-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9">
      <text:list-level-style-bullet style:num-suffix="" text:bullet-char="​" text:level="1">
        <style:list-level-properties text:min-label-width="10mm"/>
      </text:list-level-style-bullet>
    </text:list-style>
    <text:list-style style:name="id1-3-2-2-2-21-3-30">
      <text:list-level-style-bullet style:num-suffix=""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bullet style:num-suffix="" text:bullet-char="​" text:level="1">
        <style:list-level-properties text:min-label-width="10mm"/>
      </text:list-level-style-bullet>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
      <text:list-level-style-bullet style:num-suffix="" text:bullet-char="​" text:level="1">
        <style:list-level-properties text:min-label-width="10mm"/>
      </text:list-level-style-bullet>
    </text:list-style>
    <text:list-style style:name="id1-3-2-2-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6">
      <text:list-level-style-bullet style:num-suffix="" text:bullet-char="​" text:level="1">
        <style:list-level-properties text:min-label-width="10mm"/>
      </text:list-level-style-bullet>
    </text:list-style>
    <text:list-style style:name="id1-3-2-2-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8">
      <text:list-level-style-bullet style:num-suffix="" text:bullet-char="​" text:level="1">
        <style:list-level-properties text:min-label-width="10mm"/>
      </text:list-level-style-bullet>
    </text:list-style>
    <text:list-style style:name="id1-3-2-2-2-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0">
      <text:list-level-style-bullet style:num-suffix="" text:bullet-char="​" text:level="1">
        <style:list-level-properties text:min-label-width="10mm"/>
      </text:list-level-style-bullet>
    </text:list-style>
    <text:list-style style:name="id1-3-2-2-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2">
      <text:list-level-style-bullet style:num-suffix="" text:bullet-char="​" text:level="1">
        <style:list-level-properties text:min-label-width="10mm"/>
      </text:list-level-style-bullet>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
      <text:list-level-style-bullet style:num-suffix="" text:bullet-char="​" text:level="1">
        <style:list-level-properties text:min-label-width="10mm"/>
      </text:list-level-style-bullet>
    </text:list-style>
    <text:list-style style:name="id1-3-2-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5">
      <text:list-level-style-bullet style:num-suffix="" text:bullet-char="​" text:level="1">
        <style:list-level-properties text:min-label-width="10mm"/>
      </text:list-level-style-bullet>
    </text:list-style>
    <text:list-style style:name="id1-3-2-2-2-2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7">
      <text:list-level-style-bullet style:num-suffix="" text:bullet-char="​" text:level="1">
        <style:list-level-properties text:min-label-width="10mm"/>
      </text:list-level-style-bullet>
    </text:list-style>
    <text:list-style style:name="id1-3-2-2-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9">
      <text:list-level-style-bullet style:num-suffix="" text:bullet-char="​" text:level="1">
        <style:list-level-properties text:min-label-width="10mm"/>
      </text:list-level-style-bullet>
    </text:list-style>
    <text:list-style style:name="id1-3-2-2-2-2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11">
      <text:list-level-style-bullet style:num-suffix="" text:bullet-char="​" text:level="1">
        <style:list-level-properties text:min-label-width="10mm"/>
      </text:list-level-style-bullet>
    </text:list-style>
    <text:list-style style:name="id1-3-2-2-2-23-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13">
      <text:list-level-style-bullet style:num-suffix="" text:bullet-char="​" text:level="1">
        <style:list-level-properties text:min-label-width="10mm"/>
      </text:list-level-style-bullet>
    </text:list-style>
    <text:list-style style:name="id1-3-2-2-2-23-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15">
      <text:list-level-style-bullet style:num-suffix="" text:bullet-char="​" text:level="1">
        <style:list-level-properties text:min-label-width="10mm"/>
      </text:list-level-style-bullet>
    </text:list-style>
    <text:list-style style:name="id1-3-2-2-2-23-3-16">
      <text:list-level-style-bullet style:num-suffix="" text:bullet-char="​" text:level="1">
        <style:list-level-properties text:min-label-width="10mm"/>
      </text:list-level-style-bullet>
    </text:list-style>
    <text:list-style style:name="id1-3-2-2-2-23-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18">
      <text:list-level-style-bullet style:num-suffix="" text:bullet-char="​" text:level="1">
        <style:list-level-properties text:min-label-width="10mm"/>
      </text:list-level-style-bullet>
    </text:list-style>
    <text:list-style style:name="id1-3-2-2-2-2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0">
      <text:list-level-style-bullet style:num-suffix="" text:bullet-char="​" text:level="1">
        <style:list-level-properties text:min-label-width="10mm"/>
      </text:list-level-style-bullet>
    </text:list-style>
    <text:list-style style:name="id1-3-2-2-2-23-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22">
      <text:list-level-style-bullet style:num-suffix="" text:bullet-char="​" text:level="1">
        <style:list-level-properties text:min-label-width="10mm"/>
      </text:list-level-style-bullet>
    </text:list-style>
    <text:list-style style:name="id1-3-2-2-2-23-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24">
      <text:list-level-style-bullet style:num-suffix="" text:bullet-char="​" text:level="1">
        <style:list-level-properties text:min-label-width="10mm"/>
      </text:list-level-style-bullet>
    </text:list-style>
    <text:list-style style:name="id1-3-2-2-2-23-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26">
      <text:list-level-style-bullet style:num-suffix="" text:bullet-char="​" text:level="1">
        <style:list-level-properties text:min-label-width="10mm"/>
      </text:list-level-style-bullet>
    </text:list-style>
    <text:list-style style:name="id1-3-2-2-2-23-3-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28">
      <text:list-level-style-bullet style:num-suffix="" text:bullet-char="​" text:level="1">
        <style:list-level-properties text:min-label-width="10mm"/>
      </text:list-level-style-bullet>
    </text:list-style>
    <text:list-style style:name="id1-3-2-2-2-23-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0">
      <text:list-level-style-bullet style:num-suffix="" text:bullet-char="​" text:level="1">
        <style:list-level-properties text:min-label-width="10mm"/>
      </text:list-level-style-bullet>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bullet style:num-suffix="" text:bullet-char="​" text:level="1">
        <style:list-level-properties text:min-label-width="10mm"/>
      </text:list-level-style-bullet>
    </text:list-style>
    <text:list-style style:name="id1-3-2-2-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4">
      <text:list-level-style-bullet style:num-suffix="" text:bullet-char="​" text:level="1">
        <style:list-level-properties text:min-label-width="10mm"/>
      </text:list-level-style-bullet>
    </text:list-style>
    <text:list-style style:name="id1-3-2-2-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6">
      <text:list-level-style-bullet style:num-suffix="" text:bullet-char="​" text:level="1">
        <style:list-level-properties text:min-label-width="10mm"/>
      </text:list-level-style-bullet>
    </text:list-style>
    <text:list-style style:name="id1-3-2-2-2-23-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8">
      <text:list-level-style-bullet style:num-suffix="" text:bullet-char="​" text:level="1">
        <style:list-level-properties text:min-label-width="10mm"/>
      </text:list-level-style-bullet>
    </text:list-style>
    <text:list-style style:name="id1-3-2-2-2-23-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40">
      <text:list-level-style-bullet style:num-suffix="" text:bullet-char="​" text:level="1">
        <style:list-level-properties text:min-label-width="10mm"/>
      </text:list-level-style-bullet>
    </text:list-style>
    <text:list-style style:name="id1-3-2-2-2-23-3-41">
      <text:list-level-style-bullet style:num-suffix="" text:bullet-char="​" text:level="1">
        <style:list-level-properties text:min-label-width="10mm"/>
      </text:list-level-style-bullet>
    </text:list-style>
    <text:list-style style:name="id1-3-2-2-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3">
      <text:list-level-style-bullet style:num-suffix="" text:bullet-char="​" text:level="1">
        <style:list-level-properties text:min-label-width="10mm"/>
      </text:list-level-style-bullet>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bullet style:num-suffix="" text:bullet-char="​" text:level="1">
        <style:list-level-properties text:min-label-width="10mm"/>
      </text:list-level-style-bullet>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bullet style:num-suffix="" text:bullet-char="​" text:level="1">
        <style:list-level-properties text:min-label-width="10mm"/>
      </text:list-level-style-bullet>
    </text:list-style>
    <text:list-style style:name="id1-3-2-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6">
      <text:list-level-style-bullet style:num-suffix="" text:bullet-char="​" text:level="1">
        <style:list-level-properties text:min-label-width="10mm"/>
      </text:list-level-style-bullet>
    </text:list-style>
    <text:list-style style:name="id1-3-2-2-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8">
      <text:list-level-style-bullet style:num-suffix="" text:bullet-char="​" text:level="1">
        <style:list-level-properties text:min-label-width="10mm"/>
      </text:list-level-style-bullet>
    </text:list-style>
    <text:list-style style:name="id1-3-2-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1">
      <text:list-level-style-bullet style:num-suffix="" text:bullet-char="​" text:level="1">
        <style:list-level-properties text:min-label-width="10mm"/>
      </text:list-level-style-bullet>
    </text:list-style>
    <text:list-style style:name="id1-3-2-2-2-24-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13">
      <text:list-level-style-bullet style:num-suffix=""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bullet style:num-suffix="" text:bullet-char="​" text:level="1">
        <style:list-level-properties text:min-label-width="10mm"/>
      </text:list-level-style-bullet>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4">
      <text:list-level-style-bullet style:num-suffix="" text:bullet-char="​" text:level="1">
        <style:list-level-properties text:min-label-width="10mm"/>
      </text:list-level-style-bullet>
    </text:list-style>
    <text:list-style style:name="id1-3-2-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6">
      <text:list-level-style-bullet style:num-suffix="" text:bullet-char="​" text:level="1">
        <style:list-level-properties text:min-label-width="10mm"/>
      </text:list-level-style-bullet>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
      <text:list-level-style-bullet style:num-suffix="" text:bullet-char="​" text:level="1">
        <style:list-level-properties text:min-label-width="10mm"/>
      </text:list-level-style-bullet>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bullet style:num-suffix="" text:bullet-char="​" text:level="1">
        <style:list-level-properties text:min-label-width="10mm"/>
      </text:list-level-style-bullet>
    </text:list-style>
    <text:list-style style:name="id1-3-2-2-2-26-3-5">
      <text:list-level-style-bullet style:num-suffix="" text:bullet-char="​" text:level="1">
        <style:list-level-properties text:min-label-width="10mm"/>
      </text:list-level-style-bullet>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
      <text:list-level-style-bullet style:num-suffix="" text:bullet-char="​" text:level="1">
        <style:list-level-properties text:min-label-width="10mm"/>
      </text:list-level-style-bullet>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4">
      <text:list-level-style-bullet style:num-suffix="" text:bullet-char="​" text:level="1">
        <style:list-level-properties text:min-label-width="10mm"/>
      </text:list-level-style-bullet>
    </text:list-style>
    <text:list-style style:name="id1-3-2-2-2-27-3-5">
      <text:list-level-style-bullet style:num-suffix="" text:bullet-char="​" text:level="1">
        <style:list-level-properties text:min-label-width="10mm"/>
      </text:list-level-style-bullet>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2">
      <text:list-level-style-bullet style:num-suffix="" text:bullet-char="​" text:level="1">
        <style:list-level-properties text:min-label-width="10mm"/>
      </text:list-level-style-bullet>
    </text:list-style>
    <text:list-style style:name="id1-3-2-2-2-28-3-3">
      <text:list-level-style-bullet text:bullet-char="•" text:level="1">
        <style:list-level-properties text:min-label-width="10mm"/>
      </text:list-level-style-bullet>
    </text:list-style>
    <text:list-style style:name="id1-3-2-2-2-28-3-4">
      <text:list-level-style-bullet style:num-suffix="" text:bullet-char="​" text:level="1">
        <style:list-level-properties text:min-label-width="10mm"/>
      </text:list-level-style-bullet>
    </text:list-style>
    <text:list-style style:name="id1-3-2-2-2-28-3-5">
      <text:list-level-style-bullet text:bullet-char="•" text:level="1">
        <style:list-level-properties text:min-label-width="10mm"/>
      </text:list-level-style-bullet>
    </text:list-style>
    <text:list-style style:name="id1-3-2-2-2-28-3-6">
      <text:list-level-style-bullet style:num-suffix="" text:bullet-char="​" text:level="1">
        <style:list-level-properties text:min-label-width="10mm"/>
      </text:list-level-style-bullet>
    </text:list-style>
    <text:list-style style:name="id1-3-2-2-2-28-3-7">
      <text:list-level-style-bullet style:num-suffix="" text:bullet-char="​" text:level="1">
        <style:list-level-properties text:min-label-width="10mm"/>
      </text:list-level-style-bullet>
    </text:list-style>
    <text:list-style style:name="id1-3-2-2-2-28-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9">
      <text:list-level-style-bullet style:num-suffix="" text:bullet-char="​" text:level="1">
        <style:list-level-properties text:min-label-width="10mm"/>
      </text:list-level-style-bullet>
    </text:list-style>
    <text:list-style style:name="id1-3-2-2-2-2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1">
      <text:list-level-style-bullet style:num-suffix="" text:bullet-char="​" text:level="1">
        <style:list-level-properties text:min-label-width="10mm"/>
      </text:list-level-style-bullet>
    </text:list-style>
    <text:list-style style:name="id1-3-2-2-2-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13">
      <text:list-level-style-bullet style:num-suffix="" text:bullet-char="​" text:level="1">
        <style:list-level-properties text:min-label-width="10mm"/>
      </text:list-level-style-bullet>
    </text:list-style>
    <text:list-style style:name="id1-3-2-2-2-28-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15">
      <text:list-level-style-bullet style:num-suffix="" text:bullet-char="​" text:level="1">
        <style:list-level-properties text:min-label-width="10mm"/>
      </text:list-level-style-bullet>
    </text:list-style>
    <text:list-style style:name="id1-3-2-2-2-28-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17">
      <text:list-level-style-bullet style:num-suffix="" text:bullet-char="​" text:level="1">
        <style:list-level-properties text:min-label-width="10mm"/>
      </text:list-level-style-bullet>
    </text:list-style>
    <text:list-style style:name="id1-3-2-2-2-28-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19">
      <text:list-level-style-bullet style:num-suffix="" text:bullet-char="​" text:level="1">
        <style:list-level-properties text:min-label-width="10mm"/>
      </text:list-level-style-bullet>
    </text:list-style>
    <text:list-style style:name="id1-3-2-2-2-28-3-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21">
      <text:list-level-style-bullet style:num-suffix="" text:bullet-char="​" text:level="1">
        <style:list-level-properties text:min-label-width="10mm"/>
      </text:list-level-style-bullet>
    </text:list-style>
    <text:list-style style:name="id1-3-2-2-2-28-3-22">
      <text:list-level-style-bullet style:num-suffix="" text:bullet-char="​" text:level="1">
        <style:list-level-properties text:min-label-width="10mm"/>
      </text:list-level-style-bullet>
    </text:list-style>
    <text:list-style style:name="id1-3-2-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24">
      <text:list-level-style-bullet style:num-suffix="" text:bullet-char="​" text:level="1">
        <style:list-level-properties text:min-label-width="10mm"/>
      </text:list-level-style-bullet>
    </text:list-style>
    <text:list-style style:name="id1-3-2-2-2-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6">
      <text:list-level-style-bullet style:num-suffix="" text:bullet-char="​" text:level="1">
        <style:list-level-properties text:min-label-width="10mm"/>
      </text:list-level-style-bullet>
    </text:list-style>
    <text:list-style style:name="id1-3-2-2-2-28-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28">
      <text:list-level-style-bullet style:num-suffix="" text:bullet-char="​" text:level="1">
        <style:list-level-properties text:min-label-width="10mm"/>
      </text:list-level-style-bullet>
    </text:list-style>
    <text:list-style style:name="id1-3-2-2-2-28-3-29">
      <text:list-level-style-bullet style:num-suffix="" text:bullet-char="​" text:level="1">
        <style:list-level-properties text:min-label-width="10mm"/>
      </text:list-level-style-bullet>
    </text:list-style>
    <text:list-style style:name="id1-3-2-2-2-28-3-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3-31">
      <text:list-level-style-bullet style:num-suffix="" text:bullet-char="​" text:level="1">
        <style:list-level-properties text:min-label-width="10mm"/>
      </text:list-level-style-bullet>
    </text:list-style>
    <text:list-style style:name="id1-3-2-2-2-28-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3-33">
      <text:list-level-style-bullet style:num-suffix="" text:bullet-char="​" text:level="1">
        <style:list-level-properties text:min-label-width="10mm"/>
      </text:list-level-style-bullet>
    </text:list-style>
    <text:list-style style:name="id1-3-2-2-2-28-3-34">
      <text:list-level-style-bullet style:num-suffix="" text:bullet-char="​" text:level="1">
        <style:list-level-properties text:min-label-width="10mm"/>
      </text:list-level-style-bullet>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2">
      <text:list-level-style-bullet style:num-suffix="" text:bullet-char="​" text:level="1">
        <style:list-level-properties text:min-label-width="10mm"/>
      </text:list-level-style-bullet>
    </text:list-style>
    <text:list-style style:name="id1-3-2-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4">
      <text:list-level-style-bullet style:num-suffix="" text:bullet-char="​" text:level="1">
        <style:list-level-properties text:min-label-width="10mm"/>
      </text:list-level-style-bullet>
    </text:list-style>
    <text:list-style style:name="id1-3-2-2-2-29-3-5">
      <text:list-level-style-bullet style:num-suffix="" text:bullet-char="​" text:level="1">
        <style:list-level-properties text:min-label-width="10mm"/>
      </text:list-level-style-bullet>
    </text:list-style>
    <text:list-style style:name="id1-3-2-2-2-29-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7">
      <text:list-level-style-bullet style:num-suffix="" text:bullet-char="​" text:level="1">
        <style:list-level-properties text:min-label-width="10mm"/>
      </text:list-level-style-bullet>
    </text:list-style>
    <text:list-style style:name="id1-3-2-2-2-2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9">
      <text:list-level-style-bullet style:num-suffix="" text:bullet-char="​" text:level="1">
        <style:list-level-properties text:min-label-width="10mm"/>
      </text:list-level-style-bullet>
    </text:list-style>
    <text:list-style style:name="id1-3-2-2-2-29-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11">
      <text:list-level-style-bullet style:num-suffix="" text:bullet-char="​" text:level="1">
        <style:list-level-properties text:min-label-width="10mm"/>
      </text:list-level-style-bullet>
    </text:list-style>
    <text:list-style style:name="id1-3-2-2-2-29-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13">
      <text:list-level-style-bullet style:num-suffix="" text:bullet-char="​" text:level="1">
        <style:list-level-properties text:min-label-width="10mm"/>
      </text:list-level-style-bullet>
    </text:list-style>
    <text:list-style style:name="id1-3-2-2-2-2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15">
      <text:list-level-style-bullet style:num-suffix="" text:bullet-char="​" text:level="1">
        <style:list-level-properties text:min-label-width="10mm"/>
      </text:list-level-style-bullet>
    </text:list-style>
    <text:list-style style:name="id1-3-2-2-2-29-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17">
      <text:list-level-style-bullet style:num-suffix="" text:bullet-char="​" text:level="1">
        <style:list-level-properties text:min-label-width="10mm"/>
      </text:list-level-style-bullet>
    </text:list-style>
    <text:list-style style:name="id1-3-2-2-2-29-3-18">
      <text:list-level-style-bullet style:num-suffix="" text:bullet-char="​" text:level="1">
        <style:list-level-properties text:min-label-width="10mm"/>
      </text:list-level-style-bullet>
    </text:list-style>
    <text:list-style style:name="id1-3-2-2-2-29-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20">
      <text:list-level-style-bullet style:num-suffix="" text:bullet-char="​" text:level="1">
        <style:list-level-properties text:min-label-width="10mm"/>
      </text:list-level-style-bullet>
    </text:list-style>
    <text:list-style style:name="id1-3-2-2-2-29-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3-22">
      <text:list-level-style-bullet style:num-suffix="" text:bullet-char="​" text:level="1">
        <style:list-level-properties text:min-label-width="10mm"/>
      </text:list-level-style-bullet>
    </text:list-style>
    <text:list-style style:name="id1-3-2-2-2-29-3-23">
      <text:list-level-style-bullet style:num-suffix=""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bullet style:num-suffix="" text:bullet-char="​" text:level="1">
        <style:list-level-properties text:min-label-width="10mm"/>
      </text:list-level-style-bullet>
    </text:list-style>
    <text:list-style style:name="id1-3-2-2-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
      <text:list-level-style-bullet style:num-suffix="" text:bullet-char="​" text:level="1">
        <style:list-level-properties text:min-label-width="10mm"/>
      </text:list-level-style-bullet>
    </text:list-style>
    <text:list-style style:name="id1-3-2-2-3-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0">
      <text:list-level-style-bullet style:num-suffix="" text:bullet-char="​" text:level="1">
        <style:list-level-properties text:min-label-width="10mm"/>
      </text:list-level-style-bullet>
    </text:list-style>
    <text:list-style style:name="id1-3-2-2-3-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2">
      <text:list-level-style-bullet style:num-suffix="" text:bullet-char="​" text:level="1">
        <style:list-level-properties text:min-label-width="10mm"/>
      </text:list-level-style-bullet>
    </text:list-style>
    <text:list-style style:name="id1-3-2-2-3-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4">
      <text:list-level-style-bullet style:num-suffix="" text:bullet-char="​" text:level="1">
        <style:list-level-properties text:min-label-width="10mm"/>
      </text:list-level-style-bullet>
    </text:list-style>
    <text:list-style style:name="id1-3-2-2-3-3-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6">
      <text:list-level-style-bullet style:num-suffix="" text:bullet-char="​" text:level="1">
        <style:list-level-properties text:min-label-width="10mm"/>
      </text:list-level-style-bullet>
    </text:list-style>
    <text:list-style style:name="id1-3-2-2-3-3-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8">
      <text:list-level-style-bullet style:num-suffix="" text:bullet-char="​" text:level="1">
        <style:list-level-properties text:min-label-width="10mm"/>
      </text:list-level-style-bullet>
    </text:list-style>
    <text:list-style style:name="id1-3-2-2-3-3-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0">
      <text:list-level-style-bullet style:num-suffix="" text:bullet-char="​" text:level="1">
        <style:list-level-properties text:min-label-width="10mm"/>
      </text:list-level-style-bullet>
    </text:list-style>
    <text:list-style style:name="id1-3-2-2-3-3-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4">
      <text:list-level-style-bullet style:num-suffix="" text:bullet-char="​" text:level="1">
        <style:list-level-properties text:min-label-width="10mm"/>
      </text:list-level-style-bullet>
    </text:list-style>
    <text:list-style style:name="id1-3-2-2-3-3-3-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6">
      <text:list-level-style-bullet style:num-suffix="" text:bullet-char="​" text:level="1">
        <style:list-level-properties text:min-label-width="10mm"/>
      </text:list-level-style-bullet>
    </text:list-style>
    <text:list-style style:name="id1-3-2-2-3-3-3-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28">
      <text:list-level-style-bullet style:num-suffix="" text:bullet-char="​" text:level="1">
        <style:list-level-properties text:min-label-width="10mm"/>
      </text:list-level-style-bullet>
    </text:list-style>
    <text:list-style style:name="id1-3-2-2-3-3-3-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30">
      <text:list-level-style-bullet style:num-suffix="" text:bullet-char="​" text:level="1">
        <style:list-level-properties text:min-label-width="10mm"/>
      </text:list-level-style-bullet>
    </text:list-style>
    <text:list-style style:name="id1-3-2-2-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3-34">
      <text:list-level-style-bullet style:num-suffix="" text:bullet-char="​" text:level="1">
        <style:list-level-properties text:min-label-width="10mm"/>
      </text:list-level-style-bullet>
    </text:list-style>
    <text:list-style style:name="id1-3-2-2-3-3-3-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3-36">
      <text:list-level-style-bullet style:num-suffix="" text:bullet-char="​" text:level="1">
        <style:list-level-properties text:min-label-width="10mm"/>
      </text:list-level-style-bullet>
    </text:list-style>
    <text:list-style style:name="id1-3-2-2-3-3-3-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3-38">
      <text:list-level-style-bullet style:num-suffix="" text:bullet-char="​" text:level="1">
        <style:list-level-properties text:min-label-width="10mm"/>
      </text:list-level-style-bullet>
    </text:list-style>
    <text:list-style style:name="id1-3-2-2-3-3-3-39">
      <text:list-level-style-bullet style:num-suffix="" text:bullet-char="​" text:level="1">
        <style:list-level-properties text:min-label-width="10mm"/>
      </text:list-level-style-bullet>
    </text:list-style>
    <text:list-style style:name="id1-3-2-2-3-3-3-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1">
      <text:list-level-style-bullet style:num-suffix="" text:bullet-char="​" text:level="1">
        <style:list-level-properties text:min-label-width="10mm"/>
      </text:list-level-style-bullet>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
      <text:list-level-style-bullet style:num-suffix="" text:bullet-char="​" text:level="1">
        <style:list-level-properties text:min-label-width="10mm"/>
      </text:list-level-style-bullet>
    </text:list-style>
    <text:list-style style:name="id1-3-2-2-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
      <text:list-level-style-bullet style:num-suffix="" text:bullet-char="​" text:level="1">
        <style:list-level-properties text:min-label-width="10mm"/>
      </text:list-level-style-bullet>
    </text:list-style>
    <text:list-style style:name="id1-3-2-2-3-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1">
      <text:list-level-style-bullet style:num-suffix="" text:bullet-char="​" text:level="1">
        <style:list-level-properties text:min-label-width="10mm"/>
      </text:list-level-style-bullet>
    </text:list-style>
    <text:list-style style:name="id1-3-2-2-3-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
      <text:list-level-style-bullet style:num-suffix="" text:bullet-char="​" text:level="1">
        <style:list-level-properties text:min-label-width="10mm"/>
      </text:list-level-style-bullet>
    </text:list-style>
    <text:list-style style:name="id1-3-2-2-3-5-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5">
      <text:list-level-style-bullet style:num-suffix="" text:bullet-char="​" text:level="1">
        <style:list-level-properties text:min-label-width="10mm"/>
      </text:list-level-style-bullet>
    </text:list-style>
    <text:list-style style:name="id1-3-2-2-3-5-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17">
      <text:list-level-style-bullet style:num-suffix="" text:bullet-char="​" text:level="1">
        <style:list-level-properties text:min-label-width="10mm"/>
      </text:list-level-style-bullet>
    </text:list-style>
    <text:list-style style:name="id1-3-2-2-3-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9">
      <text:list-level-style-bullet style:num-suffix="" text:bullet-char="​" text:level="1">
        <style:list-level-properties text:min-label-width="10mm"/>
      </text:list-level-style-bullet>
    </text:list-style>
    <text:list-style style:name="id1-3-2-2-3-5-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1">
      <text:list-level-style-bullet style:num-suffix="" text:bullet-char="​" text:level="1">
        <style:list-level-properties text:min-label-width="10mm"/>
      </text:list-level-style-bullet>
    </text:list-style>
    <text:list-style style:name="id1-3-2-2-3-5-3-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3">
      <text:list-level-style-bullet style:num-suffix="" text:bullet-char="​" text:level="1">
        <style:list-level-properties text:min-label-width="10mm"/>
      </text:list-level-style-bullet>
    </text:list-style>
    <text:list-style style:name="id1-3-2-2-3-5-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25">
      <text:list-level-style-bullet style:num-suffix="" text:bullet-char="​" text:level="1">
        <style:list-level-properties text:min-label-width="10mm"/>
      </text:list-level-style-bullet>
    </text:list-style>
    <text:list-style style:name="id1-3-2-2-3-5-3-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27">
      <text:list-level-style-bullet style:num-suffix="" text:bullet-char="​" text:level="1">
        <style:list-level-properties text:min-label-width="10mm"/>
      </text:list-level-style-bullet>
    </text:list-style>
    <text:list-style style:name="id1-3-2-2-3-5-3-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29">
      <text:list-level-style-bullet style:num-suffix="" text:bullet-char="​" text:level="1">
        <style:list-level-properties text:min-label-width="10mm"/>
      </text:list-level-style-bullet>
    </text:list-style>
    <text:list-style style:name="id1-3-2-2-3-5-3-30">
      <text:list-level-style-bullet style:num-suffix="" text:bullet-char="​" text:level="1">
        <style:list-level-properties text:min-label-width="10mm"/>
      </text:list-level-style-bullet>
    </text:list-style>
    <text:list-style style:name="id1-3-2-2-3-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3-2">
      <text:list-level-style-bullet style:num-suffix="" text:bullet-char="​" text:level="1">
        <style:list-level-properties text:min-label-width="10mm"/>
      </text:list-level-style-bullet>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
      <text:list-level-style-bullet style:num-suffix="" text:bullet-char="​" text:level="1">
        <style:list-level-properties text:min-label-width="10mm"/>
      </text:list-level-style-bullet>
    </text:list-style>
    <text:list-style style:name="id1-3-2-2-3-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6">
      <text:list-level-style-bullet style:num-suffix="" text:bullet-char="​" text:level="1">
        <style:list-level-properties text:min-label-width="10mm"/>
      </text:list-level-style-bullet>
    </text:list-style>
    <text:list-style style:name="id1-3-2-2-3-6-3-7">
      <text:list-level-style-bullet style:num-suffix="" text:bullet-char="​" text:level="1">
        <style:list-level-properties text:min-label-width="10mm"/>
      </text:list-level-style-bullet>
    </text:list-style>
    <text:list-style style:name="id1-3-2-2-3-6-3-8">
      <text:list-level-style-bullet style:num-suffix=""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bullet style:num-suffix="" text:bullet-char="​" text:level="1">
        <style:list-level-properties text:min-label-width="10mm"/>
      </text:list-level-style-bullet>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bullet style:num-suffix="" text:bullet-char="​" text:level="1">
        <style:list-level-properties text:min-label-width="10mm"/>
      </text:list-level-style-bullet>
    </text:list-style>
    <text:list-style style:name="id1-3-2-2-3-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6">
      <text:list-level-style-bullet style:num-suffix="" text:bullet-char="​" text:level="1">
        <style:list-level-properties text:min-label-width="10mm"/>
      </text:list-level-style-bullet>
    </text:list-style>
    <text:list-style style:name="id1-3-2-2-3-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8">
      <text:list-level-style-bullet style:num-suffix="" text:bullet-char="​" text:level="1">
        <style:list-level-properties text:min-label-width="10mm"/>
      </text:list-level-style-bullet>
    </text:list-style>
    <text:list-style style:name="id1-3-2-2-3-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0">
      <text:list-level-style-bullet style:num-suffix="" text:bullet-char="​" text:level="1">
        <style:list-level-properties text:min-label-width="10mm"/>
      </text:list-level-style-bullet>
    </text:list-style>
    <text:list-style style:name="id1-3-2-2-3-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2">
      <text:list-level-style-bullet style:num-suffix="" text:bullet-char="​" text:level="1">
        <style:list-level-properties text:min-label-width="10mm"/>
      </text:list-level-style-bullet>
    </text:list-style>
    <text:list-style style:name="id1-3-2-2-3-7-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4">
      <text:list-level-style-bullet style:num-suffix="" text:bullet-char="​" text:level="1">
        <style:list-level-properties text:min-label-width="10mm"/>
      </text:list-level-style-bullet>
    </text:list-style>
    <text:list-style style:name="id1-3-2-2-3-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16">
      <text:list-level-style-bullet style:num-suffix="" text:bullet-char="​" text:level="1">
        <style:list-level-properties text:min-label-width="10mm"/>
      </text:list-level-style-bullet>
    </text:list-style>
    <text:list-style style:name="id1-3-2-2-3-7-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18">
      <text:list-level-style-bullet style:num-suffix="" text:bullet-char="​" text:level="1">
        <style:list-level-properties text:min-label-width="10mm"/>
      </text:list-level-style-bullet>
    </text:list-style>
    <text:list-style style:name="id1-3-2-2-3-7-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20">
      <text:list-level-style-bullet style:num-suffix="" text:bullet-char="​" text:level="1">
        <style:list-level-properties text:min-label-width="10mm"/>
      </text:list-level-style-bullet>
    </text:list-style>
    <text:list-style style:name="id1-3-2-2-3-7-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22">
      <text:list-level-style-bullet style:num-suffix="" text:bullet-char="​" text:level="1">
        <style:list-level-properties text:min-label-width="10mm"/>
      </text:list-level-style-bullet>
    </text:list-style>
    <text:list-style style:name="id1-3-2-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4">
      <text:list-level-style-bullet style:num-suffix="" text:bullet-char="​" text:level="1">
        <style:list-level-properties text:min-label-width="10mm"/>
      </text:list-level-style-bullet>
    </text:list-style>
    <text:list-style style:name="id1-3-2-2-3-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6">
      <text:list-level-style-bullet style:num-suffix="" text:bullet-char="​" text:level="1">
        <style:list-level-properties text:min-label-width="10mm"/>
      </text:list-level-style-bullet>
    </text:list-style>
    <text:list-style style:name="id1-3-2-2-3-7-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8">
      <text:list-level-style-bullet style:num-suffix="" text:bullet-char="​" text:level="1">
        <style:list-level-properties text:min-label-width="10mm"/>
      </text:list-level-style-bullet>
    </text:list-style>
    <text:list-style style:name="id1-3-2-2-3-7-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0">
      <text:list-level-style-bullet style:num-suffix="" text:bullet-char="​" text:level="1">
        <style:list-level-properties text:min-label-width="10mm"/>
      </text:list-level-style-bullet>
    </text:list-style>
    <text:list-style style:name="id1-3-2-2-3-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2">
      <text:list-level-style-bullet style:num-suffix="" text:bullet-char="​" text:level="1">
        <style:list-level-properties text:min-label-width="10mm"/>
      </text:list-level-style-bullet>
    </text:list-style>
    <text:list-style style:name="id1-3-2-2-3-7-3-33">
      <text:list-level-style-bullet style:num-suffix="" text:bullet-char="​" text:level="1">
        <style:list-level-properties text:min-label-width="10mm"/>
      </text:list-level-style-bullet>
    </text:list-style>
    <text:list-style style:name="id1-3-2-2-3-7-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5">
      <text:list-level-style-bullet style:num-suffix="" text:bullet-char="​" text:level="1">
        <style:list-level-properties text:min-label-width="10mm"/>
      </text:list-level-style-bullet>
    </text:list-style>
    <text:list-style style:name="id1-3-2-2-3-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37">
      <text:list-level-style-bullet style:num-suffix="" text:bullet-char="​" text:level="1">
        <style:list-level-properties text:min-label-width="10mm"/>
      </text:list-level-style-bullet>
    </text:list-style>
    <text:list-style style:name="id1-3-2-2-3-7-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9">
      <text:list-level-style-bullet style:num-suffix="" text:bullet-char="​" text:level="1">
        <style:list-level-properties text:min-label-width="10mm"/>
      </text:list-level-style-bullet>
    </text:list-style>
    <text:list-style style:name="id1-3-2-2-3-7-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1">
      <text:list-level-style-bullet style:num-suffix="" text:bullet-char="​" text:level="1">
        <style:list-level-properties text:min-label-width="10mm"/>
      </text:list-level-style-bullet>
    </text:list-style>
    <text:list-style style:name="id1-3-2-2-3-7-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
      <text:list-level-style-bullet style:num-suffix="" text:bullet-char="​" text:level="1">
        <style:list-level-properties text:min-label-width="10mm"/>
      </text:list-level-style-bullet>
    </text:list-style>
    <text:list-style style:name="id1-3-2-2-3-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5">
      <text:list-level-style-bullet style:num-suffix="" text:bullet-char="​" text:level="1">
        <style:list-level-properties text:min-label-width="10mm"/>
      </text:list-level-style-bullet>
    </text:list-style>
    <text:list-style style:name="id1-3-2-2-3-7-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47">
      <text:list-level-style-bullet style:num-suffix="" text:bullet-char="​" text:level="1">
        <style:list-level-properties text:min-label-width="10mm"/>
      </text:list-level-style-bullet>
    </text:list-style>
    <text:list-style style:name="id1-3-2-2-3-7-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49">
      <text:list-level-style-bullet style:num-suffix="" text:bullet-char="​" text:level="1">
        <style:list-level-properties text:min-label-width="10mm"/>
      </text:list-level-style-bullet>
    </text:list-style>
    <text:list-style style:name="id1-3-2-2-3-7-3-5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51">
      <text:list-level-style-bullet style:num-suffix=""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bullet style:num-suffix="" text:bullet-char="​" text:level="1">
        <style:list-level-properties text:min-label-width="10mm"/>
      </text:list-level-style-bullet>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bullet style:num-suffix="" text:bullet-char="​" text:level="1">
        <style:list-level-properties text:min-label-width="10mm"/>
      </text:list-level-style-bullet>
    </text:list-style>
    <text:list-style style:name="id1-3-2-2-3-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6">
      <text:list-level-style-bullet style:num-suffix="" text:bullet-char="​" text:level="1">
        <style:list-level-properties text:min-label-width="10mm"/>
      </text:list-level-style-bullet>
    </text:list-style>
    <text:list-style style:name="id1-3-2-2-3-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8">
      <text:list-level-style-bullet style:num-suffix="" text:bullet-char="​" text:level="1">
        <style:list-level-properties text:min-label-width="10mm"/>
      </text:list-level-style-bullet>
    </text:list-style>
    <text:list-style style:name="id1-3-2-2-3-8-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10">
      <text:list-level-style-bullet style:num-suffix="" text:bullet-char="​" text:level="1">
        <style:list-level-properties text:min-label-width="10mm"/>
      </text:list-level-style-bullet>
    </text:list-style>
    <text:list-style style:name="id1-3-2-2-3-8-3-11">
      <text:list-level-style-bullet style:num-suffix="" text:bullet-char="​" text:level="1">
        <style:list-level-properties text:min-label-width="10mm"/>
      </text:list-level-style-bullet>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bullet style:num-suffix="" text:bullet-char="​" text:level="1">
        <style:list-level-properties text:min-label-width="10mm"/>
      </text:list-level-style-bullet>
    </text:list-style>
    <text:list-style style:name="id1-3-2-2-3-9-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
      <text:list-level-style-bullet style:num-suffix="" text:bullet-char="​" text:level="1">
        <style:list-level-properties text:min-label-width="10mm"/>
      </text:list-level-style-bullet>
    </text:list-style>
    <text:list-style style:name="id1-3-2-2-3-9-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6">
      <text:list-level-style-bullet style:num-suffix="" text:bullet-char="​" text:level="1">
        <style:list-level-properties text:min-label-width="10mm"/>
      </text:list-level-style-bullet>
    </text:list-style>
    <text:list-style style:name="id1-3-2-2-3-9-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8">
      <text:list-level-style-bullet style:num-suffix="" text:bullet-char="​" text:level="1">
        <style:list-level-properties text:min-label-width="10mm"/>
      </text:list-level-style-bullet>
    </text:list-style>
    <text:list-style style:name="id1-3-2-2-3-9-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10">
      <text:list-level-style-bullet style:num-suffix="" text:bullet-char="​" text:level="1">
        <style:list-level-properties text:min-label-width="10mm"/>
      </text:list-level-style-bullet>
    </text:list-style>
    <text:list-style style:name="id1-3-2-2-3-9-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12">
      <text:list-level-style-bullet style:num-suffix="" text:bullet-char="​" text:level="1">
        <style:list-level-properties text:min-label-width="10mm"/>
      </text:list-level-style-bullet>
    </text:list-style>
    <text:list-style style:name="id1-3-2-2-3-9-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14">
      <text:list-level-style-bullet style:num-suffix="" text:bullet-char="​" text:level="1">
        <style:list-level-properties text:min-label-width="10mm"/>
      </text:list-level-style-bullet>
    </text:list-style>
    <text:list-style style:name="id1-3-2-2-3-9-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16">
      <text:list-level-style-bullet style:num-suffix="" text:bullet-char="​" text:level="1">
        <style:list-level-properties text:min-label-width="10mm"/>
      </text:list-level-style-bullet>
    </text:list-style>
    <text:list-style style:name="id1-3-2-2-3-9-5-17">
      <text:list-level-style-bullet style:num-suffix="" text:bullet-char="​" text:level="1">
        <style:list-level-properties text:min-label-width="10mm"/>
      </text:list-level-style-bullet>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bullet style:num-suffix="" text:bullet-char="​" text:level="1">
        <style:list-level-properties text:min-label-width="10mm"/>
      </text:list-level-style-bullet>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bullet style:num-suffix="" text:bullet-char="​" text:level="1">
        <style:list-level-properties text:min-label-width="10mm"/>
      </text:list-level-style-bullet>
    </text:list-style>
    <text:list-style style:name="id1-3-2-2-3-10-3-5">
      <text:list-level-style-bullet style:num-suffix=""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bullet style:num-suffix="" text:bullet-char="​" text:level="1">
        <style:list-level-properties text:min-label-width="10mm"/>
      </text:list-level-style-bullet>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bullet style:num-suffix="" text:bullet-char="​" text:level="1">
        <style:list-level-properties text:min-label-width="10mm"/>
      </text:list-level-style-bullet>
    </text:list-style>
    <text:list-style style:name="id1-3-2-2-3-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6">
      <text:list-level-style-bullet style:num-suffix="" text:bullet-char="​" text:level="1">
        <style:list-level-properties text:min-label-width="10mm"/>
      </text:list-level-style-bullet>
    </text:list-style>
    <text:list-style style:name="id1-3-2-2-3-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8">
      <text:list-level-style-bullet style:num-suffix="" text:bullet-char="​" text:level="1">
        <style:list-level-properties text:min-label-width="10mm"/>
      </text:list-level-style-bullet>
    </text:list-style>
    <text:list-style style:name="id1-3-2-2-3-1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10">
      <text:list-level-style-bullet style:num-suffix="" text:bullet-char="​" text:level="1">
        <style:list-level-properties text:min-label-width="10mm"/>
      </text:list-level-style-bullet>
    </text:list-style>
    <text:list-style style:name="id1-3-2-2-3-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12">
      <text:list-level-style-bullet style:num-suffix="" text:bullet-char="​" text:level="1">
        <style:list-level-properties text:min-label-width="10mm"/>
      </text:list-level-style-bullet>
    </text:list-style>
    <text:list-style style:name="id1-3-2-2-3-1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14">
      <text:list-level-style-bullet style:num-suffix="" text:bullet-char="​" text:level="1">
        <style:list-level-properties text:min-label-width="10mm"/>
      </text:list-level-style-bullet>
    </text:list-style>
    <text:list-style style:name="id1-3-2-2-3-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16">
      <text:list-level-style-bullet style:num-suffix="" text:bullet-char="​" text:level="1">
        <style:list-level-properties text:min-label-width="10mm"/>
      </text:list-level-style-bullet>
    </text:list-style>
    <text:list-style style:name="id1-3-2-2-3-11-3-17">
      <text:list-level-style-bullet style:num-suffix="" text:bullet-char="​" text:level="1">
        <style:list-level-properties text:min-label-width="10mm"/>
      </text:list-level-style-bullet>
    </text:list-style>
    <text:list-style style:name="id1-3-2-2-3-11-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19">
      <text:list-level-style-bullet style:num-suffix="" text:bullet-char="​" text:level="1">
        <style:list-level-properties text:min-label-width="10mm"/>
      </text:list-level-style-bullet>
    </text:list-style>
    <text:list-style style:name="id1-3-2-2-3-1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
      <text:list-level-style-bullet style:num-suffix="" text:bullet-char="​" text:level="1">
        <style:list-level-properties text:min-label-width="10mm"/>
      </text:list-level-style-bullet>
    </text:list-style>
    <text:list-style style:name="id1-3-2-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
      <text:list-level-style-bullet style:num-suffix="" text:bullet-char="​" text:level="1">
        <style:list-level-properties text:min-label-width="10mm"/>
      </text:list-level-style-bullet>
    </text:list-style>
    <text:list-style style:name="id1-3-2-2-3-1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5">
      <text:list-level-style-bullet style:num-suffix="" text:bullet-char="​" text:level="1">
        <style:list-level-properties text:min-label-width="10mm"/>
      </text:list-level-style-bullet>
    </text:list-style>
    <text:list-style style:name="id1-3-2-2-3-1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27">
      <text:list-level-style-bullet style:num-suffix="" text:bullet-char="​" text:level="1">
        <style:list-level-properties text:min-label-width="10mm"/>
      </text:list-level-style-bullet>
    </text:list-style>
    <text:list-style style:name="id1-3-2-2-3-1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29">
      <text:list-level-style-bullet style:num-suffix="" text:bullet-char="​" text:level="1">
        <style:list-level-properties text:min-label-width="10mm"/>
      </text:list-level-style-bullet>
    </text:list-style>
    <text:list-style style:name="id1-3-2-2-3-11-3-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31">
      <text:list-level-style-bullet style:num-suffix="" text:bullet-char="​" text:level="1">
        <style:list-level-properties text:min-label-width="10mm"/>
      </text:list-level-style-bullet>
    </text:list-style>
    <text:list-style style:name="id1-3-2-2-3-11-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33">
      <text:list-level-style-bullet style:num-suffix="" text:bullet-char="​" text:level="1">
        <style:list-level-properties text:min-label-width="10mm"/>
      </text:list-level-style-bullet>
    </text:list-style>
    <text:list-style style:name="id1-3-2-2-3-11-3-34">
      <text:list-level-style-bullet style:num-suffix="" text:bullet-char="​" text:level="1">
        <style:list-level-properties text:min-label-width="10mm"/>
      </text:list-level-style-bullet>
    </text:list-style>
    <text:list-style style:name="id1-3-2-2-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36">
      <text:list-level-style-bullet style:num-suffix="" text:bullet-char="​" text:level="1">
        <style:list-level-properties text:min-label-width="10mm"/>
      </text:list-level-style-bullet>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bullet style:num-suffix="" text:bullet-char="​" text:level="1">
        <style:list-level-properties text:min-label-width="10mm"/>
      </text:list-level-style-bullet>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
      <text:list-level-style-bullet style:num-suffix="" text:bullet-char="​" text:level="1">
        <style:list-level-properties text:min-label-width="10mm"/>
      </text:list-level-style-bullet>
    </text:list-style>
    <text:list-style style:name="id1-3-2-2-3-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6">
      <text:list-level-style-bullet style:num-suffix="" text:bullet-char="​" text:level="1">
        <style:list-level-properties text:min-label-width="10mm"/>
      </text:list-level-style-bullet>
    </text:list-style>
    <text:list-style style:name="id1-3-2-2-3-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8">
      <text:list-level-style-bullet style:num-suffix="" text:bullet-char="​" text:level="1">
        <style:list-level-properties text:min-label-width="10mm"/>
      </text:list-level-style-bullet>
    </text:list-style>
    <text:list-style style:name="id1-3-2-2-3-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10">
      <text:list-level-style-bullet style:num-suffix="" text:bullet-char="​" text:level="1">
        <style:list-level-properties text:min-label-width="10mm"/>
      </text:list-level-style-bullet>
    </text:list-style>
    <text:list-style style:name="id1-3-2-2-3-1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12">
      <text:list-level-style-bullet style:num-suffix="" text:bullet-char="​" text:level="1">
        <style:list-level-properties text:min-label-width="10mm"/>
      </text:list-level-style-bullet>
    </text:list-style>
    <text:list-style style:name="id1-3-2-2-3-12-3-13">
      <text:list-level-style-bullet style:num-suffix="" text:bullet-char="​" text:level="1">
        <style:list-level-properties text:min-label-width="10mm"/>
      </text:list-level-style-bullet>
    </text:list-style>
    <text:list-style style:name="id1-3-2-2-3-1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5">
      <text:list-level-style-bullet style:num-suffix="" text:bullet-char="​" text:level="1">
        <style:list-level-properties text:min-label-width="10mm"/>
      </text:list-level-style-bullet>
    </text:list-style>
    <text:list-style style:name="id1-3-2-2-3-1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7">
      <text:list-level-style-bullet style:num-suffix="" text:bullet-char="​" text:level="1">
        <style:list-level-properties text:min-label-width="10mm"/>
      </text:list-level-style-bullet>
    </text:list-style>
    <text:list-style style:name="id1-3-2-2-3-1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19">
      <text:list-level-style-bullet style:num-suffix="" text:bullet-char="​" text:level="1">
        <style:list-level-properties text:min-label-width="10mm"/>
      </text:list-level-style-bullet>
    </text:list-style>
    <text:list-style style:name="id1-3-2-2-3-12-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1">
      <text:list-level-style-bullet style:num-suffix="" text:bullet-char="​" text:level="1">
        <style:list-level-properties text:min-label-width="10mm"/>
      </text:list-level-style-bullet>
    </text:list-style>
    <text:list-style style:name="id1-3-2-2-3-1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3">
      <text:list-level-style-bullet style:num-suffix="" text:bullet-char="​" text:level="1">
        <style:list-level-properties text:min-label-width="10mm"/>
      </text:list-level-style-bullet>
    </text:list-style>
    <text:list-style style:name="id1-3-2-2-3-12-3-24">
      <text:list-level-style-bullet style:num-suffix="" text:bullet-char="​" text:level="1">
        <style:list-level-properties text:min-label-width="10mm"/>
      </text:list-level-style-bullet>
    </text:list-style>
    <text:list-style style:name="id1-3-2-2-3-1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6">
      <text:list-level-style-bullet style:num-suffix="" text:bullet-char="​" text:level="1">
        <style:list-level-properties text:min-label-width="10mm"/>
      </text:list-level-style-bullet>
    </text:list-style>
    <text:list-style style:name="id1-3-2-2-3-1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8">
      <text:list-level-style-bullet style:num-suffix="" text:bullet-char="​" text:level="1">
        <style:list-level-properties text:min-label-width="10mm"/>
      </text:list-level-style-bullet>
    </text:list-style>
    <text:list-style style:name="id1-3-2-2-3-12-3-29">
      <text:list-level-style-bullet style:num-suffix="" text:bullet-char="​" text:level="1">
        <style:list-level-properties text:min-label-width="10mm"/>
      </text:list-level-style-bullet>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bullet style:num-suffix="" text:bullet-char="​" text:level="1">
        <style:list-level-properties text:min-label-width="10mm"/>
      </text:list-level-style-bullet>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4">
      <text:list-level-style-bullet style:num-suffix="" text:bullet-char="​" text:level="1">
        <style:list-level-properties text:min-label-width="10mm"/>
      </text:list-level-style-bullet>
    </text:list-style>
    <text:list-style style:name="id1-3-2-2-3-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6">
      <text:list-level-style-bullet style:num-suffix="" text:bullet-char="​" text:level="1">
        <style:list-level-properties text:min-label-width="10mm"/>
      </text:list-level-style-bullet>
    </text:list-style>
    <text:list-style style:name="id1-3-2-2-3-1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8">
      <text:list-level-style-bullet style:num-suffix="" text:bullet-char="​" text:level="1">
        <style:list-level-properties text:min-label-width="10mm"/>
      </text:list-level-style-bullet>
    </text:list-style>
    <text:list-style style:name="id1-3-2-2-3-1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10">
      <text:list-level-style-bullet style:num-suffix="" text:bullet-char="​" text:level="1">
        <style:list-level-properties text:min-label-width="10mm"/>
      </text:list-level-style-bullet>
    </text:list-style>
    <text:list-style style:name="id1-3-2-2-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2">
      <text:list-level-style-bullet style:num-suffix="" text:bullet-char="​" text:level="1">
        <style:list-level-properties text:min-label-width="10mm"/>
      </text:list-level-style-bullet>
    </text:list-style>
    <text:list-style style:name="id1-3-2-2-3-1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14">
      <text:list-level-style-bullet style:num-suffix="" text:bullet-char="​" text:level="1">
        <style:list-level-properties text:min-label-width="10mm"/>
      </text:list-level-style-bullet>
    </text:list-style>
    <text:list-style style:name="id1-3-2-2-3-13-3-15">
      <text:list-level-style-bullet style:num-suffix="" text:bullet-char="​" text:level="1">
        <style:list-level-properties text:min-label-width="10mm"/>
      </text:list-level-style-bullet>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bullet style:num-suffix="" text:bullet-char="​" text:level="1">
        <style:list-level-properties text:min-label-width="10mm"/>
      </text:list-level-style-bullet>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
      <text:list-level-style-bullet style:num-suffix="" text:bullet-char="​" text:level="1">
        <style:list-level-properties text:min-label-width="10mm"/>
      </text:list-level-style-bullet>
    </text:list-style>
    <text:list-style style:name="id1-3-2-2-3-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6">
      <text:list-level-style-bullet style:num-suffix="" text:bullet-char="​" text:level="1">
        <style:list-level-properties text:min-label-width="10mm"/>
      </text:list-level-style-bullet>
    </text:list-style>
    <text:list-style style:name="id1-3-2-2-3-1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8">
      <text:list-level-style-bullet style:num-suffix="" text:bullet-char="​" text:level="1">
        <style:list-level-properties text:min-label-width="10mm"/>
      </text:list-level-style-bullet>
    </text:list-style>
    <text:list-style style:name="id1-3-2-2-3-14-3-9">
      <text:list-level-style-bullet style:num-suffix="" text:bullet-char="​" text:level="1">
        <style:list-level-properties text:min-label-width="10mm"/>
      </text:list-level-style-bullet>
    </text:list-style>
    <text:list-style style:name="id1-3-2-2-3-1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11">
      <text:list-level-style-bullet style:num-suffix="" text:bullet-char="​" text:level="1">
        <style:list-level-properties text:min-label-width="10mm"/>
      </text:list-level-style-bullet>
    </text:list-style>
    <text:list-style style:name="id1-3-2-2-3-14-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13">
      <text:list-level-style-bullet style:num-suffix="" text:bullet-char="​" text:level="1">
        <style:list-level-properties text:min-label-width="10mm"/>
      </text:list-level-style-bullet>
    </text:list-style>
    <text:list-style style:name="id1-3-2-2-3-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15">
      <text:list-level-style-bullet style:num-suffix="" text:bullet-char="​" text:level="1">
        <style:list-level-properties text:min-label-width="10mm"/>
      </text:list-level-style-bullet>
    </text:list-style>
    <text:list-style style:name="id1-3-2-2-3-14-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17">
      <text:list-level-style-bullet style:num-suffix="" text:bullet-char="​" text:level="1">
        <style:list-level-properties text:min-label-width="10mm"/>
      </text:list-level-style-bullet>
    </text:list-style>
    <text:list-style style:name="id1-3-2-2-3-1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9">
      <text:list-level-style-bullet style:num-suffix="" text:bullet-char="​" text:level="1">
        <style:list-level-properties text:min-label-width="10mm"/>
      </text:list-level-style-bullet>
    </text:list-style>
    <text:list-style style:name="id1-3-2-2-3-14-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1">
      <text:list-level-style-bullet style:num-suffix="" text:bullet-char="​" text:level="1">
        <style:list-level-properties text:min-label-width="10mm"/>
      </text:list-level-style-bullet>
    </text:list-style>
    <text:list-style style:name="id1-3-2-2-3-14-3-22">
      <text:list-level-style-bullet style:num-suffix="" text:bullet-char="​" text:level="1">
        <style:list-level-properties text:min-label-width="10mm"/>
      </text:list-level-style-bullet>
    </text:list-style>
    <text:list-style style:name="id1-3-2-2-3-14-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3-24">
      <text:list-level-style-bullet style:num-suffix="" text:bullet-char="​" text:level="1">
        <style:list-level-properties text:min-label-width="10mm"/>
      </text:list-level-style-bullet>
    </text:list-style>
    <text:list-style style:name="id1-3-2-2-3-14-3-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3-26">
      <text:list-level-style-bullet style:num-suffix="" text:bullet-char="​" text:level="1">
        <style:list-level-properties text:min-label-width="10mm"/>
      </text:list-level-style-bullet>
    </text:list-style>
    <text:list-style style:name="id1-3-2-2-3-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8">
      <text:list-level-style-bullet style:num-suffix="" text:bullet-char="​" text:level="1">
        <style:list-level-properties text:min-label-width="10mm"/>
      </text:list-level-style-bullet>
    </text:list-style>
    <text:list-style style:name="id1-3-2-2-3-1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0">
      <text:list-level-style-bullet style:num-suffix="" text:bullet-char="​" text:level="1">
        <style:list-level-properties text:min-label-width="10mm"/>
      </text:list-level-style-bullet>
    </text:list-style>
    <text:list-style style:name="id1-3-2-2-3-1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2">
      <text:list-level-style-bullet style:num-suffix="" text:bullet-char="​" text:level="1">
        <style:list-level-properties text:min-label-width="10mm"/>
      </text:list-level-style-bullet>
    </text:list-style>
    <text:list-style style:name="id1-3-2-2-3-14-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4">
      <text:list-level-style-bullet style:num-suffix="" text:bullet-char="​" text:level="1">
        <style:list-level-properties text:min-label-width="10mm"/>
      </text:list-level-style-bullet>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6">
      <text:list-level-style-bullet style:num-suffix="" text:bullet-char="​" text:level="1">
        <style:list-level-properties text:min-label-width="10mm"/>
      </text:list-level-style-bullet>
    </text:list-style>
    <text:list-style style:name="id1-3-2-2-3-14-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38">
      <text:list-level-style-bullet style:num-suffix="" text:bullet-char="​" text:level="1">
        <style:list-level-properties text:min-label-width="10mm"/>
      </text:list-level-style-bullet>
    </text:list-style>
    <text:list-style style:name="id1-3-2-2-3-14-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40">
      <text:list-level-style-bullet style:num-suffix="" text:bullet-char="​" text:level="1">
        <style:list-level-properties text:min-label-width="10mm"/>
      </text:list-level-style-bullet>
    </text:list-style>
    <text:list-style style:name="id1-3-2-2-3-14-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42">
      <text:list-level-style-bullet style:num-suffix="" text:bullet-char="​" text:level="1">
        <style:list-level-properties text:min-label-width="10mm"/>
      </text:list-level-style-bullet>
    </text:list-style>
    <text:list-style style:name="id1-3-2-2-3-14-3-43">
      <text:list-level-style-bullet style:num-suffix="" text:bullet-char="​" text:level="1">
        <style:list-level-properties text:min-label-width="10mm"/>
      </text:list-level-style-bullet>
    </text:list-style>
    <text:list-style style:name="id1-3-2-2-3-14-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3-45">
      <text:list-level-style-bullet style:num-suffix="" text:bullet-char="​" text:level="1">
        <style:list-level-properties text:min-label-width="10mm"/>
      </text:list-level-style-bullet>
    </text:list-style>
    <text:list-style style:name="id1-3-2-2-3-14-3-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3-47">
      <text:list-level-style-bullet style:num-suffix="" text:bullet-char="​" text:level="1">
        <style:list-level-properties text:min-label-width="10mm"/>
      </text:list-level-style-bullet>
    </text:list-style>
    <text:list-style style:name="id1-3-2-2-3-14-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49">
      <text:list-level-style-bullet style:num-suffix="" text:bullet-char="​" text:level="1">
        <style:list-level-properties text:min-label-width="10mm"/>
      </text:list-level-style-bullet>
    </text:list-style>
    <text:list-style style:name="id1-3-2-2-3-14-3-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51">
      <text:list-level-style-bullet style:num-suffix="" text:bullet-char="​" text:level="1">
        <style:list-level-properties text:min-label-width="10mm"/>
      </text:list-level-style-bullet>
    </text:list-style>
    <text:list-style style:name="id1-3-2-2-3-14-3-52">
      <text:list-level-style-bullet style:num-suffix="" text:bullet-char="​" text:level="1">
        <style:list-level-properties text:min-label-width="10mm"/>
      </text:list-level-style-bullet>
    </text:list-style>
    <text:list-style style:name="id1-3-2-2-3-14-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3-54">
      <text:list-level-style-bullet style:num-suffix="" text:bullet-char="​" text:level="1">
        <style:list-level-properties text:min-label-width="10mm"/>
      </text:list-level-style-bullet>
    </text:list-style>
    <text:list-style style:name="id1-3-2-2-3-14-3-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4-3-56">
      <text:list-level-style-bullet style:num-suffix="" text:bullet-char="​" text:level="1">
        <style:list-level-properties text:min-label-width="10mm"/>
      </text:list-level-style-bullet>
    </text:list-style>
    <text:list-style style:name="id1-3-2-2-3-14-3-57">
      <text:list-level-style-bullet style:num-suffix="" text:bullet-char="​" text:level="1">
        <style:list-level-properties text:min-label-width="10mm"/>
      </text:list-level-style-bullet>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bullet style:num-suffix="" text:bullet-char="​" text:level="1">
        <style:list-level-properties text:min-label-width="10mm"/>
      </text:list-level-style-bullet>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bullet style:num-suffix="" text:bullet-char="​" text:level="1">
        <style:list-level-properties text:min-label-width="10mm"/>
      </text:list-level-style-bullet>
    </text:list-style>
    <text:list-style style:name="id1-3-2-2-3-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6">
      <text:list-level-style-bullet style:num-suffix="" text:bullet-char="​" text:level="1">
        <style:list-level-properties text:min-label-width="10mm"/>
      </text:list-level-style-bullet>
    </text:list-style>
    <text:list-style style:name="id1-3-2-2-3-15-3-7">
      <text:list-level-style-bullet style:num-suffix="" text:bullet-char="​" text:level="1">
        <style:list-level-properties text:min-label-width="10mm"/>
      </text:list-level-style-bullet>
    </text:list-style>
    <text:list-style style:name="id1-3-2-2-3-15-3-8">
      <text:list-level-style-bullet style:num-suffix="" text:bullet-char="​" text:level="1">
        <style:list-level-properties text:min-label-width="10mm"/>
      </text:list-level-style-bullet>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bullet style:num-suffix="" text:bullet-char="​" text:level="1">
        <style:list-level-properties text:min-label-width="10mm"/>
      </text:list-level-style-bullet>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bullet style:num-suffix="" text:bullet-char="​" text:level="1">
        <style:list-level-properties text:min-label-width="10mm"/>
      </text:list-level-style-bullet>
    </text:list-style>
    <text:list-style style:name="id1-3-2-2-3-16-3-5">
      <text:list-level-style-bullet text:bullet-char="•" text:level="1">
        <style:list-level-properties text:min-label-width="10mm"/>
      </text:list-level-style-bullet>
    </text:list-style>
    <text:list-style style:name="id1-3-2-2-3-16-3-6">
      <text:list-level-style-bullet style:num-suffix="" text:bullet-char="​" text:level="1">
        <style:list-level-properties text:min-label-width="10mm"/>
      </text:list-level-style-bullet>
    </text:list-style>
    <text:list-style style:name="id1-3-2-2-3-16-3-7">
      <text:list-level-style-bullet text:bullet-char="•" text:level="1">
        <style:list-level-properties text:min-label-width="10mm"/>
      </text:list-level-style-bullet>
    </text:list-style>
    <text:list-style style:name="id1-3-2-2-3-16-3-8">
      <text:list-level-style-bullet style:num-suffix="" text:bullet-char="​" text:level="1">
        <style:list-level-properties text:min-label-width="10mm"/>
      </text:list-level-style-bullet>
    </text:list-style>
    <text:list-style style:name="id1-3-2-2-3-16-3-9">
      <text:list-level-style-bullet style:num-suffix="" text:bullet-char="​" text:level="1">
        <style:list-level-properties text:min-label-width="10mm"/>
      </text:list-level-style-bullet>
    </text:list-style>
    <text:list-style style:name="id1-3-2-2-3-1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11">
      <text:list-level-style-bullet style:num-suffix="" text:bullet-char="​" text:level="1">
        <style:list-level-properties text:min-label-width="10mm"/>
      </text:list-level-style-bullet>
    </text:list-style>
    <text:list-style style:name="id1-3-2-2-3-1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13">
      <text:list-level-style-bullet style:num-suffix="" text:bullet-char="​" text:level="1">
        <style:list-level-properties text:min-label-width="10mm"/>
      </text:list-level-style-bullet>
    </text:list-style>
    <text:list-style style:name="id1-3-2-2-3-16-3-14">
      <text:list-level-style-bullet style:num-suffix="" text:bullet-char="​" text:level="1">
        <style:list-level-properties text:min-label-width="10mm"/>
      </text:list-level-style-bullet>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bullet style:num-suffix="" text:bullet-char="​" text:level="1">
        <style:list-level-properties text:min-label-width="10mm"/>
      </text:list-level-style-bullet>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bullet style:num-suffix="" text:bullet-char="​" text:level="1">
        <style:list-level-properties text:min-label-width="10mm"/>
      </text:list-level-style-bullet>
    </text:list-style>
    <text:list-style style:name="id1-3-2-2-3-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6">
      <text:list-level-style-bullet style:num-suffix="" text:bullet-char="​" text:level="1">
        <style:list-level-properties text:min-label-width="10mm"/>
      </text:list-level-style-bullet>
    </text:list-style>
    <text:list-style style:name="id1-3-2-2-3-1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8">
      <text:list-level-style-bullet style:num-suffix="" text:bullet-char="​" text:level="1">
        <style:list-level-properties text:min-label-width="10mm"/>
      </text:list-level-style-bullet>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bullet style:num-suffix="" text:bullet-char="​" text:level="1">
        <style:list-level-properties text:min-label-width="10mm"/>
      </text:list-level-style-bullet>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bullet style:num-suffix="" text:bullet-char="​" text:level="1">
        <style:list-level-properties text:min-label-width="10mm"/>
      </text:list-level-style-bullet>
    </text:list-style>
    <text:list-style style:name="id1-3-2-2-3-1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6">
      <text:list-level-style-bullet style:num-suffix="" text:bullet-char="​" text:level="1">
        <style:list-level-properties text:min-label-width="10mm"/>
      </text:list-level-style-bullet>
    </text:list-style>
    <text:list-style style:name="id1-3-2-2-3-1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8">
      <text:list-level-style-bullet style:num-suffix="" text:bullet-char="​" text:level="1">
        <style:list-level-properties text:min-label-width="10mm"/>
      </text:list-level-style-bullet>
    </text:list-style>
    <text:list-style style:name="id1-3-2-2-3-18-3-9">
      <text:list-level-style-bullet style:num-suffix="" text:bullet-char="​" text:level="1">
        <style:list-level-properties text:min-label-width="10mm"/>
      </text:list-level-style-bullet>
    </text:list-style>
    <text:list-style style:name="id1-3-2-2-3-1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11">
      <text:list-level-style-bullet style:num-suffix="" text:bullet-char="​" text:level="1">
        <style:list-level-properties text:min-label-width="10mm"/>
      </text:list-level-style-bullet>
    </text:list-style>
    <text:list-style style:name="id1-3-2-2-3-18-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13">
      <text:list-level-style-bullet style:num-suffix="" text:bullet-char="​" text:level="1">
        <style:list-level-properties text:min-label-width="10mm"/>
      </text:list-level-style-bullet>
    </text:list-style>
    <text:list-style style:name="id1-3-2-2-3-18-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15">
      <text:list-level-style-bullet style:num-suffix="" text:bullet-char="​" text:level="1">
        <style:list-level-properties text:min-label-width="10mm"/>
      </text:list-level-style-bullet>
    </text:list-style>
    <text:list-style style:name="id1-3-2-2-3-18-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bullet style:num-suffix="" text:bullet-char="​" text:level="1">
        <style:list-level-properties text:min-label-width="10mm"/>
      </text:list-level-style-bullet>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bullet style:num-suffix="" text:bullet-char="​" text:level="1">
        <style:list-level-properties text:min-label-width="10mm"/>
      </text:list-level-style-bullet>
    </text:list-style>
    <text:list-style style:name="id1-3-2-2-3-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6">
      <text:list-level-style-bullet style:num-suffix="" text:bullet-char="​" text:level="1">
        <style:list-level-properties text:min-label-width="10mm"/>
      </text:list-level-style-bullet>
    </text:list-style>
    <text:list-style style:name="id1-3-2-2-3-19-3-7">
      <text:list-level-style-bullet style:num-suffix="" text:bullet-char="​" text:level="1">
        <style:list-level-properties text:min-label-width="10mm"/>
      </text:list-level-style-bullet>
    </text:list-style>
    <text:list-style style:name="id1-3-2-2-3-19-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9">
      <text:list-level-style-bullet style:num-suffix="" text:bullet-char="​" text:level="1">
        <style:list-level-properties text:min-label-width="10mm"/>
      </text:list-level-style-bullet>
    </text:list-style>
    <text:list-style style:name="id1-3-2-2-3-19-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11">
      <text:list-level-style-bullet style:num-suffix="" text:bullet-char="​" text:level="1">
        <style:list-level-properties text:min-label-width="10mm"/>
      </text:list-level-style-bullet>
    </text:list-style>
    <text:list-style style:name="id1-3-2-2-3-19-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13">
      <text:list-level-style-bullet style:num-suffix="" text:bullet-char="​" text:level="1">
        <style:list-level-properties text:min-label-width="10mm"/>
      </text:list-level-style-bullet>
    </text:list-style>
    <text:list-style style:name="id1-3-2-2-3-19-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15">
      <text:list-level-style-bullet style:num-suffix="" text:bullet-char="​" text:level="1">
        <style:list-level-properties text:min-label-width="10mm"/>
      </text:list-level-style-bullet>
    </text:list-style>
    <text:list-style style:name="id1-3-2-2-3-19-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17">
      <text:list-level-style-bullet style:num-suffix="" text:bullet-char="​" text:level="1">
        <style:list-level-properties text:min-label-width="10mm"/>
      </text:list-level-style-bullet>
    </text:list-style>
    <text:list-style style:name="id1-3-2-2-3-19-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bullet style:num-suffix="" text:bullet-char="​" text:level="1">
        <style:list-level-properties text:min-label-width="10mm"/>
      </text:list-level-style-bullet>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4">
      <text:list-level-style-bullet style:num-suffix="" text:bullet-char="​" text:level="1">
        <style:list-level-properties text:min-label-width="10mm"/>
      </text:list-level-style-bullet>
    </text:list-style>
    <text:list-style style:name="id1-3-2-2-3-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6">
      <text:list-level-style-bullet style:num-suffix="" text:bullet-char="​" text:level="1">
        <style:list-level-properties text:min-label-width="10mm"/>
      </text:list-level-style-bullet>
    </text:list-style>
    <text:list-style style:name="id1-3-2-2-3-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8">
      <text:list-level-style-bullet style:num-suffix="" text:bullet-char="​" text:level="1">
        <style:list-level-properties text:min-label-width="10mm"/>
      </text:list-level-style-bullet>
    </text:list-style>
    <text:list-style style:name="id1-3-2-2-3-21-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11">
      <text:list-level-style-bullet style:num-suffix="" text:bullet-char="​" text:level="1">
        <style:list-level-properties text:min-label-width="10mm"/>
      </text:list-level-style-bullet>
    </text:list-style>
    <text:list-style style:name="id1-3-2-2-3-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13">
      <text:list-level-style-bullet style:num-suffix="" text:bullet-char="​" text:level="1">
        <style:list-level-properties text:min-label-width="10mm"/>
      </text:list-level-style-bullet>
    </text:list-style>
    <text:list-style style:name="id1-3-2-2-3-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5">
      <text:list-level-style-bullet style:num-suffix="" text:bullet-char="​" text:level="1">
        <style:list-level-properties text:min-label-width="10mm"/>
      </text:list-level-style-bullet>
    </text:list-style>
    <text:list-style style:name="id1-3-2-2-3-21-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17">
      <text:list-level-style-bullet style:num-suffix="" text:bullet-char="​" text:level="1">
        <style:list-level-properties text:min-label-width="10mm"/>
      </text:list-level-style-bullet>
    </text:list-style>
    <text:list-style style:name="id1-3-2-2-3-21-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19">
      <text:list-level-style-bullet style:num-suffix="" text:bullet-char="​" text:level="1">
        <style:list-level-properties text:min-label-width="10mm"/>
      </text:list-level-style-bullet>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bullet style:num-suffix="" text:bullet-char="​" text:level="1">
        <style:list-level-properties text:min-label-width="10mm"/>
      </text:list-level-style-bullet>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4">
      <text:list-level-style-bullet style:num-suffix="" text:bullet-char="​" text:level="1">
        <style:list-level-properties text:min-label-width="10mm"/>
      </text:list-level-style-bullet>
    </text:list-style>
    <text:list-style style:name="id1-3-2-2-3-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6">
      <text:list-level-style-bullet style:num-suffix="" text:bullet-char="​" text:level="1">
        <style:list-level-properties text:min-label-width="10mm"/>
      </text:list-level-style-bullet>
    </text:list-style>
    <text:list-style style:name="id1-3-2-2-3-26-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3-8">
      <text:list-level-style-bullet style:num-suffix="" text:bullet-char="​" text:level="1">
        <style:list-level-properties text:min-label-width="10mm"/>
      </text:list-level-style-bullet>
    </text:list-style>
    <text:list-style style:name="id1-3-2-2-3-26-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3-10">
      <text:list-level-style-bullet style:num-suffix="" text:bullet-char="​" text:level="1">
        <style:list-level-properties text:min-label-width="10mm"/>
      </text:list-level-style-bullet>
    </text:list-style>
    <text:list-style style:name="id1-3-2-2-3-26-3-11">
      <text:list-level-style-bullet style:num-suffix="" text:bullet-char="​" text:level="1">
        <style:list-level-properties text:min-label-width="10mm"/>
      </text:list-level-style-bullet>
    </text:list-style>
    <text:list-style style:name="id1-3-2-2-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13">
      <text:list-level-style-bullet style:num-suffix="" text:bullet-char="​" text:level="1">
        <style:list-level-properties text:min-label-width="10mm"/>
      </text:list-level-style-bullet>
    </text:list-style>
    <text:list-style style:name="id1-3-2-2-3-2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4">
      <text:list-level-style-bullet style:num-suffix="" text:bullet-char="​" text:level="1">
        <style:list-level-properties text:min-label-width="10mm"/>
      </text:list-level-style-bullet>
    </text:list-style>
    <text:list-style style:name="id1-3-2-2-3-26-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5">
      <text:list-level-style-bullet style:num-suffix="" text:bullet-char="​" text:level="1">
        <style:list-level-properties text:min-label-width="10mm"/>
      </text:list-level-style-bullet>
    </text:list-style>
    <text:list-style style:name="id1-3-2-2-3-26-3-16">
      <text:list-level-style-bullet style:num-suffix="" text:bullet-char="​" text:level="1">
        <style:list-level-properties text:min-label-width="10mm"/>
      </text:list-level-style-bullet>
    </text:list-style>
    <text:list-style style:name="id1-3-2-2-3-26-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18">
      <text:list-level-style-bullet style:num-suffix="" text:bullet-char="​" text:level="1">
        <style:list-level-properties text:min-label-width="10mm"/>
      </text:list-level-style-bullet>
    </text:list-style>
    <text:list-style style:name="id1-3-2-2-3-26-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9">
      <text:list-level-style-bullet style:num-suffix="" text:bullet-char="​" text:level="1">
        <style:list-level-properties text:min-label-width="10mm"/>
      </text:list-level-style-bullet>
    </text:list-style>
    <text:list-style style:name="id1-3-2-2-3-26-3-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20">
      <text:list-level-style-bullet style:num-suffix="" text:bullet-char="​" text:level="1">
        <style:list-level-properties text:min-label-width="10mm"/>
      </text:list-level-style-bullet>
    </text:list-style>
    <text:list-style style:name="id1-3-2-2-3-26-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2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21">
      <text:list-level-style-bullet style:num-suffix="" text:bullet-char="​" text:level="1">
        <style:list-level-properties text:min-label-width="10mm"/>
      </text:list-level-style-bullet>
    </text:list-style>
    <text:list-style style:name="id1-3-2-2-3-26-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22">
      <text:list-level-style-bullet style:num-suffix="" text:bullet-char="​" text:level="1">
        <style:list-level-properties text:min-label-width="10mm"/>
      </text:list-level-style-bullet>
    </text:list-style>
    <text:list-style style:name="id1-3-2-2-3-26-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23">
      <text:list-level-style-bullet style:num-suffix="" text:bullet-char="​" text:level="1">
        <style:list-level-properties text:min-label-width="10mm"/>
      </text:list-level-style-bullet>
    </text:list-style>
    <text:list-style style:name="id1-3-2-2-3-26-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24">
      <text:list-level-style-bullet style:num-suffix="" text:bullet-char="​" text:level="1">
        <style:list-level-properties text:min-label-width="10mm"/>
      </text:list-level-style-bullet>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bullet style:num-suffix="" text:bullet-char="​" text:level="1">
        <style:list-level-properties text:min-label-width="10mm"/>
      </text:list-level-style-bullet>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bullet style:num-suffix="" text:bullet-char="​" text:level="1">
        <style:list-level-properties text:min-label-width="10mm"/>
      </text:list-level-style-bullet>
    </text:list-style>
    <text:list-style style:name="id1-3-2-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6">
      <text:list-level-style-bullet style:num-suffix="" text:bullet-char="​" text:level="1">
        <style:list-level-properties text:min-label-width="10mm"/>
      </text:list-level-style-bullet>
    </text:list-style>
    <text:list-style style:name="id1-3-2-2-4-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
      <text:list-level-style-bullet style:num-suffix="" text:bullet-char="​" text:level="1">
        <style:list-level-properties text:min-label-width="10mm"/>
      </text:list-level-style-bullet>
    </text:list-style>
    <text:list-style style:name="id1-3-2-2-4-5-3-9">
      <text:list-level-style-bullet style:num-suffix="" text:bullet-char="​" text:level="1">
        <style:list-level-properties text:min-label-width="10mm"/>
      </text:list-level-style-bullet>
    </text:list-style>
  </office:automatic-styles>
  <office:body>
    <office:text>
      <text:p text:style-name="new_page_staatscourant"/>
      <text:p text:style-name="single-kop-titel">Integrale verordening jeugdhulp en maatschappelijke ondersteuning gemeente Middelburg 2026</text:p>
      <text:section text:name="regeling_id1-3-2" text:style-name="regeling">
        <text:section text:name="aanhef_id1-3-2-1" text:style-name="aanhef">
          <text:section text:name="preambule_id1-3-2-1-1" text:style-name="preambule">
            <text:p text:style-name="al"/>
            <text:p text:style-name="al"/>
            <text:p text:style-name="al">Intitulé</text:p>
            <text:p text:style-name="al"/>
            <text:p text:style-name="al">Integrale verordening jeugdhulp en maatschappelijke ondersteuning gemeente Middelburg 2026</text:p>
            <text:p text:style-name="al"/>
            <text:p text:style-name="al">De raad van de gemeente Middelburg;</text:p>
            <text:p text:style-name="al"/>
            <text:p text:style-name="al">Gelezen het voorstel van het college van burgemeester en wethouders van …;</text:p>
            <text:p text:style-name="al"/>
            <text:p text:style-name="al">Gelet op het bepaalde in artikel 2.1.3, 2.1.4, 2.1.4a, 2.1.4b, 2.1.6 en 2.6.6 van de Wmo 2015 en artikel 2.9, 2.10. 2.12 en 8.1.1 van de Jeugdwet;</text:p>
            <text:p text:style-name="al"/>
            <text:p text:style-name="al">B e s l u i t:</text:p>
            <text:p text:style-name="al"/>
            <text:p text:style-name="al">Vast te stellen de volgende Integrale verordening jeugdhulp en maatschappelijke ondersteuning gemeente Middelburg 2026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en deel</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Zorgplicht college voor integrale toegang en intake</text:p>
              <text:p text:style-name="al"/>
              <text:list text:style-name="id1-3-2-2-1-3-3">
                <text:list-item text:style-override="id1-3-2-2-1-3-3-1">
                  <text:number>1.</text:number>
                  <text:p text:style-name="al">Het college zorgt er in ieder geval voor dat ouders, jeugdigen en cliënten die daarom verzoeken</text:p>
                </text:list-item>
              </text:list>
              <text:p text:style-name="al"/>
              <text:list text:style-name="id1-3-2-2-1-3-5">
                <text:list-item text:style-override="id1-3-2-2-1-3-5-1">
                  <text:number>a.</text:number>
                  <text:p text:style-name="al">kosteloos en op laagdrempelige wijze worden ondersteund bij het verhelderen van een mogelijke ondersteuningsbehoefte;</text:p>
                </text:list-item>
                <text:list-item text:style-override="id1-3-2-2-1-3-5-2">
                  <text:number/>
                  <text:p text:style-name="al"/>
                </text:list-item>
                <text:list-item text:style-override="id1-3-2-2-1-3-5-3">
                  <text:number>b.</text:number>
                  <text:p text:style-name="al">kosteloos worden voorzien van relevante informatie in begrijpelijke vorm ten aanzien van:</text:p>
                </text:list-item>
                <text:list-item text:style-override="id1-3-2-2-1-3-5-4">
                  <text:number/>
                  <text:p text:style-name="al"/>
                </text:list-item>
                <text:list-item text:style-override="id1-3-2-2-1-3-5-5">
                  <text:number/>
                  <text:p text:style-name="al"/>
                </text:list-item>
                <text:list-item text:style-override="id1-3-2-2-1-3-5-6">
                  <text:number>i.</text:number>
                  <text:p text:style-name="al">het gemeentelijk beleid en de wijze waarop uitvoering wordt gegeven aan de wettelijke taken op het gebied van de Wmo 2015 en de Jeugdwet, en</text:p>
                </text:list-item>
                <text:list-item text:style-override="id1-3-2-2-1-3-5-7">
                  <text:number/>
                  <text:p text:style-name="al"/>
                </text:list-item>
                <text:list-item text:style-override="id1-3-2-2-1-3-5-8">
                  <text:number>ii.</text:number>
                  <text:p text:style-name="al">hoe de toegang tot de diverse voorzieningen is georganiseerd;</text:p>
                </text:list-item>
                <text:list-item text:style-override="id1-3-2-2-1-3-5-9">
                  <text:number/>
                  <text:p text:style-name="al"/>
                </text:list-item>
                <text:list-item text:style-override="id1-3-2-2-1-3-5-10">
                  <text:number/>
                  <text:p text:style-name="al"/>
                </text:list-item>
                <text:list-item text:style-override="id1-3-2-2-1-3-5-11">
                  <text:number>c.</text:number>
                  <text:p text:style-name="al">worden doorverwezen naar de passende instanties voor verdere ondersteuning, en</text:p>
                </text:list-item>
                <text:list-item text:style-override="id1-3-2-2-1-3-5-12">
                  <text:number/>
                  <text:p text:style-name="al"/>
                </text:list-item>
                <text:list-item text:style-override="id1-3-2-2-1-3-5-13">
                  <text:number>d.</text:number>
                  <text:p text:style-name="al">dat degene die een melding of aanvraag indient wordt gewezen op de mogelijkheid gebruik te maken van kosteloze onafhankelijke cliëntondersteuning.</text:p>
                </text:list-item>
              </text:list>
              <text:p text:style-name="al"/>
              <text:list text:style-name="id1-3-2-2-1-3-7">
                <text:list-item text:style-override="id1-3-2-2-1-3-7-1">
                  <text:number>2.</text:number>
                  <text:p text:style-name="al">Het college zorgt ervoor dat meldingen en aanvragen integraal worden onderzocht en beoordeeld, wat betekent dat de hulpbehoefte breed wordt geïnventariseerd en aan de hand daarvan passende ondersteuning wordt ingezet dan wel doorverwijzing plaats vindt.</text:p>
                </text:list-item>
              </text:list>
              <text:p text:style-name="al"/>
            </text:section>
            <text:section text:name="artikel_id1-3-2-2-1-4" text:style-name="artikel">
              <text:p text:style-name="artikel_kop_titel"><text:span text:style-name="artikel_kop_label">Artikel</text:span> <text:span text:style-name="artikel_kop_nr">2.</text:span> Afstemming met andere vormen van hulp en ondersteuning</text:p>
              <text:p text:style-name="al"/>
              <text:list text:style-name="id1-3-2-2-1-4-3">
                <text:list-item text:style-override="id1-3-2-2-1-4-3-1">
                  <text:number>1.</text:number>
                  <text:p text:style-name="al">Wanneer in een hulpvraag of behoefte aan ondersteuning van een cliënt of jeugdige en/of diens ouders niet kan worden voorzien binnen één wettelijk kader als bedoeld in deze verordening, </text:p>
                </text:list-item>
                <text:list-item text:style-override="id1-3-2-2-1-4-3-2">
                  <text:number/>
                  <text:p text:style-name="al">draagt het college verantwoordelijkheid voor goede afstemming van de hulp en ondersteuning.</text:p>
                </text:list-item>
                <text:list-item text:style-override="id1-3-2-2-1-4-3-3">
                  <text:number/>
                  <text:p text:style-name="al"/>
                </text:list-item>
                <text:list-item text:style-override="id1-3-2-2-1-4-3-4">
                  <text:number>2.</text:number>
                  <text:p text:style-name="al">De afstemming als bedoeld in het eerste lid heeft in ieder geval betrekking hulp en ondersteuning vanuit: </text:p>
                </text:list-item>
                <text:list-item text:style-override="id1-3-2-2-1-4-3-5">
                  <text:number/>
                  <text:p text:style-name="al"/>
                </text:list-item>
                <text:list-item text:style-override="id1-3-2-2-1-4-3-6">
                  <text:number>a.</text:number>
                  <text:p text:style-name="al">de Jeugdwet,</text:p>
                </text:list-item>
                <text:list-item text:style-override="id1-3-2-2-1-4-3-7">
                  <text:number/>
                  <text:p text:style-name="al"/>
                </text:list-item>
                <text:list-item text:style-override="id1-3-2-2-1-4-3-8">
                  <text:number>b.</text:number>
                  <text:p text:style-name="al">de Wet maatschappelijke ondersteuning 2015,</text:p>
                </text:list-item>
                <text:list-item text:style-override="id1-3-2-2-1-4-3-9">
                  <text:number/>
                  <text:p text:style-name="al"/>
                </text:list-item>
                <text:list-item text:style-override="id1-3-2-2-1-4-3-10">
                  <text:number>c.</text:number>
                  <text:p text:style-name="al">de Participatiewet,</text:p>
                </text:list-item>
                <text:list-item text:style-override="id1-3-2-2-1-4-3-11">
                  <text:number/>
                  <text:p text:style-name="al"/>
                </text:list-item>
                <text:list-item text:style-override="id1-3-2-2-1-4-3-12">
                  <text:number>d.</text:number>
                  <text:p text:style-name="al">de Wet gemeentelijke schuldhulpverlening,</text:p>
                </text:list-item>
                <text:list-item text:style-override="id1-3-2-2-1-4-3-13">
                  <text:number/>
                  <text:p text:style-name="al"/>
                </text:list-item>
                <text:list-item text:style-override="id1-3-2-2-1-4-3-14">
                  <text:number>e.</text:number>
                  <text:p text:style-name="al">de Wet langdurige zorg </text:p>
                </text:list-item>
                <text:list-item text:style-override="id1-3-2-2-1-4-3-15">
                  <text:number/>
                  <text:p text:style-name="al"/>
                </text:list-item>
                <text:list-item text:style-override="id1-3-2-2-1-4-3-16">
                  <text:number>f.</text:number>
                  <text:p text:style-name="al">onderwijswetten,</text:p>
                </text:list-item>
                <text:list-item text:style-override="id1-3-2-2-1-4-3-17">
                  <text:number/>
                  <text:p text:style-name="al"/>
                </text:list-item>
                <text:list-item text:style-override="id1-3-2-2-1-4-3-18">
                  <text:number>g.</text:number>
                  <text:p text:style-name="al">de Leerplichtwet,</text:p>
                </text:list-item>
                <text:list-item text:style-override="id1-3-2-2-1-4-3-19">
                  <text:number/>
                  <text:p text:style-name="al"/>
                </text:list-item>
                <text:list-item text:style-override="id1-3-2-2-1-4-3-20">
                  <text:number>h.</text:number>
                  <text:p text:style-name="al">de Wet Publieke Gezondheid</text:p>
                </text:list-item>
                <text:list-item text:style-override="id1-3-2-2-1-4-3-21">
                  <text:number/>
                  <text:p text:style-name="al"/>
                </text:list-item>
                <text:list-item text:style-override="id1-3-2-2-1-4-3-22">
                  <text:number>i.</text:number>
                  <text:p text:style-name="al">de Zorgverzekeringswet,</text:p>
                </text:list-item>
                <text:list-item text:style-override="id1-3-2-2-1-4-3-23">
                  <text:number/>
                  <text:p text:style-name="al"/>
                </text:list-item>
                <text:list-item text:style-override="id1-3-2-2-1-4-3-24">
                  <text:number>j.</text:number>
                  <text:p text:style-name="al">de Wet inburgering 2021,</text:p>
                </text:list-item>
                <text:list-item text:style-override="id1-3-2-2-1-4-3-25">
                  <text:number/>
                  <text:p text:style-name="al"/>
                </text:list-item>
                <text:list-item text:style-override="id1-3-2-2-1-4-3-26">
                  <text:number>k.</text:number>
                  <text:p text:style-name="al">de Wet kinderopvang,</text:p>
                </text:list-item>
                <text:list-item text:style-override="id1-3-2-2-1-4-3-27">
                  <text:number/>
                  <text:p text:style-name="al"/>
                </text:list-item>
                <text:list-item text:style-override="id1-3-2-2-1-4-3-28">
                  <text:number>l.</text:number>
                  <text:p text:style-name="al">de Wet tijdelijk huisverbod, en</text:p>
                </text:list-item>
                <text:list-item text:style-override="id1-3-2-2-1-4-3-29">
                  <text:number/>
                  <text:p text:style-name="al"/>
                </text:list-item>
                <text:list-item text:style-override="id1-3-2-2-1-4-3-30">
                  <text:number>m.</text:number>
                  <text:p text:style-name="al">de Wet verplichte geestelijke gezondheidszorg</text:p>
                </text:list-item>
                <text:list-item text:style-override="id1-3-2-2-1-4-3-31">
                  <text:number/>
                  <text:p text:style-name="al"/>
                </text:list-item>
                <text:list-item text:style-override="id1-3-2-2-1-4-3-32">
                  <text:number/>
                  <text:p text:style-name="al"/>
                </text:list-item>
                <text:list-item text:style-override="id1-3-2-2-1-4-3-33">
                  <text:number>1.</text:number>
                  <text:p text:style-name="al">De afgestemde hulp en ondersteuning wordt zodanig ingezet dat dit (indien van toepassing) leidt tot: </text:p>
                </text:list-item>
                <text:list-item text:style-override="id1-3-2-2-1-4-3-34">
                  <text:number/>
                  <text:p text:style-name="al"/>
                </text:list-item>
                <text:list-item text:style-override="id1-3-2-2-1-4-3-35">
                  <text:number>a.</text:number>
                  <text:p text:style-name="al">Opheffen van een situatie die voor cliënt, jeugdige en/of zijn ouders en/of diens omgeving levensbedreigend is, of met grote waarschijnlijkheid leidt tot ernstige gezondheidsschade;</text:p>
                </text:list-item>
                <text:list-item text:style-override="id1-3-2-2-1-4-3-36">
                  <text:number>b.</text:number>
                  <text:p text:style-name="al">Stabilisatie van een crisissituatie, anders dan bedoeld onder a;</text:p>
                </text:list-item>
                <text:list-item text:style-override="id1-3-2-2-1-4-3-37">
                  <text:number>c.</text:number>
                  <text:p text:style-name="al">Voldoende mate van duurzame zelfredzaamheid van cliënt of jeugdige en/of zijn ouders, voor zover dat binnen het vermogen ligt;</text:p>
                </text:list-item>
                <text:list-item text:style-override="id1-3-2-2-1-4-3-38">
                  <text:number>d.</text:number>
                  <text:p text:style-name="al">Voldoende mate van meedoen in de (lokale) samenleving voor cliënt, jeugdige en/of zijn ouders, voor zover dat binnen het vermogen ligt.</text:p>
                </text:list-item>
                <text:list-item text:style-override="id1-3-2-2-1-4-3-39">
                  <text:number/>
                  <text:p text:style-name="al"/>
                </text:list-item>
                <text:list-item text:style-override="id1-3-2-2-1-4-3-40">
                  <text:number/>
                  <text:p text:style-name="al"/>
                </text:list-item>
                <text:list-item text:style-override="id1-3-2-2-1-4-3-41">
                  <text:number>2.</text:number>
                  <text:p text:style-name="al">Het college weegt bij de afstemming van hulp en ondersteuning de volgende aspecten mee:</text:p>
                </text:list-item>
                <text:list-item text:style-override="id1-3-2-2-1-4-3-42">
                  <text:number/>
                  <text:p text:style-name="al"/>
                </text:list-item>
                <text:list-item text:style-override="id1-3-2-2-1-4-3-43">
                  <text:number>a.</text:number>
                  <text:p text:style-name="al">de behoefte aan hulp en ondersteuning van de inwoner of het gezin, almede de eigen kracht en mogelijkheden van het sociale netwerk;</text:p>
                </text:list-item>
                <text:list-item text:style-override="id1-3-2-2-1-4-3-44">
                  <text:number>b.</text:number>
                  <text:p text:style-name="al">welke volgorde van inzet van hulp en ondersteuning naar verwachting het meeste effect sorteert en in hoeverre hulp en ondersteuning gelijktijdig kan of moet worden ingezet;</text:p>
                </text:list-item>
                <text:list-item text:style-override="id1-3-2-2-1-4-3-45">
                  <text:number>c.</text:number>
                  <text:p text:style-name="al">welke (informele) hulp en ondersteuning leidt tot de minste kosten op lange termijn.</text:p>
                </text:list-item>
                <text:list-item text:style-override="id1-3-2-2-1-4-3-46">
                  <text:number/>
                  <text:p text:style-name="al"/>
                </text:list-item>
                <text:list-item text:style-override="id1-3-2-2-1-4-3-47">
                  <text:number/>
                  <text:p text:style-name="al"/>
                </text:list-item>
                <text:list-item text:style-override="id1-3-2-2-1-4-3-48">
                  <text:number>3.</text:number>
                  <text:p text:style-name="al">Het college ondersteunt een cliënt of de jeugdige en/of zijn ouders richting het Centrum Indicatiestelling Zorg, indien er gegronde redenen zijn om aan te nemen dat de cliënt of de jeugdige in aanmerking komt voor zorg op grond van de Wet langdurige zorg.</text:p>
                </text:list-item>
                <text:list-item text:style-override="id1-3-2-2-1-4-3-49">
                  <text:number/>
                  <text:p text:style-name="al"/>
                </text:list-item>
                <text:list-item text:style-override="id1-3-2-2-1-4-3-50">
                  <text:number>4.</text:number>
                  <text:p text:style-name="al">Indien de cliënt of de jeugdige en/of zijn ouders weigeren mee te werken aan ondersteuning als bedoeld in het vorige lid, is het college niet gehouden een individuele voorziening of maatwerkvoorziening toe te kennen of voort te zetten op grond van deze verordening.</text:p>
                </text:list-item>
                <text:list-item text:style-override="id1-3-2-2-1-4-3-51">
                  <text:number/>
                  <text:p text:style-name="al"/>
                </text:list-item>
                <text:list-item text:style-override="id1-3-2-2-1-4-3-52">
                  <text:number>5.</text:number>
                  <text:p text:style-name="al">Indien een jeugdige van 16 jaar of ouder die hulp op grond van de Jeugdwet ontvangt naar alle waarschijnlijkheid na het achttiende levensjaar hulp of ondersteuning nodig heeft vanuit een wettelijke kader als bedoeld onder lid 2 sub a tot en met e, is het college verantwoordelijk om: </text:p>
                </text:list-item>
                <text:list-item text:style-override="id1-3-2-2-1-4-3-53">
                  <text:number/>
                  <text:p text:style-name="al"/>
                </text:list-item>
                <text:list-item text:style-override="id1-3-2-2-1-4-3-54">
                  <text:number>a.</text:number>
                  <text:p text:style-name="al">voor het achttiende levensjaar zodanige hulp en ondersteuning te bieden dat de benodigde hulp en ondersteuning vanaf het achttiende jaar zo beperkt mogelijk kan zijn, en</text:p>
                </text:list-item>
                <text:list-item text:style-override="id1-3-2-2-1-4-3-55">
                  <text:number>b.</text:number>
                  <text:p text:style-name="al">de continuïteit van hulp en ondersteuning te waarborgen voor zover dat nodig is.</text:p>
                </text:list-item>
                <text:list-item text:style-override="id1-3-2-2-1-4-3-56">
                  <text:number/>
                  <text:p text:style-name="al"/>
                </text:list-item>
              </text:list>
              <text:p text:style-name="al"/>
            </text:section>
            <text:section text:name="artikel_id1-3-2-2-1-5" text:style-name="artikel">
              <text:p text:style-name="artikel_kop_titel"><text:span text:style-name="artikel_kop_label">Artikel</text:span> <text:span text:style-name="artikel_kop_nr">3.</text:span> Betrekken van ingezetenen bij beleid</text:p>
              <text:p text:style-name="al"/>
              <text:p text:style-name="al">Het college vraagt advies van de Adviesraad Sociaal Domein bij de voorbereiding van het beleid over jeugdhulp en maatschappelijke ondersteuning.</text:p>
              <text:p text:style-name="al"/>
            </text:section>
            <text:section text:name="artikel_id1-3-2-2-1-6" text:style-name="artikel">
              <text:p text:style-name="artikel_kop_titel"><text:span text:style-name="artikel_kop_label">Artikel</text:span> <text:span text:style-name="artikel_kop_nr">4.</text:span> Toezichthouders en overige maatregelen ter voorkoming van oneigenlijk gebruik, misbruik en niet-gebruik</text:p>
              <text:p text:style-name="al"/>
              <text:list text:style-name="id1-3-2-2-1-6-3">
                <text:list-item text:style-override="id1-3-2-2-1-6-3-1">
                  <text:number>1.</text:number>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en oneigenlijk gebruik en niet-gebruik van deze wetten, alsmede het toezicht op de kwaliteit van voorzieningen die de gemeente op grond van de Wmo aanbiedt volgens de geldende kwaliteitscriteria.</text:p>
                </text:list-item>
                <text:list-item text:style-override="id1-3-2-2-1-6-3-2">
                  <text:number/>
                  <text:p text:style-name="al"/>
                </text:list-item>
                <text:list-item text:style-override="id1-3-2-2-1-6-3-3">
                  <text:number>2.</text:number>
                  <text:p text:style-name="al">De toezichthouder geeft gevraagd en ongevraagd advies over de uitvoering van de Jeugdwet en de Wmo 2015 aan de gemeente.</text:p>
                </text:list-item>
                <text:list-item text:style-override="id1-3-2-2-1-6-3-4">
                  <text:number/>
                  <text:p text:style-name="al"/>
                </text:list-item>
                <text:list-item text:style-override="id1-3-2-2-1-6-3-5">
                  <text:number>3.</text:number>
                  <text:p text:style-name="al">Het college maakt met de door hem gecontracteerde of gesubsidieerde 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1-6-3-6">
                  <text:number/>
                  <text:p text:style-name="al"/>
                </text:list-item>
                <text:list-item text:style-override="id1-3-2-2-1-6-3-7">
                  <text:number>4.</text:number>
                  <text:p text:style-name="al">Het college maakt met de door hem gecontracteerde of gesubsidieerde aanbieders afspraken over het monitoren van de gemiddelde trajectduur tijdens de looptijd van een contract.</text:p>
                </text:list-item>
                <text:list-item text:style-override="id1-3-2-2-1-6-3-8">
                  <text:number/>
                  <text:p text:style-name="al"/>
                </text:list-item>
                <text:list-item text:style-override="id1-3-2-2-1-6-3-9">
                  <text:number>5.</text:number>
                  <text:p text:style-name="al">Het college draagt zorg voor een meldpunt waar signalen over oneigenlijk gebruik en fraude kunnen worden gemeld in het kader van uitvoering van de wet.</text:p>
                </text:list-item>
                <text:list-item text:style-override="id1-3-2-2-1-6-3-10">
                  <text:number/>
                  <text:p text:style-name="al"/>
                </text:list-item>
              </text:list>
              <text:p text:style-name="al"/>
            </text:section>
            <text:section text:name="artikel_id1-3-2-2-1-7" text:style-name="artikel">
              <text:p text:style-name="artikel_kop_titel"><text:span text:style-name="artikel_kop_label">Artikel</text:span> <text:span text:style-name="artikel_kop_nr">5.</text:span> Meldcode</text:p>
              <text:p text:style-name="al"/>
              <text:p text:style-name="al">Bij de uitvoering van deze verordening handelt het college naar de verplichte Meldcode Huiselijk geweld en kindermishandeling.</text:p>
              <text:p text:style-name="al"/>
            </text:section>
            <text:section text:name="artikel_id1-3-2-2-1-8" text:style-name="artikel">
              <text:p text:style-name="artikel_kop_titel"><text:span text:style-name="artikel_kop_label">Artikel</text:span> <text:span text:style-name="artikel_kop_nr">6.</text:span> Machtiging</text:p>
              <text:p text:style-name="al"/>
              <text:list text:style-name="id1-3-2-2-1-8-3">
                <text:list-item text:style-override="id1-3-2-2-1-8-3-1">
                  <text:number>1.</text:number>
                  <text:p text:style-name="al">Indien ouders, jeugdigen en cliënten zich willen laten vertegenwoordigen door een gemachtigde, dan dienen zij hiervoor een schriftelijke machtiging in. </text:p>
                </text:list-item>
                <text:list-item text:style-override="id1-3-2-2-1-8-3-2">
                  <text:number/>
                  <text:p text:style-name="al"/>
                </text:list-item>
                <text:list-item text:style-override="id1-3-2-2-1-8-3-3">
                  <text:number>2.</text:number>
                  <text:p text:style-name="al">Het college kan bijstand of vertegenwoordiging door een gemachtigde weigeren indien tegen de gemachtigde ernstige bezwaren bestaan.</text:p>
                </text:list-item>
                <text:list-item text:style-override="id1-3-2-2-1-8-3-4">
                  <text:number/>
                  <text:p text:style-name="al"/>
                </text:list-item>
                <text:list-item text:style-override="id1-3-2-2-1-8-3-5">
                  <text:number/>
                  <text:p text:style-name="al"/>
                </text:list-item>
              </text:list>
            </text:section>
            <text:p text:style-name="hoofdstuk_bottom"/>
          </text:section>
          <text:section text:name="hoofdstuk_id1-3-2-2-2" text:style-name="hoofdstuk">
            <text:p text:style-name="hoofdstuk_kop"><text:span text:style-name="label"/> <text:span text:style-name="nr"/>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Definities</text:p>
              <text:p text:style-name="al"/>
              <text:list text:style-name="id1-3-2-2-2-3-3">
                <text:list-item text:style-override="id1-3-2-2-2-3-3-1">
                  <text:number>1.</text:number>
                  <text:p text:style-name="al">In dit hoofdstuk en de daarop berustende bepalingen wordt verstaan onder:</text:p>
                </text:list-item>
                <text:list-item text:style-override="id1-3-2-2-2-3-3-2">
                  <text:number/>
                  <text:p text:style-name="al"/>
                </text:list-item>
                <text:list-item text:style-override="id1-3-2-2-2-3-3-3">
                  <text:number>a.</text:number>
                  <text:p text:style-name="al">algemene voorziening: jeugdhulpvoorziening als bedoeld in artikel 8 die rechtstreeks toegankelijk is zonder voorafgaand onderzoek naar de behoeften en persoonskenmerken van de jeugdige of zijn ouders.</text:p>
                </text:list-item>
                <text:list-item text:style-override="id1-3-2-2-2-3-3-4">
                  <text:number>b.</text:number>
                  <text:p text:style-name="al">andere voorziening: voorziening op het gebied van zorg, onderwijs, maatschappelijke ondersteuning of werk en inkomen, niet vallend onder de wet;</text:p>
                </text:list-item>
                <text:list-item text:style-override="id1-3-2-2-2-3-3-5">
                  <text:number>c.</text:number>
                  <text:p text:style-name="al">budgethouder: de persoon die een pgb ontvangt op grond van de Jeugdwet;</text:p>
                </text:list-item>
                <text:list-item text:style-override="id1-3-2-2-2-3-3-6">
                  <text:number>d.</text:number>
                  <text:p text:style-name="al">budgetplan: pgb-plan als bedoeld in artikel 16 van deze verordening;</text:p>
                </text:list-item>
                <text:list-item text:style-override="id1-3-2-2-2-3-3-7">
                  <text:number>e.</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3-3-8">
                  <text:number>f.</text:number>
                  <text:p text:style-name="al">familiegroepsplan: hulpverleningsplan of plan van aanpak opgesteld door de ouders, samen met bloedverwanten, aanverwanten of anderen die tot de sociale omgeving van de jeugdige behoren;</text:p>
                </text:list-item>
                <text:list-item text:style-override="id1-3-2-2-2-3-3-9">
                  <text:number>g.</text:number>
                  <text:p text:style-name="al">gebruikelijke hulp: hulp die naar algemeen aanvaarde opvattingen in redelijkheid mag worden verwacht van ouders en/of andere verzorgers en opvoeders;</text:p>
                </text:list-item>
                <text:list-item text:style-override="id1-3-2-2-2-3-3-10">
                  <text:number>h.</text:number>
                  <text:p text:style-name="al">hulpvraag: behoefte van een jeugdige of zijn ouder aan jeugdhulp in verband met opgroei- en opvoedingsproblemen, psychische problemen en stoornissen;</text:p>
                </text:list-item>
                <text:list-item text:style-override="id1-3-2-2-2-3-3-11">
                  <text:number>i.</text:number>
                  <text:p text:style-name="al">individuele voorziening: op de jeugdige of zijn ouders toegesneden voorziening als bedoeld in artikel 8, tweede lid;</text:p>
                </text:list-item>
                <text:list-item text:style-override="id1-3-2-2-2-3-3-12">
                  <text:number>j.</text:number>
                  <text:p text:style-name="al">ondersteuningsplan: document dat samen met ouders en jeugdige wordt opgesteld waarin de belemmeringen beschreven staan en de manier waarop de belemmeringen aangepakt gaan worden; in het document staan ook de krachten en beschermende factoren en hoe die ingezet worden;</text:p>
                </text:list-item>
                <text:list-item text:style-override="id1-3-2-2-2-3-3-13">
                  <text:number>k.</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2-3-3-14">
                  <text:number>l.</text:number>
                  <text:p text:style-name="al">sociaal netwerk: personen uit de huiselijke kring of andere personen met wie de jeugdige of zijn ouders een sociale relatie onderhoudt; </text:p>
                </text:list-item>
                <text:list-item text:style-override="id1-3-2-2-2-3-3-15">
                  <text:number>m.</text:number>
                  <text:p text:style-name="al">wet: Jeugdwet.</text:p>
                </text:list-item>
                <text:list-item text:style-override="id1-3-2-2-2-3-3-16">
                  <text:number/>
                  <text:p text:style-name="al"/>
                </text:list-item>
                <text:list-item text:style-override="id1-3-2-2-2-3-3-17">
                  <text:number/>
                  <text:p text:style-name="al"/>
                </text:list-item>
                <text:list-item text:style-override="id1-3-2-2-2-3-3-18">
                  <text:number>2.</text:number>
                  <text:p text:style-name="al">Alle begrippen die in deze verordening worden gebruikt en die niet nader worden omschreven, hebben dezelfde betekenis als in de wet, het Besluit Jeugdwet, de Regeling Jeugdwet en de Algemene wet bestuursrecht.</text:p>
                </text:list-item>
              </text:list>
              <text:p text:style-name="al"/>
            </text:section>
            <text:section text:name="artikel_id1-3-2-2-2-4" text:style-name="artikel">
              <text:p text:style-name="artikel_kop_titel"><text:span text:style-name="artikel_kop_label">Artikel</text:span> <text:span text:style-name="artikel_kop_nr">8.</text:span> Vormen van jeugdhulp</text:p>
              <text:p text:style-name="al"/>
              <text:list text:style-name="id1-3-2-2-2-4-3">
                <text:list-item text:style-override="id1-3-2-2-2-4-3-1">
                  <text:number>1.</text:number>
                  <text:p text:style-name="al">De volgende algemene voorzieningen zijn beschikbaar:</text:p>
                </text:list-item>
                <text:list-item text:style-override="id1-3-2-2-2-4-3-2">
                  <text:number/>
                  <text:p text:style-name="al"/>
                </text:list-item>
                <text:list-item text:style-override="id1-3-2-2-2-4-3-3">
                  <text:number>a.</text:number>
                  <text:p text:style-name="al">Informatie en advies</text:p>
                </text:list-item>
                <text:list-item text:style-override="id1-3-2-2-2-4-3-4">
                  <text:number/>
                  <text:p text:style-name="al"/>
                </text:list-item>
                <text:list-item text:style-override="id1-3-2-2-2-4-3-5">
                  <text:number>b.</text:number>
                  <text:p text:style-name="al">Lichte vormen van opvoedingsondersteuning</text:p>
                </text:list-item>
                <text:list-item text:style-override="id1-3-2-2-2-4-3-6">
                  <text:number/>
                  <text:p text:style-name="al"/>
                </text:list-item>
                <text:list-item text:style-override="id1-3-2-2-2-4-3-7">
                  <text:number>c.</text:number>
                  <text:p text:style-name="al">Korte ambulante ondersteuning</text:p>
                </text:list-item>
                <text:list-item text:style-override="id1-3-2-2-2-4-3-8">
                  <text:number/>
                  <text:p text:style-name="al"/>
                </text:list-item>
                <text:list-item text:style-override="id1-3-2-2-2-4-3-9">
                  <text:number>d.</text:number>
                  <text:p text:style-name="al">Trajectgroep/schoolmaatschappelijk werk</text:p>
                </text:list-item>
                <text:list-item text:style-override="id1-3-2-2-2-4-3-10">
                  <text:number/>
                  <text:p text:style-name="al"/>
                </text:list-item>
                <text:list-item text:style-override="id1-3-2-2-2-4-3-11">
                  <text:number>e.</text:number>
                  <text:p text:style-name="al">Groepstrainingen</text:p>
                </text:list-item>
                <text:list-item text:style-override="id1-3-2-2-2-4-3-12">
                  <text:number/>
                  <text:p text:style-name="al"/>
                </text:list-item>
                <text:list-item text:style-override="id1-3-2-2-2-4-3-13">
                  <text:number>f.</text:number>
                  <text:p text:style-name="al">Jongerenwerk</text:p>
                </text:list-item>
                <text:list-item text:style-override="id1-3-2-2-2-4-3-14">
                  <text:number/>
                  <text:p text:style-name="al"/>
                </text:list-item>
                <text:list-item text:style-override="id1-3-2-2-2-4-3-15">
                  <text:number/>
                  <text:p text:style-name="al"/>
                </text:list-item>
                <text:list-item text:style-override="id1-3-2-2-2-4-3-16">
                  <text:number>2.</text:number>
                  <text:p text:style-name="al">De volgende individuele voorzieningen zijn beschikbaar;</text:p>
                </text:list-item>
                <text:list-item text:style-override="id1-3-2-2-2-4-3-17">
                  <text:number/>
                  <text:p text:style-name="al"/>
                </text:list-item>
                <text:list-item text:style-override="id1-3-2-2-2-4-3-18">
                  <text:number>a.</text:number>
                  <text:p text:style-name="al">Persoonlijke verzorging</text:p>
                </text:list-item>
                <text:list-item text:style-override="id1-3-2-2-2-4-3-19">
                  <text:number/>
                  <text:p text:style-name="al"/>
                </text:list-item>
                <text:list-item text:style-override="id1-3-2-2-2-4-3-20">
                  <text:number>b.</text:number>
                  <text:p text:style-name="al">Dagbehandeling</text:p>
                </text:list-item>
                <text:list-item text:style-override="id1-3-2-2-2-4-3-21">
                  <text:number/>
                  <text:p text:style-name="al"/>
                </text:list-item>
                <text:list-item text:style-override="id1-3-2-2-2-4-3-22">
                  <text:number>c.</text:number>
                  <text:p text:style-name="al">Behandeling en diagnose van Ernstige Dyslexie </text:p>
                </text:list-item>
                <text:list-item text:style-override="id1-3-2-2-2-4-3-23">
                  <text:number/>
                  <text:p text:style-name="al"/>
                </text:list-item>
                <text:list-item text:style-override="id1-3-2-2-2-4-3-24">
                  <text:number>d.</text:number>
                  <text:p text:style-name="al">Vervoersdiensten (inclusief vervoer van en naar de locatie waar de ambulant specialistische jeugdhulp wordt geboden)</text:p>
                </text:list-item>
                <text:list-item text:style-override="id1-3-2-2-2-4-3-25">
                  <text:number/>
                  <text:p text:style-name="al"/>
                </text:list-item>
                <text:list-item text:style-override="id1-3-2-2-2-4-3-26">
                  <text:number>e.</text:number>
                  <text:p text:style-name="al">Jeugdhulp verblijf (inclusief en exclusief behandeling)</text:p>
                </text:list-item>
                <text:list-item text:style-override="id1-3-2-2-2-4-3-27">
                  <text:number/>
                  <text:p text:style-name="al"/>
                </text:list-item>
                <text:list-item text:style-override="id1-3-2-2-2-4-3-28">
                  <text:number>f.</text:number>
                  <text:p text:style-name="al">Jeugdhulp ambulant </text:p>
                </text:list-item>
                <text:list-item text:style-override="id1-3-2-2-2-4-3-29">
                  <text:number/>
                  <text:p text:style-name="al"/>
                </text:list-item>
                <text:list-item text:style-override="id1-3-2-2-2-4-3-30">
                  <text:number>g.</text:number>
                  <text:p text:style-name="al">Jeugdhulp crisis</text:p>
                </text:list-item>
                <text:list-item text:style-override="id1-3-2-2-2-4-3-31">
                  <text:number/>
                  <text:p text:style-name="al"/>
                </text:list-item>
                <text:list-item text:style-override="id1-3-2-2-2-4-3-32">
                  <text:number>h.</text:number>
                  <text:p text:style-name="al">Jeugd-ggz </text:p>
                </text:list-item>
                <text:list-item text:style-override="id1-3-2-2-2-4-3-33">
                  <text:number/>
                  <text:p text:style-name="al"/>
                </text:list-item>
                <text:list-item text:style-override="id1-3-2-2-2-4-3-34">
                  <text:number>i.</text:number>
                  <text:p text:style-name="al">Gesloten jeugdhulp </text:p>
                </text:list-item>
                <text:list-item text:style-override="id1-3-2-2-2-4-3-35">
                  <text:number/>
                  <text:p text:style-name="al"/>
                </text:list-item>
                <text:list-item text:style-override="id1-3-2-2-2-4-3-36">
                  <text:number>j.</text:number>
                  <text:p text:style-name="al">Jeugdreclassering</text:p>
                </text:list-item>
                <text:list-item text:style-override="id1-3-2-2-2-4-3-37">
                  <text:number/>
                  <text:p text:style-name="al"/>
                </text:list-item>
                <text:list-item text:style-override="id1-3-2-2-2-4-3-38">
                  <text:number>k.</text:number>
                  <text:p text:style-name="al">Jeugdbescherming</text:p>
                </text:list-item>
                <text:list-item text:style-override="id1-3-2-2-2-4-3-39">
                  <text:number/>
                  <text:p text:style-name="al"/>
                </text:list-item>
                <text:list-item text:style-override="id1-3-2-2-2-4-3-40">
                  <text:number>l.</text:number>
                  <text:p text:style-name="al">Kindergeneeskunde</text:p>
                </text:list-item>
                <text:list-item text:style-override="id1-3-2-2-2-4-3-41">
                  <text:number/>
                  <text:p text:style-name="al"/>
                </text:list-item>
                <text:list-item text:style-override="id1-3-2-2-2-4-3-42">
                  <text:number>m.</text:number>
                  <text:p text:style-name="al">Activiteiten in het preventief justitieel kader</text:p>
                </text:list-item>
              </text:list>
              <text:p text:style-name="al"/>
              <text:list text:style-name="id1-3-2-2-2-4-5">
                <text:list-item text:style-override="id1-3-2-2-2-4-5-1">
                  <text:number>3.</text:number>
                  <text:p text:style-name="al">Het college kan nadere regels stellen ten aanzien van de vormen van jeugdhulp en de uitwerking daarvan.</text:p>
                </text:list-item>
              </text:list>
              <text:p text:style-name="al"/>
            </text:section>
            <text:section text:name="artikel_id1-3-2-2-2-5" text:style-name="artikel">
              <text:p text:style-name="artikel_kop_titel"><text:span text:style-name="artikel_kop_label">Artikel</text:span> <text:span text:style-name="artikel_kop_nr">9.</text:span> Toegang jeugdhulp via de huisarts, medisch specialist of jeugdarts</text:p>
              <text:p text:style-name="al"/>
              <text:list text:style-name="id1-3-2-2-2-5-3">
                <text:list-item text:style-override="id1-3-2-2-2-5-3-1">
                  <text:number>1.</text:number>
                  <text:p text:style-name="al">Het college draagt zorg voor de inzet van jeugdhulp na een verwijzing door de huisarts, medisch specialist of jeugdarts naar een jeugdhulpaanbieder, voor zover de jeugdhulpaanbieder door de gemeente gecontracteerd is en de jeugdhulpaanbieder van oordeel is dat inzet van jeugdhulp nodig is.</text:p>
                </text:list-item>
                <text:list-item text:style-override="id1-3-2-2-2-5-3-2">
                  <text:number/>
                  <text:p text:style-name="al"/>
                </text:list-item>
                <text:list-item text:style-override="id1-3-2-2-2-5-3-3">
                  <text:number>2.</text:number>
                  <text:p text:style-name="al">Het college maakt afspraken met de huisartsen, medisch specialisten, jeugdartsen over de voorwaarden waaronder en de wijze waarop de verwijzing, als bedoeld in artikel 2.6 eerste lid, onderdeel e van de wet en in lid 1 van dit artikel, plaatsvindt.</text:p>
                </text:list-item>
                <text:list-item text:style-override="id1-3-2-2-2-5-3-4">
                  <text:number/>
                  <text:p text:style-name="al"/>
                </text:list-item>
                <text:list-item text:style-override="id1-3-2-2-2-5-3-5">
                  <text:number>3.</text:number>
                  <text:p text:style-name="al">Wanneer een jeugdige of zijn ouders zich bij een aanbieder meldt met een verwijzing van een medisch verwijzer, dan meldt de aanbieder dit voordat hij de jeugdhulp start, bij de gemeentelijke toegang. </text:p>
                </text:list-item>
                <text:list-item text:style-override="id1-3-2-2-2-5-3-6">
                  <text:number/>
                  <text:p text:style-name="al"/>
                </text:list-item>
                <text:list-item text:style-override="id1-3-2-2-2-5-3-7">
                  <text:number/>
                  <text:p text:style-name="al"/>
                </text:list-item>
                <text:list-item text:style-override="id1-3-2-2-2-5-3-8">
                  <text:number>4.</text:number>
                  <text:p text:style-name="al">Tussen de aanbieder en de gemeentelijke toegang is afstemming met betrekking tot:</text:p>
                </text:list-item>
                <text:list-item text:style-override="id1-3-2-2-2-5-3-9">
                  <text:number/>
                  <text:p text:style-name="al"/>
                </text:list-item>
                <text:list-item text:style-override="id1-3-2-2-2-5-3-10">
                  <text:number>a.</text:number>
                  <text:p text:style-name="al">het woonplaatsbeginsel, </text:p>
                </text:list-item>
                <text:list-item text:style-override="id1-3-2-2-2-5-3-11">
                  <text:number/>
                  <text:p text:style-name="al"/>
                </text:list-item>
                <text:list-item text:style-override="id1-3-2-2-2-5-3-12">
                  <text:number>b.</text:number>
                  <text:p text:style-name="al">contract met de jeugdhulpaanbieder, </text:p>
                </text:list-item>
                <text:list-item text:style-override="id1-3-2-2-2-5-3-13">
                  <text:number/>
                  <text:p text:style-name="al"/>
                </text:list-item>
                <text:list-item text:style-override="id1-3-2-2-2-5-3-14">
                  <text:number>c.</text:number>
                  <text:p text:style-name="al">de productcategorie en/of productcode, </text:p>
                </text:list-item>
                <text:list-item text:style-override="id1-3-2-2-2-5-3-15">
                  <text:number/>
                  <text:p text:style-name="al"/>
                </text:list-item>
                <text:list-item text:style-override="id1-3-2-2-2-5-3-16">
                  <text:number>d.</text:number>
                  <text:p text:style-name="al">de eenheid/frequentie, </text:p>
                </text:list-item>
                <text:list-item text:style-override="id1-3-2-2-2-5-3-17">
                  <text:number/>
                  <text:p text:style-name="al"/>
                </text:list-item>
                <text:list-item text:style-override="id1-3-2-2-2-5-3-18">
                  <text:number>e.</text:number>
                  <text:p text:style-name="al">leeftijd van de jeugdige, </text:p>
                </text:list-item>
                <text:list-item text:style-override="id1-3-2-2-2-5-3-19">
                  <text:number/>
                  <text:p text:style-name="al"/>
                </text:list-item>
                <text:list-item text:style-override="id1-3-2-2-2-5-3-20">
                  <text:number>f.</text:number>
                  <text:p text:style-name="al">de relatie met reeds toegewezen jeugdhulp, </text:p>
                </text:list-item>
                <text:list-item text:style-override="id1-3-2-2-2-5-3-21">
                  <text:number/>
                  <text:p text:style-name="al"/>
                </text:list-item>
                <text:list-item text:style-override="id1-3-2-2-2-5-3-22">
                  <text:number>g.</text:number>
                  <text:p text:style-name="al">de termijn voor jeugdhulp en evaluatiemoment(en) bepaald. </text:p>
                </text:list-item>
                <text:list-item text:style-override="id1-3-2-2-2-5-3-23">
                  <text:number/>
                  <text:p text:style-name="al"/>
                </text:list-item>
                <text:list-item text:style-override="id1-3-2-2-2-5-3-24">
                  <text:number/>
                  <text:p text:style-name="al"/>
                </text:list-item>
                <text:list-item text:style-override="id1-3-2-2-2-5-3-25">
                  <text:number>5.</text:number>
                  <text:p text:style-name="al">Het college legt de inzet van de betreffende jeugdhulp door een jeugdhulpaanbieder na een verwijzing genoemd in het eerste lid van dit artikel vast in een beschikking als bedoeld in artikel 15.</text:p>
                </text:list-item>
                <text:list-item text:style-override="id1-3-2-2-2-5-3-26">
                  <text:number/>
                  <text:p text:style-name="al"/>
                </text:list-item>
                <text:list-item text:style-override="id1-3-2-2-2-5-3-27">
                  <text:number>6.</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item text:style-override="id1-3-2-2-2-5-3-28">
                  <text:number/>
                  <text:p text:style-name="al"/>
                </text:list-item>
                <text:list-item text:style-override="id1-3-2-2-2-5-3-29">
                  <text:number/>
                  <text:p text:style-name="al"/>
                </text:list-item>
              </text:list>
            </text:section>
            <text:section text:name="artikel_id1-3-2-2-2-6" text:style-name="artikel">
              <text:p text:style-name="artikel_kop_titel"><text:span text:style-name="artikel_kop_label">Artikel</text:span> <text:span text:style-name="artikel_kop_nr">10.</text:span> Toegang jeugdhulp via de gecertificeerde instelling, de strafrechter, het openbaar ministerie en de directeur of de selectiefunctionaris van de justitiële jeugdinrichting</text:p>
              <text:p text:style-name="al"/>
              <text:list text:style-name="id1-3-2-2-2-6-3">
                <text:list-item text:style-override="id1-3-2-2-2-6-3-1">
                  <text:number>1.</text:number>
                  <text:p text:style-name="al">Het college draagt zorg voor de inzet van jeugdhulp die de gecertificeerde instelling nodig acht bij de uitvoering van een kinderbeschermingsmaatregel of jeugdreclassering. Tevens draagt het college zorg voor de inzet van jeugdhulp die de strafrechter, de officier van justitie, de directeur van de justitiële jeugdinrichting (JJI) of de selectiefunctionaris van de JJI nodig acht bij de uitvoering van een strafrechtelijke beslissing. </text:p>
                </text:list-item>
                <text:list-item text:style-override="id1-3-2-2-2-6-3-2">
                  <text:number/>
                  <text:p text:style-name="al"/>
                </text:list-item>
                <text:list-item text:style-override="id1-3-2-2-2-6-3-3">
                  <text:number>2.</text:number>
                  <text:p text:style-name="al">Hiervoor verleent het college geen beschikking. Het college is verantwoordelijk voor de betaling van de jeugdhulp waarnaar is verwezen.</text:p>
                </text:list-item>
                <text:list-item text:style-override="id1-3-2-2-2-6-3-4">
                  <text:number/>
                  <text:p text:style-name="al"/>
                </text:list-item>
              </text:list>
              <text:p text:style-name="al"/>
            </text:section>
            <text:section text:name="artikel_id1-3-2-2-2-7" text:style-name="artikel">
              <text:p text:style-name="artikel_kop_titel"><text:span text:style-name="artikel_kop_label">Artikel</text:span> <text:span text:style-name="artikel_kop_nr">11.</text:span> Toegang jeugdhulp via het college</text:p>
              <text:p text:style-name="al"/>
              <text:list text:style-name="id1-3-2-2-2-7-3">
                <text:list-item text:style-override="id1-3-2-2-2-7-3-1">
                  <text:number>1.</text:number>
                  <text:p text:style-name="al">De voorzieningen die worden geregeld in deze verordening zijn toegankelijk voor jeugdigen en ouders die, conform de Jeugdwet, onder de verantwoordelijkheid van de gemeente Middelburg vallen. </text:p>
                </text:list-item>
                <text:list-item text:style-override="id1-3-2-2-2-7-3-2">
                  <text:number/>
                  <text:p text:style-name="al"/>
                </text:list-item>
                <text:list-item text:style-override="id1-3-2-2-2-7-3-3">
                  <text:number>2.</text:number>
                  <text:p text:style-name="al">Voor jeugdigen of hun ouders met een hulpvraag zijn algemene voorzieningen vrij toegankelijk. </text:p>
                </text:list-item>
                <text:list-item text:style-override="id1-3-2-2-2-7-3-4">
                  <text:number/>
                  <text:p text:style-name="al"/>
                </text:list-item>
                <text:list-item text:style-override="id1-3-2-2-2-7-3-5">
                  <text:number>3.</text:number>
                  <text:p text:style-name="al">Jeugdigen of ouders met een hulpvraag dienen bij het college een schriftelijke of digitaal aanvraag in om een besluit te nemen voor een individuele voorziening. Het college stelt hiervoor een formulier vast.</text:p>
                </text:list-item>
                <text:list-item text:style-override="id1-3-2-2-2-7-3-6">
                  <text:number/>
                  <text:p text:style-name="al"/>
                </text:list-item>
                <text:list-item text:style-override="id1-3-2-2-2-7-3-7">
                  <text:number>4.</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2-7-3-8">
                  <text:number/>
                  <text:p text:style-name="al"/>
                </text:list-item>
                <text:list-item text:style-override="id1-3-2-2-2-7-3-9">
                  <text:number>5.</text:number>
                  <text:p text:style-name="al">Het college stelt nadere regels vast met betrekking tot de voorwaarden voor toekenning, de wijze van beoordeling en de afwegingsfactoren bij een individuele voorziening. Het college geeft daarbij aan op welke wijze het jeugdigen en ouders informeert over de mogelijkheid en het belang om in bepaalde gevallen een beroep op jeugdhulp te doen.</text:p>
                </text:list-item>
                <text:list-item text:style-override="id1-3-2-2-2-7-3-10">
                  <text:number/>
                  <text:p text:style-name="al"/>
                </text:list-item>
              </text:list>
              <text:p text:style-name="al"/>
            </text:section>
            <text:section text:name="artikel_id1-3-2-2-2-8" text:style-name="artikel">
              <text:p text:style-name="artikel_kop_titel"><text:span text:style-name="artikel_kop_label">Artikel</text:span> <text:span text:style-name="artikel_kop_nr">12.</text:span> Onderzoek en opstellen ondersteuningsplan</text:p>
              <text:p text:style-name="al"/>
              <text:list text:style-name="id1-3-2-2-2-8-3">
                <text:list-item text:style-override="id1-3-2-2-2-8-3-1">
                  <text:number>1.</text:number>
                  <text:p text:style-name="al"/>
                </text:list-item>
                <text:list-item text:style-override="id1-3-2-2-2-8-3-2">
                  <text:number>2.</text:number>
                  <text:p text:style-name="al">Het college onderzoekt in een gesprek met de jeugdige of zijn ouders zo spoedig mogelijk en voor zover nodig in het kader van de hulpvraag:</text:p>
                </text:list-item>
                <text:list-item text:style-override="id1-3-2-2-2-8-3-3">
                  <text:number/>
                  <text:p text:style-name="al"/>
                </text:list-item>
                <text:list-item text:style-override="id1-3-2-2-2-8-3-4">
                  <text:number>a.</text:number>
                  <text:p text:style-name="al">de behoeften, persoonskenmerken, voorkeuren, veiligheid, ontwikkeling en gezinssituatie van de jeugdige of zijn ouders en het probleem of de hulpvraag;</text:p>
                </text:list-item>
                <text:list-item text:style-override="id1-3-2-2-2-8-3-5">
                  <text:number/>
                  <text:p text:style-name="al"/>
                </text:list-item>
                <text:list-item text:style-override="id1-3-2-2-2-8-3-6">
                  <text:number>b.</text:number>
                  <text:p text:style-name="al">of sprake is van opgroei- en opvoedingsproblemen, psychische problemen en/of stoornissen bij de jeugdige en om welke problemen het concreet gaat;</text:p>
                </text:list-item>
                <text:list-item text:style-override="id1-3-2-2-2-8-3-7">
                  <text:number/>
                  <text:p text:style-name="al"/>
                </text:list-item>
                <text:list-item text:style-override="id1-3-2-2-2-8-3-8">
                  <text:number>c.</text:number>
                  <text:p text:style-name="al">het gewenste resultaat van het verzoek om jeugdhulp;</text:p>
                </text:list-item>
                <text:list-item text:style-override="id1-3-2-2-2-8-3-9">
                  <text:number/>
                  <text:p text:style-name="al"/>
                </text:list-item>
                <text:list-item text:style-override="id1-3-2-2-2-8-3-10">
                  <text:number>d.</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2-8-3-11">
                  <text:number/>
                  <text:p text:style-name="al"/>
                </text:list-item>
                <text:list-item text:style-override="id1-3-2-2-2-8-3-12">
                  <text:number>e.</text:number>
                  <text:p text:style-name="al">het vermogen van de jeugdige of zijn ouders om zelf of met ondersteuning van de naaste omgeving een oplossing voor de hulpvraag te vinden; </text:p>
                </text:list-item>
                <text:list-item text:style-override="id1-3-2-2-2-8-3-13">
                  <text:number/>
                  <text:p text:style-name="al"/>
                </text:list-item>
                <text:list-item text:style-override="id1-3-2-2-2-8-3-14">
                  <text:number>f.</text:number>
                  <text:p text:style-name="al">de mogelijkheden om gebruik te maken van een andere voorziening;</text:p>
                </text:list-item>
                <text:list-item text:style-override="id1-3-2-2-2-8-3-15">
                  <text:number/>
                  <text:p text:style-name="al"/>
                </text:list-item>
                <text:list-item text:style-override="id1-3-2-2-2-8-3-16">
                  <text:number>g.</text:number>
                  <text:p text:style-name="al">de mogelijkheden om de hulpvraag te beantwoorden door het inzetten van een algemene voorziening;</text:p>
                </text:list-item>
                <text:list-item text:style-override="id1-3-2-2-2-8-3-17">
                  <text:number/>
                  <text:p text:style-name="al"/>
                </text:list-item>
                <text:list-item text:style-override="id1-3-2-2-2-8-3-18">
                  <text:number>h.</text:number>
                  <text:p text:style-name="al">de mogelijkheden om een individuele voorziening te verstrekken;</text:p>
                </text:list-item>
                <text:list-item text:style-override="id1-3-2-2-2-8-3-19">
                  <text:number/>
                  <text:p text:style-name="al"/>
                </text:list-item>
                <text:list-item text:style-override="id1-3-2-2-2-8-3-20">
                  <text:number>i.</text:number>
                  <text:p text:style-name="al">de mogelijkheden om te kiezen voor een pgb, waarbij de jeugdige en/of ouder in begrijpelijke bewoordingen wordt ingelicht over de gevolgen van die keuze; </text:p>
                </text:list-item>
                <text:list-item text:style-override="id1-3-2-2-2-8-3-21">
                  <text:number/>
                  <text:p text:style-name="al"/>
                </text:list-item>
                <text:list-item text:style-override="id1-3-2-2-2-8-3-22">
                  <text:number>j.</text:number>
                  <text:p text:style-name="al">de wijze waarop een mogelijk toe te kennen individuele voorziening wordt afgestemd met andere voorzieningen op het gebied van zorg, onderwijs, maatschappelijke ondersteuning, of werk en inkomen;</text:p>
                </text:list-item>
                <text:list-item text:style-override="id1-3-2-2-2-8-3-23">
                  <text:number/>
                  <text:p text:style-name="al"/>
                </text:list-item>
                <text:list-item text:style-override="id1-3-2-2-2-8-3-24">
                  <text:number>k.</text:number>
                  <text:p text:style-name="al">hoe rekening kan worden gehouden met de godsdienstige gezindheid, de levensovertuiging en de culturele achtergrond van de jeugdige en zijn ouders. </text:p>
                </text:list-item>
                <text:list-item text:style-override="id1-3-2-2-2-8-3-25">
                  <text:number/>
                  <text:p text:style-name="al"/>
                </text:list-item>
                <text:list-item text:style-override="id1-3-2-2-2-8-3-26">
                  <text:number/>
                  <text:p text:style-name="al"/>
                </text:list-item>
                <text:list-item text:style-override="id1-3-2-2-2-8-3-27">
                  <text:number>3.</text:number>
                  <text:p text:style-name="al">Het college kan, met instemming van de jeugdige of zijn ouders, informatie inwinnen bij andere instanties, zoals de huisarts, en met deze in gesprek gaan over de problemen en de meest aangewezen hulp. Het opvragen van informatie bij de school van de jeugdige kan ook zonder instemming van de jeugdige en/of ouder(s) op grond van artikel 2.7, eerste lid, van de wet.</text:p>
                </text:list-item>
                <text:list-item text:style-override="id1-3-2-2-2-8-3-28">
                  <text:number/>
                  <text:p text:style-name="al"/>
                </text:list-item>
                <text:list-item text:style-override="id1-3-2-2-2-8-3-29">
                  <text:number>4.</text:number>
                  <text:p text:style-name="al">Na het gesprek onderzoekt de gemeente de hulpvraag van de jeugdige. Als het nodig is vraagt de gemeente daarbij om advies van een deskundige.</text:p>
                </text:list-item>
                <text:list-item text:style-override="id1-3-2-2-2-8-3-30">
                  <text:number/>
                  <text:p text:style-name="al"/>
                </text:list-item>
                <text:list-item text:style-override="id1-3-2-2-2-8-3-31">
                  <text:number>5.</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2-8-3-32">
                  <text:number/>
                  <text:p text:style-name="al"/>
                </text:list-item>
                <text:list-item text:style-override="id1-3-2-2-2-8-3-33">
                  <text:number>6.</text:number>
                  <text:p text:style-name="al">Het college kan in overleg met de jeugdige en/of ouder(s) dan wel een wettelijke vertegenwoordiger afzien van een onderzoek als de aanvraag wordt ingetrokken. Dat wordt schriftelijk bevestigd.</text:p>
                </text:list-item>
                <text:list-item text:style-override="id1-3-2-2-2-8-3-34">
                  <text:number/>
                  <text:p text:style-name="al"/>
                </text:list-item>
                <text:list-item text:style-override="id1-3-2-2-2-8-3-35">
                  <text:number>7.</text:number>
                  <text:p text:style-name="al">De jeugdige en/of ouder(s) dan wel een wettelijk vertegenwoordiger kunnen in overleg met het college de aanvraag lopende het onderzoek wijzigen.</text:p>
                </text:list-item>
                <text:list-item text:style-override="id1-3-2-2-2-8-3-36">
                  <text:number/>
                  <text:p text:style-name="al"/>
                </text:list-item>
                <text:list-item text:style-override="id1-3-2-2-2-8-3-37">
                  <text:number>8.</text:number>
                  <text:p text:style-name="al">Het college kan in overleg met de jeugdige en/of ouder(s) afzien van een gesprek.</text:p>
                </text:list-item>
                <text:list-item text:style-override="id1-3-2-2-2-8-3-38">
                  <text:number/>
                  <text:p text:style-name="al"/>
                </text:list-item>
                <text:list-item text:style-override="id1-3-2-2-2-8-3-39">
                  <text:number>9.</text:number>
                  <text:p text:style-name="al">Het college en de jeugdige of zijn ouders leggen de zaken genoemd in het eerste lid vast in het (gezins)ondersteuningsplan. </text:p>
                </text:list-item>
                <text:list-item text:style-override="id1-3-2-2-2-8-3-40">
                  <text:number/>
                  <text:p text:style-name="al"/>
                </text:list-item>
                <text:list-item text:style-override="id1-3-2-2-2-8-3-41">
                  <text:number>10.</text:number>
                  <text:p text:style-name="al">Met toestemming van de jeugdige of zijn ouders worden in het ondersteuningsplan afspraken opgenomen over het moment en de wijze waarop de resultaten van het ondersteuningsplan met de jeugdige en of zijn ouder, het gemeentelijke toegangsteam en de jeugdhulpaanbieder besproken worden. lid 10</text:p>
                </text:list-item>
                <text:list-item text:style-override="id1-3-2-2-2-8-3-42">
                  <text:number/>
                  <text:p text:style-name="al"/>
                </text:list-item>
                <text:list-item text:style-override="id1-3-2-2-2-8-3-43">
                  <text:number>11.</text:number>
                  <text:p text:style-name="al">Het college kan nadere regels vaststellen met betrekking tot de inhoud van en de wijze waarop het onderzoek wordt uitgevoerd.</text:p>
                </text:list-item>
                <text:list-item text:style-override="id1-3-2-2-2-8-3-44">
                  <text:number/>
                  <text:p text:style-name="al"/>
                </text:list-item>
              </text:list>
            </text:section>
            <text:section text:name="artikel_id1-3-2-2-2-9" text:style-name="artikel">
              <text:p text:style-name="artikel_kop_titel"><text:span text:style-name="artikel_kop_label"/> <text:span text:style-name="artikel_kop_nr"/>  Artikel 13. Criteria voor individuele voorziening</text:p>
              <text:p text:style-name="al"/>
              <text:list text:style-name="id1-3-2-2-2-9-3">
                <text:list-item text:style-override="id1-3-2-2-2-9-3-1">
                  <text:number>1.</text:number>
                  <text:p text:style-name="al">Jeugdigen en/of ouder(s) komen slechts in aanmerking voor een individuele voorziening wanneer het college of een andere verwijzer vaststelt dat: </text:p>
                </text:list-item>
                <text:list-item text:style-override="id1-3-2-2-2-9-3-2">
                  <text:number/>
                  <text:p text:style-name="al"/>
                </text:list-item>
                <text:list-item text:style-override="id1-3-2-2-2-9-3-3">
                  <text:number>a.</text:number>
                  <text:p text:style-name="al">sprake is van concrete opgroei- en opvoedingsproblemen, psychische problemen en/of stoornissen bij de jeugdige; </text:p>
                </text:list-item>
                <text:list-item text:style-override="id1-3-2-2-2-9-3-4">
                  <text:number/>
                  <text:p text:style-name="al"/>
                </text:list-item>
                <text:list-item text:style-override="id1-3-2-2-2-9-3-5">
                  <text:number>b.</text:number>
                  <text:p text:style-name="al">inzet noodzakelijk is om de jeugdige gelet op deze problemen in staat te stellen: </text:p>
                </text:list-item>
                <text:list-item text:style-override="id1-3-2-2-2-9-3-6">
                  <text:number/>
                  <text:p text:style-name="al"/>
                </text:list-item>
                <text:list-item text:style-override="id1-3-2-2-2-9-3-7">
                  <text:number>•</text:number>
                  <text:p text:style-name="al">gezond en veilig op te groeien; </text:p>
                </text:list-item>
                <text:list-item text:style-override="id1-3-2-2-2-9-3-8">
                  <text:number/>
                  <text:p text:style-name="al"/>
                </text:list-item>
                <text:list-item text:style-override="id1-3-2-2-2-9-3-9">
                  <text:number>•</text:number>
                  <text:p text:style-name="al">te groeien naar zelfstandigheid; </text:p>
                </text:list-item>
                <text:list-item text:style-override="id1-3-2-2-2-9-3-10">
                  <text:number>•</text:number>
                  <text:p text:style-name="al">voldoende redzaam te zijn en maatschappelijk te participeren; en </text:p>
                </text:list-item>
                <text:list-item text:style-override="id1-3-2-2-2-9-3-11">
                  <text:number/>
                  <text:p text:style-name="al"/>
                </text:list-item>
                <text:list-item text:style-override="id1-3-2-2-2-9-3-12">
                  <text:number>c.</text:number>
                  <text:p text:style-name="al">de jeugdige en/of ouder(s) zelf of met hun sociale netwerk geen passende oplossing voor de hulpvraag kunnen vinden (eigen kracht). Wanneer hiervan sprake is, staat in artikel 10 van deze verordening; en </text:p>
                </text:list-item>
                <text:list-item text:style-override="id1-3-2-2-2-9-3-13">
                  <text:number/>
                  <text:p text:style-name="al"/>
                </text:list-item>
                <text:list-item text:style-override="id1-3-2-2-2-9-3-14">
                  <text:number>d.</text:number>
                  <text:p text:style-name="al">een algemene voorziening geen oplossing biedt voor de hulpvraag; en </text:p>
                </text:list-item>
                <text:list-item text:style-override="id1-3-2-2-2-9-3-15">
                  <text:number/>
                  <text:p text:style-name="al"/>
                </text:list-item>
                <text:list-item text:style-override="id1-3-2-2-2-9-3-16">
                  <text:number>e.</text:number>
                  <text:p text:style-name="al">de jeugdige en/of ouder(s) geen aanspraak kunnen maken op een andere voorziening om de hulpvraag op te lossen. </text:p>
                </text:list-item>
                <text:list-item text:style-override="id1-3-2-2-2-9-3-17">
                  <text:number/>
                  <text:p text:style-name="al"/>
                </text:list-item>
                <text:list-item text:style-override="id1-3-2-2-2-9-3-18">
                  <text:number/>
                  <text:p text:style-name="al"/>
                </text:list-item>
                <text:list-item text:style-override="id1-3-2-2-2-9-3-19">
                  <text:number>2.</text:number>
                  <text:p text:style-name="al">Een algemene of andere voorziening kan de noodzaak verminderen of wegnemen als deze: </text:p>
                </text:list-item>
                <text:list-item text:style-override="id1-3-2-2-2-9-3-20">
                  <text:number/>
                  <text:p text:style-name="al"/>
                </text:list-item>
                <text:list-item text:style-override="id1-3-2-2-2-9-3-21">
                  <text:number>a.</text:number>
                  <text:p text:style-name="al">daadwerkelijk beschikbaar is; en </text:p>
                </text:list-item>
                <text:list-item text:style-override="id1-3-2-2-2-9-3-22">
                  <text:number/>
                  <text:p text:style-name="al"/>
                </text:list-item>
                <text:list-item text:style-override="id1-3-2-2-2-9-3-23">
                  <text:number>b.</text:number>
                  <text:p text:style-name="al">passend en toereikend is voor de hulpvraag. </text:p>
                </text:list-item>
                <text:list-item text:style-override="id1-3-2-2-2-9-3-24">
                  <text:number/>
                  <text:p text:style-name="al"/>
                </text:list-item>
                <text:list-item text:style-override="id1-3-2-2-2-9-3-25">
                  <text:number/>
                  <text:p text:style-name="al"/>
                </text:list-item>
                <text:list-item text:style-override="id1-3-2-2-2-9-3-26">
                  <text:number>3.</text:number>
                  <text:p text:style-name="al">Als een individuele voorziening noodzakelijk is, verstrekt het college de goedkoopst adequate, tijdig beschikbare voorziening. </text:p>
                </text:list-item>
                <text:list-item text:style-override="id1-3-2-2-2-9-3-27">
                  <text:number/>
                  <text:p text:style-name="al"/>
                </text:list-item>
                <text:list-item text:style-override="id1-3-2-2-2-9-3-28">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 </text:p>
                </text:list-item>
                <text:list-item text:style-override="id1-3-2-2-2-9-3-29">
                  <text:number/>
                  <text:p text:style-name="al"/>
                </text:list-item>
                <text:list-item text:style-override="id1-3-2-2-2-9-3-30">
                  <text:number>5.</text:number>
                  <text:p text:style-name="al">Er is sprake van bewezen effectieve voorzieningen als de effectiviteit is vastgesteld in wetenschappelijk onderzoek en de interventie(s) zijn opgenomen als ‘erkend’ in: </text:p>
                </text:list-item>
                <text:list-item text:style-override="id1-3-2-2-2-9-3-31">
                  <text:number/>
                  <text:p text:style-name="al"/>
                </text:list-item>
                <text:list-item text:style-override="id1-3-2-2-2-9-3-32">
                  <text:number>a.</text:number>
                  <text:p text:style-name="al">de Databank Effectieve Jeugdinterventies van het Nederlands Jeugdinstituut;</text:p>
                </text:list-item>
                <text:list-item text:style-override="id1-3-2-2-2-9-3-33">
                  <text:number/>
                  <text:p text:style-name="al"/>
                </text:list-item>
                <text:list-item text:style-override="id1-3-2-2-2-9-3-34">
                  <text:number>b.</text:number>
                  <text:p text:style-name="al">de zorgstandaarden van de GGZ Standaarden; </text:p>
                </text:list-item>
                <text:list-item text:style-override="id1-3-2-2-2-9-3-35">
                  <text:number/>
                  <text:p text:style-name="al"/>
                </text:list-item>
                <text:list-item text:style-override="id1-3-2-2-2-9-3-36">
                  <text:number>c.</text:number>
                  <text:p text:style-name="al">de databank voor interventies gericht op jeugdigen met een beperking (databank interventies gehandicaptenzorg). </text:p>
                </text:list-item>
                <text:list-item text:style-override="id1-3-2-2-2-9-3-37">
                  <text:number/>
                  <text:p text:style-name="al"/>
                </text:list-item>
                <text:list-item text:style-override="id1-3-2-2-2-9-3-38">
                  <text:number/>
                  <text:p text:style-name="al"/>
                </text:list-item>
                <text:list-item text:style-override="id1-3-2-2-2-9-3-39">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 </text:p>
                </text:list-item>
                <text:list-item text:style-override="id1-3-2-2-2-9-3-40">
                  <text:number/>
                  <text:p text:style-name="al"/>
                </text:list-item>
                <text:list-item text:style-override="id1-3-2-2-2-9-3-41">
                  <text:number>7.</text:number>
                  <text:p text:style-name="al">Het voorgaande lid is niet van toepassing als er parallel aan een hulpvraag sprake is van meervoudige problematiek in de context van het gezin. </text:p>
                </text:list-item>
                <text:list-item text:style-override="id1-3-2-2-2-9-3-42">
                  <text:number/>
                  <text:p text:style-name="al"/>
                </text:list-item>
                <text:list-item text:style-override="id1-3-2-2-2-9-3-43">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item text:style-override="id1-3-2-2-2-9-3-44">
                  <text:number/>
                  <text:p text:style-name="al"/>
                </text:list-item>
              </text:list>
              <text:p text:style-name="al"/>
            </text:section>
            <text:section text:name="artikel_id1-3-2-2-2-10" text:style-name="artikel">
              <text:p text:style-name="artikel_kop_titel"><text:span text:style-name="artikel_kop_label">Artikel</text:span> <text:span text:style-name="artikel_kop_nr">14.</text:span> Beoordeling (boven)gebruikelijke hulp en eigen kracht</text:p>
              <text:p text:style-name="al"/>
              <text:list text:style-name="id1-3-2-2-2-10-3">
                <text:list-item text:style-override="id1-3-2-2-2-10-3-1">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item>
                <text:list-item text:style-override="id1-3-2-2-2-10-3-2">
                  <text:number/>
                  <text:p text:style-name="al"/>
                </text:list-item>
                <text:list-item text:style-override="id1-3-2-2-2-10-3-3">
                  <text:number>•</text:number>
                  <text:p text:style-name="al">gebruikelijke hulp van de ouder(s) en/of andere verzorgers of opvoeders;</text:p>
                </text:list-item>
                <text:list-item text:style-override="id1-3-2-2-2-10-3-4">
                  <text:number/>
                  <text:p text:style-name="al"/>
                </text:list-item>
                <text:list-item text:style-override="id1-3-2-2-2-10-3-5">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item text:style-override="id1-3-2-2-2-10-3-6">
                  <text:number/>
                  <text:p text:style-name="al"/>
                </text:list-item>
                <text:list-item text:style-override="id1-3-2-2-2-10-3-7">
                  <text:number>•</text:number>
                  <text:p text:style-name="al">de ondersteuning vanuit het sociale netwerk;</text:p>
                </text:list-item>
                <text:list-item text:style-override="id1-3-2-2-2-10-3-8">
                  <text:number/>
                  <text:p text:style-name="al"/>
                </text:list-item>
                <text:list-item text:style-override="id1-3-2-2-2-10-3-9">
                  <text:number>•</text:number>
                  <text:p text:style-name="al">het aanspreken van een aanvullende zorgverzekering die is afgesloten.</text:p>
                </text:list-item>
                <text:list-item text:style-override="id1-3-2-2-2-10-3-10">
                  <text:number/>
                  <text:p text:style-name="al"/>
                </text:list-item>
                <text:list-item text:style-override="id1-3-2-2-2-10-3-11">
                  <text:number/>
                  <text:p text:style-name="al"/>
                </text:list-item>
                <text:list-item text:style-override="id1-3-2-2-2-10-3-12">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2-10-3-13">
                  <text:number/>
                  <text:p text:style-name="al"/>
                </text:list-item>
                <text:list-item text:style-override="id1-3-2-2-2-10-3-1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item>
                <text:list-item text:style-override="id1-3-2-2-2-10-3-15">
                  <text:number/>
                  <text:p text:style-name="al"/>
                </text:list-item>
                <text:list-item text:style-override="id1-3-2-2-2-10-3-16">
                  <text:number>a.</text:number>
                  <text:p text:style-name="al">de leeftijd van de jeugdige;</text:p>
                </text:list-item>
                <text:list-item text:style-override="id1-3-2-2-2-10-3-17">
                  <text:number/>
                  <text:p text:style-name="al"/>
                </text:list-item>
                <text:list-item text:style-override="id1-3-2-2-2-10-3-18">
                  <text:number>b.</text:number>
                  <text:p text:style-name="al">de mate van hulp bij activiteiten en handelingen, de mate van toezicht en de mate van begeleiding/stimulans die een jeugdige van die leeftijd nodig heeft;</text:p>
                </text:list-item>
                <text:list-item text:style-override="id1-3-2-2-2-10-3-19">
                  <text:number/>
                  <text:p text:style-name="al"/>
                </text:list-item>
                <text:list-item text:style-override="id1-3-2-2-2-10-3-20">
                  <text:number>c.</text:number>
                  <text:p text:style-name="al">de aard en de duur van de hulp en de benodigde ondersteuningsintensiteit van de jeugdige;</text:p>
                </text:list-item>
                <text:list-item text:style-override="id1-3-2-2-2-10-3-21">
                  <text:number/>
                  <text:p text:style-name="al"/>
                </text:list-item>
                <text:list-item text:style-override="id1-3-2-2-2-10-3-22">
                  <text:number>d.</text:number>
                  <text:p text:style-name="al">de mate van planbaarheid van de hulp;</text:p>
                </text:list-item>
                <text:list-item text:style-override="id1-3-2-2-2-10-3-23">
                  <text:number/>
                  <text:p text:style-name="al"/>
                </text:list-item>
                <text:list-item text:style-override="id1-3-2-2-2-10-3-24">
                  <text:number>e.</text:number>
                  <text:p text:style-name="al">de behoeften en mogelijkheden van de jeugdige.</text:p>
                </text:list-item>
                <text:list-item text:style-override="id1-3-2-2-2-10-3-25">
                  <text:number/>
                  <text:p text:style-name="al"/>
                </text:list-item>
                <text:list-item text:style-override="id1-3-2-2-2-10-3-26">
                  <text:number/>
                  <text:p text:style-name="al"/>
                </text:list-item>
                <text:list-item text:style-override="id1-3-2-2-2-10-3-27">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2-10-3-28">
                  <text:number/>
                  <text:p text:style-name="al"/>
                </text:list-item>
                <text:list-item text:style-override="id1-3-2-2-2-10-3-29">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item>
                <text:list-item text:style-override="id1-3-2-2-2-10-3-30">
                  <text:number/>
                  <text:p text:style-name="al"/>
                </text:list-item>
                <text:list-item text:style-override="id1-3-2-2-2-10-3-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2-10-3-32">
                  <text:number/>
                  <text:p text:style-name="al"/>
                </text:list-item>
                <text:list-item text:style-override="id1-3-2-2-2-10-3-33">
                  <text:number>•</text:number>
                  <text:p text:style-name="al">Langdurend: het gaat om chronische situaties waarbij naar verwachting de jeugdhulp langer dan drie maanden nodig is of voor meerdere periodes van drie maanden in één kalenderjaar.</text:p>
                </text:list-item>
                <text:list-item text:style-override="id1-3-2-2-2-10-3-34">
                  <text:number/>
                  <text:p text:style-name="al"/>
                </text:list-item>
                <text:list-item text:style-override="id1-3-2-2-2-10-3-35">
                  <text:number/>
                  <text:p text:style-name="al"/>
                </text:list-item>
                <text:list-item text:style-override="id1-3-2-2-2-10-3-36">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2-10-3-37">
                  <text:number/>
                  <text:p text:style-name="al"/>
                </text:list-item>
                <text:list-item text:style-override="id1-3-2-2-2-10-3-38">
                  <text:number>7.</text:number>
                  <text:p text:style-name="al">Bij de beoordeling in langdurige situaties houdt het college rekening met de volgende factoren:</text:p>
                </text:list-item>
                <text:list-item text:style-override="id1-3-2-2-2-10-3-39">
                  <text:number/>
                  <text:p text:style-name="al"/>
                </text:list-item>
                <text:list-item text:style-override="id1-3-2-2-2-10-3-40">
                  <text:number>a.</text:number>
                  <text:p text:style-name="al">de aard en de duur van de hulp en de benodigde ondersteuningsintensiteit van de jeugdige;</text:p>
                </text:list-item>
                <text:list-item text:style-override="id1-3-2-2-2-10-3-41">
                  <text:number/>
                  <text:p text:style-name="al"/>
                </text:list-item>
                <text:list-item text:style-override="id1-3-2-2-2-10-3-42">
                  <text:number>b.</text:number>
                  <text:p text:style-name="al">de mate van planbaarheid van de hulp;</text:p>
                </text:list-item>
                <text:list-item text:style-override="id1-3-2-2-2-10-3-43">
                  <text:number/>
                  <text:p text:style-name="al"/>
                </text:list-item>
                <text:list-item text:style-override="id1-3-2-2-2-10-3-44">
                  <text:number>c.</text:number>
                  <text:p text:style-name="al">het lichamelijk en geestelijk welzijn van de ouder(s);</text:p>
                </text:list-item>
                <text:list-item text:style-override="id1-3-2-2-2-10-3-45">
                  <text:number/>
                  <text:p text:style-name="al"/>
                </text:list-item>
                <text:list-item text:style-override="id1-3-2-2-2-10-3-46">
                  <text:number>d.</text:number>
                  <text:p text:style-name="al">de manier van omgaan van de ouder(s) met de problemen van de jeugdige;</text:p>
                </text:list-item>
                <text:list-item text:style-override="id1-3-2-2-2-10-3-47">
                  <text:number/>
                  <text:p text:style-name="al"/>
                </text:list-item>
                <text:list-item text:style-override="id1-3-2-2-2-10-3-48">
                  <text:number>e.</text:number>
                  <text:p text:style-name="al">vaardigheden van de ouder(s) om zelf hulp te bieden (bijvoorbeeld een verpleegachtergrond);</text:p>
                </text:list-item>
                <text:list-item text:style-override="id1-3-2-2-2-10-3-49">
                  <text:number/>
                  <text:p text:style-name="al"/>
                </text:list-item>
                <text:list-item text:style-override="id1-3-2-2-2-10-3-50">
                  <text:number>f.</text:number>
                  <text:p text:style-name="al">of er sprake is van problematiek bij de ouder(s), zoals relationele problemen of schulden;</text:p>
                </text:list-item>
                <text:list-item text:style-override="id1-3-2-2-2-10-3-51">
                  <text:number/>
                  <text:p text:style-name="al"/>
                </text:list-item>
                <text:list-item text:style-override="id1-3-2-2-2-10-3-52">
                  <text:number>g.</text:number>
                  <text:p text:style-name="al">welke verplichtingen de ouder(s) hebben, bijvoorbeeld voor werk en sociale verplichtingen;</text:p>
                </text:list-item>
                <text:list-item text:style-override="id1-3-2-2-2-10-3-53">
                  <text:number/>
                  <text:p text:style-name="al"/>
                </text:list-item>
                <text:list-item text:style-override="id1-3-2-2-2-10-3-54">
                  <text:number>h.</text:number>
                  <text:p text:style-name="al">het belang van de ouder(s) om een inkomen uit arbeid te krijgen en het eventueel ontstaan van financiële problemen;</text:p>
                </text:list-item>
                <text:list-item text:style-override="id1-3-2-2-2-10-3-55">
                  <text:number/>
                  <text:p text:style-name="al"/>
                </text:list-item>
                <text:list-item text:style-override="id1-3-2-2-2-10-3-56">
                  <text:number>i.</text:number>
                  <text:p text:style-name="al">de woonsituatie;</text:p>
                </text:list-item>
                <text:list-item text:style-override="id1-3-2-2-2-10-3-57">
                  <text:number/>
                  <text:p text:style-name="al"/>
                </text:list-item>
                <text:list-item text:style-override="id1-3-2-2-2-10-3-58">
                  <text:number>j.</text:number>
                  <text:p text:style-name="al">de samenstelling van het gezin en de relatie tussen de gezinsleden (bijvoorbeeld of er sprake is van een wettelijke stiefouder of niet);</text:p>
                </text:list-item>
                <text:list-item text:style-override="id1-3-2-2-2-10-3-59">
                  <text:number/>
                  <text:p text:style-name="al"/>
                </text:list-item>
                <text:list-item text:style-override="id1-3-2-2-2-10-3-60">
                  <text:number>k.</text:number>
                  <text:p text:style-name="al">is er een sociaal netwerk en zo ja, wat zijn de mogelijkheden en de bereidheid van het sociaal netwerk om de jeugdige en/of ouder(s) te ondersteunen;</text:p>
                </text:list-item>
                <text:list-item text:style-override="id1-3-2-2-2-10-3-61">
                  <text:number/>
                  <text:p text:style-name="al"/>
                </text:list-item>
                <text:list-item text:style-override="id1-3-2-2-2-10-3-62">
                  <text:number>l.</text:number>
                  <text:p text:style-name="al">overige individuele omstandigheden die door de jeugdige en/of ouder(s) worden ingebracht.</text:p>
                </text:list-item>
                <text:list-item text:style-override="id1-3-2-2-2-10-3-63">
                  <text:number/>
                  <text:p text:style-name="al"/>
                </text:list-item>
                <text:list-item text:style-override="id1-3-2-2-2-10-3-64">
                  <text:number/>
                  <text:p text:style-name="al"/>
                </text:list-item>
                <text:list-item text:style-override="id1-3-2-2-2-10-3-65">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2-10-3-66">
                  <text:number/>
                  <text:p text:style-name="al"/>
                </text:list-item>
                <text:list-item text:style-override="id1-3-2-2-2-10-3-67">
                  <text:number>9.</text:number>
                  <text:p text:style-name="al">Bij (dreigende) overbelasting geldt nog het volgende:</text:p>
                </text:list-item>
                <text:list-item text:style-override="id1-3-2-2-2-10-3-68">
                  <text:number/>
                  <text:p text:style-name="al"/>
                </text:list-item>
                <text:list-item text:style-override="id1-3-2-2-2-10-3-69">
                  <text:number>•</text:number>
                  <text:p text:style-name="al">Er moet een verband zijn tussen de overbelasting en de hulp aan de jeugdige.</text:p>
                </text:list-item>
                <text:list-item text:style-override="id1-3-2-2-2-10-3-70">
                  <text:number/>
                  <text:p text:style-name="al"/>
                </text:list-item>
                <text:list-item text:style-override="id1-3-2-2-2-10-3-71">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item text:style-override="id1-3-2-2-2-10-3-72">
                  <text:number/>
                  <text:p text:style-name="al"/>
                </text:list-item>
                <text:list-item text:style-override="id1-3-2-2-2-10-3-73">
                  <text:number>•</text:number>
                  <text:p text:style-name="al">Bij een aanvraag voor een individuele voorziening tot jeugdhulp bekijkt het college wat wordt gedaan om die spanningen te verminderen.</text:p>
                </text:list-item>
                <text:list-item text:style-override="id1-3-2-2-2-10-3-74">
                  <text:number/>
                  <text:p text:style-name="al"/>
                </text:list-item>
                <text:list-item text:style-override="id1-3-2-2-2-10-3-75">
                  <text:number>•</text:number>
                  <text:p text:style-name="al">Als de (dreigende) overbelasting kan worden verminderd door het herinrichten van het werk of andere sociale/maatschappelijke activiteiten wordt dit eerst van de ouder verwacht.</text:p>
                </text:list-item>
                <text:list-item text:style-override="id1-3-2-2-2-10-3-76">
                  <text:number/>
                  <text:p text:style-name="al"/>
                </text:list-item>
                <text:list-item text:style-override="id1-3-2-2-2-10-3-77">
                  <text:number>•</text:number>
                  <text:p text:style-name="al">Het verlenen van hulp aan je kind gaat voor op sociale/maatschappelijke activiteiten.</text:p>
                </text:list-item>
                <text:list-item text:style-override="id1-3-2-2-2-10-3-78">
                  <text:number/>
                  <text:p text:style-name="al"/>
                </text:list-item>
                <text:list-item text:style-override="id1-3-2-2-2-10-3-79">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item text:style-override="id1-3-2-2-2-10-3-80">
                  <text:number/>
                  <text:p text:style-name="al"/>
                </text:list-item>
                <text:list-item text:style-override="id1-3-2-2-2-10-3-8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2-10-3-82">
                  <text:number/>
                  <text:p text:style-name="al"/>
                </text:list-item>
                <text:list-item text:style-override="id1-3-2-2-2-10-3-83">
                  <text:number>11.</text:number>
                  <text:p text:style-name="al">Het college kan van de ouder(s) verwachten het belang van hun kind voor het belang van hun (werk)carrière te stellen, mits dit geen financiële problemen oplevert.</text:p>
                </text:list-item>
                <text:list-item text:style-override="id1-3-2-2-2-10-3-84">
                  <text:number/>
                  <text:p text:style-name="al"/>
                </text:list-item>
                <text:list-item text:style-override="id1-3-2-2-2-10-3-85">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item text:style-override="id1-3-2-2-2-10-3-86">
                  <text:number/>
                  <text:p text:style-name="al"/>
                </text:list-item>
                <text:list-item text:style-override="id1-3-2-2-2-10-3-87">
                  <text:number/>
                  <text:p text:style-name="al"/>
                </text:list-item>
                <text:list-item text:style-override="id1-3-2-2-2-10-3-88">
                  <text:number/>
                  <text:p text:style-name="al"/>
                </text:list-item>
              </text:list>
            </text:section>
            <text:section text:name="artikel_id1-3-2-2-2-11" text:style-name="artikel">
              <text:p text:style-name="artikel_kop_titel"><text:span text:style-name="artikel_kop_label">Artikel</text:span> <text:span text:style-name="artikel_kop_nr">15.</text:span> Vervoer</text:p>
              <text:p text:style-name="al"/>
              <text:list text:style-name="id1-3-2-2-2-11-3">
                <text:list-item text:style-override="id1-3-2-2-2-11-3-1">
                  <text:number>1.</text:number>
                  <text:p text:style-name="al">Uitgangspunt is dat de jeugdige en/of ouder(s) zelf verantwoordelijk zijn voor vervoer van de jeugdige naar en van de jeugdhulpaanbieder. Hierbij wordt twee keer brengen en halen per week met een voorziening met een duur van minimaal drie maanden in beginsel beschouwd als behorend tot de eigen mogelijkheden en het probleemoplossend vermogen van de ouder(s), tenzij dit financiële problemen oplevert of vanwege eigen beperkingen of (praktische) problemen van de ouders naar het oordeel van het college niet kan worden verwacht. </text:p>
                </text:list-item>
                <text:list-item text:style-override="id1-3-2-2-2-11-3-2">
                  <text:number/>
                  <text:p text:style-name="al"/>
                </text:list-item>
                <text:list-item text:style-override="id1-3-2-2-2-11-3-3">
                  <text:number>2.</text:number>
                  <text:p text:style-name="al">Het college verstrekt alleen een vervoersvoorziening aan de jeugdige voor het vervoer van de jeugdige naar en van de locatie waar de jeugdhulp plaatsvindt.</text:p>
                </text:list-item>
                <text:list-item text:style-override="id1-3-2-2-2-11-3-4">
                  <text:number/>
                  <text:p text:style-name="al"/>
                </text:list-item>
                <text:list-item text:style-override="id1-3-2-2-2-11-3-5">
                  <text:number>3.</text:number>
                  <text:p text:style-name="al">Het college verstrekt alleen een vervoersvoorziening als:</text:p>
                </text:list-item>
                <text:list-item text:style-override="id1-3-2-2-2-11-3-6">
                  <text:number/>
                  <text:p text:style-name="al"/>
                </text:list-item>
                <text:list-item text:style-override="id1-3-2-2-2-11-3-7">
                  <text:number/>
                  <text:p text:style-name="al"/>
                </text:list-item>
                <text:list-item text:style-override="id1-3-2-2-2-11-3-8">
                  <text:number>a.</text:number>
                  <text:p text:style-name="al">het ingekochte jeugdhulpproduct hier niet al in voorziet;</text:p>
                </text:list-item>
                <text:list-item text:style-override="id1-3-2-2-2-11-3-9">
                  <text:number/>
                  <text:p text:style-name="al"/>
                </text:list-item>
                <text:list-item text:style-override="id1-3-2-2-2-11-3-10">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text:p>
                </text:list-item>
                <text:list-item text:style-override="id1-3-2-2-2-11-3-11">
                  <text:number/>
                  <text:p text:style-name="al"/>
                </text:list-item>
                <text:list-item text:style-override="id1-3-2-2-2-11-3-12">
                  <text:number/>
                  <text:p text:style-name="al"/>
                </text:list-item>
                <text:list-item text:style-override="id1-3-2-2-2-11-3-13">
                  <text:number>4.</text:number>
                  <text:p text:style-name="al">Het college verstrekt alleen een vervoersvoorziening als er geen sprake is van een beperking in de zelfredzaamheid als de ouder(s) hun kind vanwege werkverplichtingen niet van en naar de jeugdhulpaanbieder kunnen vervoeren.</text:p>
                </text:list-item>
                <text:list-item text:style-override="id1-3-2-2-2-11-3-14">
                  <text:number/>
                  <text:p text:style-name="al"/>
                </text:list-item>
                <text:list-item text:style-override="id1-3-2-2-2-11-3-15">
                  <text:number>5.</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2-11-3-16">
                  <text:number/>
                  <text:p text:style-name="al"/>
                </text:list-item>
                <text:list-item text:style-override="id1-3-2-2-2-11-3-17">
                  <text:number>6.</text:number>
                  <text:p text:style-name="al">Als aan de voorwaarden van vervoer is voldaan, beoordeelt het college welke (combinatie van) vervoersvoorziening(en) het meest passend is. </text:p>
                </text:list-item>
                <text:list-item text:style-override="id1-3-2-2-2-11-3-18">
                  <text:number/>
                  <text:p text:style-name="al"/>
                </text:list-item>
                <text:list-item text:style-override="id1-3-2-2-2-11-3-19">
                  <text:number>7.</text:number>
                  <text:p text:style-name="al">De volgende vervoersvoorzieningen zijn mogelijk:</text:p>
                </text:list-item>
                <text:list-item text:style-override="id1-3-2-2-2-11-3-20">
                  <text:number/>
                  <text:p text:style-name="al"/>
                </text:list-item>
                <text:list-item text:style-override="id1-3-2-2-2-11-3-21">
                  <text:number/>
                  <text:p text:style-name="al"/>
                </text:list-item>
                <text:list-item text:style-override="id1-3-2-2-2-11-3-22">
                  <text:number>a.</text:number>
                  <text:p text:style-name="al">vervoer geregeld door de jeugdhulpaanbieder;</text:p>
                </text:list-item>
                <text:list-item text:style-override="id1-3-2-2-2-11-3-23">
                  <text:number/>
                  <text:p text:style-name="al"/>
                </text:list-item>
                <text:list-item text:style-override="id1-3-2-2-2-11-3-24">
                  <text:number>b.</text:number>
                  <text:p text:style-name="al">een kilometervergoeding voor de ouder(s);</text:p>
                </text:list-item>
                <text:list-item text:style-override="id1-3-2-2-2-11-3-25">
                  <text:number/>
                  <text:p text:style-name="al"/>
                </text:list-item>
                <text:list-item text:style-override="id1-3-2-2-2-11-3-26">
                  <text:number>c.</text:number>
                  <text:p text:style-name="al">een vergoeding voor openbaar vervoer voor de jeugdige en een volwassen begeleider op basis van de afstand enkele reis; en</text:p>
                </text:list-item>
                <text:list-item text:style-override="id1-3-2-2-2-11-3-27">
                  <text:number/>
                  <text:p text:style-name="al"/>
                </text:list-item>
                <text:list-item text:style-override="id1-3-2-2-2-11-3-28">
                  <text:number>d.</text:number>
                  <text:p text:style-name="al">taxivervoer als een vervoersvoorziening onder a tot en met c niet mogelijk is of als dit goedkoper is.</text:p>
                </text:list-item>
                <text:list-item text:style-override="id1-3-2-2-2-11-3-29">
                  <text:number/>
                  <text:p text:style-name="al"/>
                </text:list-item>
                <text:list-item text:style-override="id1-3-2-2-2-11-3-30">
                  <text:number/>
                  <text:p text:style-name="al"/>
                </text:list-item>
                <text:list-item text:style-override="id1-3-2-2-2-11-3-31">
                  <text:number>8.</text:number>
                  <text:p text:style-name="al">Deze voorzieningen kunnen in natura of met een pgb worden verstrekt. In artikel 17 staat hoe de hoogte van een pgb voor de kosten van vervoer wordt bepaald.</text:p>
                </text:list-item>
                <text:list-item text:style-override="id1-3-2-2-2-11-3-32">
                  <text:number/>
                  <text:p text:style-name="al"/>
                </text:list-item>
                <text:list-item text:style-override="id1-3-2-2-2-11-3-33">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2-11-3-34">
                  <text:number/>
                  <text:p text:style-name="al"/>
                </text:list-item>
                <text:list-item text:style-override="id1-3-2-2-2-11-3-35">
                  <text:number>10.</text:number>
                  <text:p text:style-name="al">De noodzaak voor een vervoersvoorziening wordt opgenomen in het ondersteuningsplan. </text:p>
                </text:list-item>
                <text:list-item text:style-override="id1-3-2-2-2-11-3-36">
                  <text:number/>
                  <text:p text:style-name="al"/>
                </text:list-item>
                <text:list-item text:style-override="id1-3-2-2-2-11-3-37">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2-11-3-38">
                  <text:number/>
                  <text:p text:style-name="al"/>
                </text:list-item>
              </text:list>
              <text:p text:style-name="al"/>
            </text:section>
            <text:section text:name="artikel_id1-3-2-2-2-12" text:style-name="artikel">
              <text:p text:style-name="artikel_kop_titel"><text:span text:style-name="artikel_kop_label">Artikel</text:span> <text:span text:style-name="artikel_kop_nr">16.</text:span> Dyslexie</text:p>
              <text:p text:style-name="al"/>
              <text:list text:style-name="id1-3-2-2-2-12-3">
                <text:list-item text:style-override="id1-3-2-2-2-12-3-1">
                  <text:number>1.</text:number>
                  <text:p text:style-name="al">De hulp aan kinderen tot 13 jaar met ernstige dyslexie (ED), dyslexiezorg, valt onder de wet.</text:p>
                </text:list-item>
                <text:list-item text:style-override="id1-3-2-2-2-12-3-2">
                  <text:number/>
                  <text:p text:style-name="al"/>
                </text:list-item>
                <text:list-item text:style-override="id1-3-2-2-2-12-3-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item text:style-override="id1-3-2-2-2-12-3-4">
                  <text:number/>
                  <text:p text:style-name="al"/>
                </text:list-item>
              </text:list>
            </text:section>
            <text:section text:name="artikel_id1-3-2-2-2-13" text:style-name="artikel">
              <text:p text:style-name="artikel_kop_titel"><text:span text:style-name="artikel_kop_label">Artikel</text:span> <text:span text:style-name="artikel_kop_nr">17.</text:span> Vaktherapie</text:p>
              <text:p text:style-name="al"/>
              <text:list text:style-name="id1-3-2-2-2-13-3">
                <text:list-item text:style-override="id1-3-2-2-2-13-3-1">
                  <text:number>1.</text:number>
                  <text:p text:style-name="al">Vaktherapie is een non-verbale behandelvorm die uitgaat van doen en ervaren. Vaktherapie is de overkoepelende naam voor de volgende vaktherapeutische disciplines:</text:p>
                </text:list-item>
                <text:list-item text:style-override="id1-3-2-2-2-13-3-2">
                  <text:number/>
                  <text:p text:style-name="al"/>
                </text:list-item>
                <text:list-item text:style-override="id1-3-2-2-2-13-3-3">
                  <text:number>a.</text:number>
                  <text:p text:style-name="al">beeldende therapie;</text:p>
                </text:list-item>
                <text:list-item text:style-override="id1-3-2-2-2-13-3-4">
                  <text:number/>
                  <text:p text:style-name="al"/>
                </text:list-item>
                <text:list-item text:style-override="id1-3-2-2-2-13-3-5">
                  <text:number>b.</text:number>
                  <text:p text:style-name="al">danstherapie;</text:p>
                </text:list-item>
                <text:list-item text:style-override="id1-3-2-2-2-13-3-6">
                  <text:number/>
                  <text:p text:style-name="al"/>
                </text:list-item>
                <text:list-item text:style-override="id1-3-2-2-2-13-3-7">
                  <text:number>c.</text:number>
                  <text:p text:style-name="al">dramatherapie;</text:p>
                </text:list-item>
                <text:list-item text:style-override="id1-3-2-2-2-13-3-8">
                  <text:number/>
                  <text:p text:style-name="al"/>
                </text:list-item>
                <text:list-item text:style-override="id1-3-2-2-2-13-3-9">
                  <text:number>d.</text:number>
                  <text:p text:style-name="al">muziektherapie;</text:p>
                </text:list-item>
                <text:list-item text:style-override="id1-3-2-2-2-13-3-10">
                  <text:number/>
                  <text:p text:style-name="al"/>
                </text:list-item>
                <text:list-item text:style-override="id1-3-2-2-2-13-3-11">
                  <text:number>e.</text:number>
                  <text:p text:style-name="al">psychomotorische therapie;</text:p>
                </text:list-item>
                <text:list-item text:style-override="id1-3-2-2-2-13-3-12">
                  <text:number/>
                  <text:p text:style-name="al"/>
                </text:list-item>
                <text:list-item text:style-override="id1-3-2-2-2-13-3-13">
                  <text:number>f.</text:number>
                  <text:p text:style-name="al">psychomotorische kindertherapie; en</text:p>
                </text:list-item>
                <text:list-item text:style-override="id1-3-2-2-2-13-3-14">
                  <text:number/>
                  <text:p text:style-name="al"/>
                </text:list-item>
                <text:list-item text:style-override="id1-3-2-2-2-13-3-15">
                  <text:number>g.</text:number>
                  <text:p text:style-name="al">speltherapie.</text:p>
                </text:list-item>
                <text:list-item text:style-override="id1-3-2-2-2-13-3-16">
                  <text:number/>
                  <text:p text:style-name="al"/>
                </text:list-item>
                <text:list-item text:style-override="id1-3-2-2-2-13-3-17">
                  <text:number/>
                  <text:p text:style-name="al"/>
                </text:list-item>
                <text:list-item text:style-override="id1-3-2-2-2-13-3-18">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2-13-3-19">
                  <text:number/>
                  <text:p text:style-name="al"/>
                </text:list-item>
                <text:list-item text:style-override="id1-3-2-2-2-13-3-20">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2-13-3-21">
                  <text:number/>
                  <text:p text:style-name="al"/>
                </text:list-item>
                <text:list-item text:style-override="id1-3-2-2-2-13-3-22">
                  <text:number>4.</text:number>
                  <text:p text:style-name="al">De behandelaar van een jeugdhulpaanbieder of medewerker van het (stevige) lokale team/de toegang moet advies geven over vaktherapie als een noodzakelijk onderdeel van de totale behandeling.</text:p>
                </text:list-item>
                <text:list-item text:style-override="id1-3-2-2-2-13-3-23">
                  <text:number/>
                  <text:p text:style-name="al"/>
                </text:list-item>
                <text:list-item text:style-override="id1-3-2-2-2-13-3-24">
                  <text:number>5.</text:number>
                  <text:p text:style-name="al">Vaktherapie kan alleen worden ingezet onder verantwoordelijkheid van een regiebehandelaar.</text:p>
                </text:list-item>
                <text:list-item text:style-override="id1-3-2-2-2-13-3-25">
                  <text:number/>
                  <text:p text:style-name="al"/>
                </text:list-item>
                <text:list-item text:style-override="id1-3-2-2-2-13-3-26">
                  <text:number>6.</text:number>
                  <text:p text:style-name="al">Als de ouder(s) aanvullend verzekerd zijn, dan moet het aantal uren behandeling dat via de zorgverzekering wordt vergoed worden afgetrokken van de maximale inzet.</text:p>
                </text:list-item>
                <text:list-item text:style-override="id1-3-2-2-2-13-3-27">
                  <text:number/>
                  <text:p text:style-name="al"/>
                </text:list-item>
              </text:list>
              <text:p text:style-name="al"/>
            </text:section>
            <text:section text:name="artikel_id1-3-2-2-2-14" text:style-name="artikel">
              <text:p text:style-name="artikel_kop_titel"><text:span text:style-name="artikel_kop_label">Artikel</text:span> <text:span text:style-name="artikel_kop_nr">18.</text:span> Kinderopvang en buitenschoolse opvang</text:p>
              <text:p text:style-name="al"/>
              <text:list text:style-name="id1-3-2-2-2-14-3">
                <text:list-item text:style-override="id1-3-2-2-2-14-3-1">
                  <text:number>1.</text:number>
                  <text:p text:style-name="al">Reguliere kinderopvang en reguliere buitenschoolse opvang is geen vorm van jeugdhulp.</text:p>
                </text:list-item>
                <text:list-item text:style-override="id1-3-2-2-2-14-3-2">
                  <text:number/>
                  <text:p text:style-name="al"/>
                </text:list-item>
                <text:list-item text:style-override="id1-3-2-2-2-14-3-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item text:style-override="id1-3-2-2-2-14-3-4">
                  <text:number/>
                  <text:p text:style-name="al"/>
                </text:list-item>
              </text:list>
              <text:p text:style-name="al"/>
            </text:section>
            <text:section text:name="artikel_id1-3-2-2-2-15" text:style-name="artikel">
              <text:p text:style-name="artikel_kop_titel"><text:span text:style-name="artikel_kop_label">Artikel</text:span> <text:span text:style-name="artikel_kop_nr">19.</text:span> Afstemming met andere voorzieningen</text:p>
              <text:p text:style-name="al"/>
              <text:list text:style-name="id1-3-2-2-2-15-3">
                <text:list-item text:style-override="id1-3-2-2-2-15-3-1">
                  <text:number>1.</text:number>
                  <text:p text:style-name="al">Afstemming met gezondheidszorg</text:p>
                </text:list-item>
                <text:list-item text:style-override="id1-3-2-2-2-15-3-2">
                  <text:number/>
                  <text:p text:style-name="al"/>
                </text:list-item>
                <text:list-item text:style-override="id1-3-2-2-2-15-3-3">
                  <text:number>a.</text:number>
                  <text:p text:style-name="al">het college maakt afspraken met de huisartsen, medisch specialisten, jeugdartsen en de zorgverzekeraars over de voorwaarden waaronder en de wijze waarop de verwijzing, als bedoeld in artikel 2.6 eerste lid, onderdeel e van de wet en artikel 7 van deze verordening, plaatsvindt;</text:p>
                </text:list-item>
                <text:list-item text:style-override="id1-3-2-2-2-15-3-4">
                  <text:number/>
                  <text:p text:style-name="al"/>
                </text:list-item>
                <text:list-item text:style-override="id1-3-2-2-2-15-3-5">
                  <text:number>b.</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 kader; </text:p>
                </text:list-item>
                <text:list-item text:style-override="id1-3-2-2-2-15-3-6">
                  <text:number/>
                  <text:p text:style-name="al"/>
                </text:list-item>
                <text:list-item text:style-override="id1-3-2-2-2-15-3-7">
                  <text:number>c.</text:number>
                  <text:p text:style-name="al">het college draagt er zorg voor dat de jeugdige of zijn ouders ondersteund worden richting het CIZ, indien er gegronde redenen zijn om aan te nemen dat de jeugdige in aanmerking kan komen voor zorg op grond van de Wet langdurige zorg. </text:p>
                </text:list-item>
                <text:list-item text:style-override="id1-3-2-2-2-15-3-8">
                  <text:number/>
                  <text:p text:style-name="al"/>
                </text:list-item>
                <text:list-item text:style-override="id1-3-2-2-2-15-3-9">
                  <text:number>2.</text:number>
                  <text:p text:style-name="al">Afstemming met gecertificeerde instellingen</text:p>
                </text:list-item>
                <text:list-item text:style-override="id1-3-2-2-2-15-3-10">
                  <text:number/>
                  <text:p text:style-name="al"/>
                </text:list-item>
                <text:list-item text:style-override="id1-3-2-2-2-15-3-11">
                  <text:number>a.</text:number>
                  <text:p text:style-name="al">Het college maakt afspraken met de gecertificeerde instellingen over de aansluiting tussen de algemene voorzieningen als bedoeld in hoofdstuk 2 en de gecertificeerde instellingen.</text:p>
                </text:list-item>
                <text:list-item text:style-override="id1-3-2-2-2-15-3-12">
                  <text:number/>
                  <text:p text:style-name="al"/>
                </text:list-item>
                <text:list-item text:style-override="id1-3-2-2-2-15-3-13">
                  <text:number>b.</text:number>
                  <text:p text:style-name="al">Het college maakt afspraken met de gecertificeerde instellingen over:</text:p>
                </text:list-item>
                <text:list-item text:style-override="id1-3-2-2-2-15-3-14">
                  <text:number/>
                  <text:p text:style-name="al"/>
                </text:list-item>
                <text:list-item text:style-override="id1-3-2-2-2-15-3-15">
                  <text:number>•</text:number>
                  <text:p text:style-name="al">het overleg over de jeugdhulp die nodig is als er een kinderbeschermingsmaatregel of jeugdreclassering aan de jeugdige is opgelegd, zoals bedoeld in artikel 3.5, eerste lid, van de wet,</text:p>
                </text:list-item>
                <text:list-item text:style-override="id1-3-2-2-2-15-3-16">
                  <text:number/>
                  <text:p text:style-name="al"/>
                </text:list-item>
                <text:list-item text:style-override="id1-3-2-2-2-15-3-17">
                  <text:number>•</text:number>
                  <text:p text:style-name="al">het overleg over de eventueel gewenste jeugdhulp na beëindiging van de kinderbeschermingsmaatregel of jeugdreclassering;</text:p>
                </text:list-item>
                <text:list-item text:style-override="id1-3-2-2-2-15-3-18">
                  <text:number/>
                  <text:p text:style-name="al"/>
                </text:list-item>
                <text:list-item text:style-override="id1-3-2-2-2-15-3-19">
                  <text:number>•</text:number>
                  <text:p text:style-name="al">de vorm en inhoud van het besluit tot inzet van jeugdhulp van de gecertificeerde instelling en hoe het college daarvan op de hoogte gesteld wordt;</text:p>
                </text:list-item>
                <text:list-item text:style-override="id1-3-2-2-2-15-3-20">
                  <text:number/>
                  <text:p text:style-name="al"/>
                </text:list-item>
                <text:list-item text:style-override="id1-3-2-2-2-15-3-21">
                  <text:number>•</text:number>
                  <text:p text:style-name="al">wanneer en onder welke voorwaarden de gecertificeerde instelling budgethouder van een pgb kan zijn namens de jeugdige en/of ouder(s); en</text:p>
                </text:list-item>
                <text:list-item text:style-override="id1-3-2-2-2-15-3-22">
                  <text:number/>
                  <text:p text:style-name="al"/>
                </text:list-item>
                <text:list-item text:style-override="id1-3-2-2-2-15-3-23">
                  <text:number>•</text:number>
                  <text:p text:style-name="al">hoe te handelen wanneer de gecertificeerde instelling meent dat niet gecontracteerde jeugdhulp ingezet moet worden.</text:p>
                </text:list-item>
                <text:list-item text:style-override="id1-3-2-2-2-15-3-24">
                  <text:number/>
                  <text:p text:style-name="al"/>
                </text:list-item>
                <text:list-item text:style-override="id1-3-2-2-2-15-3-25">
                  <text:number/>
                  <text:p text:style-name="al"/>
                </text:list-item>
                <text:list-item text:style-override="id1-3-2-2-2-15-3-26">
                  <text:number>c.</text:number>
                  <text:p text:style-name="al">het college en de gecertificeerde instellingen leggen de afspraken vast in een protocol.</text:p>
                </text:list-item>
                <text:list-item text:style-override="id1-3-2-2-2-15-3-27">
                  <text:number/>
                  <text:p text:style-name="al"/>
                </text:list-item>
                <text:list-item text:style-override="id1-3-2-2-2-15-3-28">
                  <text:number>3.</text:number>
                  <text:p text:style-name="al">Afstemming met het justitiedomein </text:p>
                </text:list-item>
                <text:list-item text:style-override="id1-3-2-2-2-15-3-29">
                  <text:number/>
                  <text:p text:style-name="al"/>
                </text:list-item>
                <text:list-item text:style-override="id1-3-2-2-2-15-3-30">
                  <text:number>a.</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text:p>
                </text:list-item>
                <text:list-item text:style-override="id1-3-2-2-2-15-3-31">
                  <text:number/>
                  <text:p text:style-name="al"/>
                </text:list-item>
                <text:list-item text:style-override="id1-3-2-2-2-15-3-32">
                  <text:number>b.</text:number>
                  <text:p text:style-name="al">het college en de betrokken instellingen leggen de afspraken vast in een samenwerkingsprotocol als bedoeld in artikel 3.1 lid 5 van de wet.</text:p>
                </text:list-item>
                <text:list-item text:style-override="id1-3-2-2-2-15-3-33">
                  <text:number/>
                  <text:p text:style-name="al"/>
                </text:list-item>
                <text:list-item text:style-override="id1-3-2-2-2-15-3-34">
                  <text:number>4.</text:number>
                  <text:p text:style-name="al">Afstemming met voorschoolse voorzieningen, onderwijs en leerplicht </text:p>
                </text:list-item>
                <text:list-item text:style-override="id1-3-2-2-2-15-3-35">
                  <text:number/>
                  <text:p text:style-name="al"/>
                </text:list-item>
                <text:list-item text:style-override="id1-3-2-2-2-15-3-36">
                  <text:number>a.</text:number>
                  <text:p text:style-name="al">het college zorgt ervoor dat alle locaties voor kinderopvang, primair en voortgezet onderwijs en middelbaar beroepsonderwijs een contactpersoon hebben bij de gemeentelijke toegang;</text:p>
                </text:list-item>
                <text:list-item text:style-override="id1-3-2-2-2-15-3-37">
                  <text:number/>
                  <text:p text:style-name="al"/>
                </text:list-item>
                <text:list-item text:style-override="id1-3-2-2-2-15-3-38">
                  <text:number>b.</text:number>
                  <text:p text:style-name="al">het college draagt zorg voor een goede afstemming tussen de onder a genoemde contactpersonen en de leerplichtambtenaren; </text:p>
                </text:list-item>
                <text:list-item text:style-override="id1-3-2-2-2-15-3-39">
                  <text:number/>
                  <text:p text:style-name="al"/>
                </text:list-item>
                <text:list-item text:style-override="id1-3-2-2-2-15-3-40">
                  <text:number>c.</text:number>
                  <text:p text:style-name="al">afspraken over de afstemming van jeugdhulpvoorzieningen, onderwijszorg en leerplichtzaken worden vastgelegd in het ondersteuningsplan van de jeugdige of zijn ouders. </text:p>
                </text:list-item>
                <text:list-item text:style-override="id1-3-2-2-2-15-3-41">
                  <text:number/>
                  <text:p text:style-name="al"/>
                </text:list-item>
                <text:list-item text:style-override="id1-3-2-2-2-15-3-42">
                  <text:number/>
                  <text:p text:style-name="al"/>
                </text:list-item>
                <text:list-item text:style-override="id1-3-2-2-2-15-3-43">
                  <text:number>5.</text:number>
                  <text:p text:style-name="al">Afstemming met Veilig Thuis </text:p>
                </text:list-item>
                <text:list-item text:style-override="id1-3-2-2-2-15-3-44">
                  <text:number/>
                  <text:p text:style-name="al"/>
                </text:list-item>
                <text:list-item text:style-override="id1-3-2-2-2-15-3-45">
                  <text:number/>
                  <text:p text:style-name="al">Het college maakt afspraken met Veilig Thuis over de toegang naar algemene en individuele voorzieningen.</text:p>
                </text:list-item>
                <text:list-item text:style-override="id1-3-2-2-2-15-3-46">
                  <text:number/>
                  <text:p text:style-name="al"/>
                </text:list-item>
                <text:list-item text:style-override="id1-3-2-2-2-15-3-47">
                  <text:number>6.</text:number>
                  <text:p text:style-name="al">Afstemming met Wmo-voorzieningen </text:p>
                </text:list-item>
                <text:list-item text:style-override="id1-3-2-2-2-15-3-48">
                  <text:number/>
                  <text:p text:style-name="al"/>
                  <text:list text:style-name="id1-3-2-2-2-15-3-48-3">
                    <text:list-item text:style-override="id1-3-2-2-2-15-3-48-3-1">
                      <text:number>a.</text:number>
                      <text:p text:style-name="al">het college draagt zorg voor een goede afstemming van voorzieningen op grond van deze verordening en voorzieningen voor jeugdigen dan wel ouders op grond van de Wet maatschappelijke ondersteuning 2015;</text:p>
                    </text:list-item>
                  </text:list>
                </text:list-item>
                <text:list-item text:style-override="id1-3-2-2-2-15-3-49">
                  <text:number/>
                  <text:p text:style-name="al"/>
                  <text:list text:style-name="id1-3-2-2-2-15-3-49-3">
                    <text:list-item text:style-override="id1-3-2-2-2-15-3-49-3-1">
                      <text:number>b.</text:number>
                      <text:p text:style-name="al">het college draagt zorg voor continuïteit van zorg onder zijn verantwoordelijkheid wanneer de jeugdige de leeftijd van 18 jaar bereikt. </text:p>
                    </text:list-item>
                  </text:list>
                </text:list-item>
                <text:list-item text:style-override="id1-3-2-2-2-15-3-50">
                  <text:number/>
                  <text:p text:style-name="al"/>
                </text:list-item>
                <text:list-item text:style-override="id1-3-2-2-2-15-3-51">
                  <text:number>7.</text:number>
                  <text:p text:style-name="al">Afstemming met voorzieningen werk en inkomen </text:p>
                </text:list-item>
                <text:list-item text:style-override="id1-3-2-2-2-15-3-52">
                  <text:number/>
                  <text:p text:style-name="al"/>
                </text:list-item>
                <text:list-item text:style-override="id1-3-2-2-2-15-3-53">
                  <text:number/>
                  <text:p text:style-name="al">Het college draagt zorg dat de gemeentelijke toegang, jeugdhulpaanbieders en de gecertificeerde instellingen financiële belemmeringen voor het slagen van preventie en jeugdhulp vroegtijdig signaleren en waar nodig jeugdigen en hun ouders helpen bij de juiste ondersteuning vanuit de gemeentelijke voorzieningen – zoals schuldhulpverlening, inkomensvoorzieningen, re-integratievoorzieningen en armoedevoorzieningen – te krijgen om deze belemmeringen weg te nemen. </text:p>
                </text:list-item>
                <text:list-item text:style-override="id1-3-2-2-2-15-3-54">
                  <text:number/>
                  <text:p text:style-name="al"/>
                </text:list-item>
                <text:list-item text:style-override="id1-3-2-2-2-15-3-55">
                  <text:number/>
                  <text:p text:style-name="al"/>
                </text:list-item>
              </text:list>
            </text:section>
            <text:section text:name="artikel_id1-3-2-2-2-16" text:style-name="artikel">
              <text:p text:style-name="artikel_kop_titel"><text:span text:style-name="artikel_kop_label">Artikel</text:span> <text:span text:style-name="artikel_kop_nr">20.</text:span> Overgang 18- naar 18+</text:p>
              <text:p text:style-name="al"/>
              <text:list text:style-name="id1-3-2-2-2-16-3">
                <text:list-item text:style-override="id1-3-2-2-2-16-3-1">
                  <text:number>a.</text:number>
                  <text:p text:style-name="al">Als een jeugdige gebruik maakt van een individuele voorziening en bijna 18 jaar wordt, zorgt het college ervoor dat er op tijd een gesprek plaatsvindt over de veranderingen vanaf 18 jaar en welke voorziening vanaf 18 jaar nodig is.</text:p>
                </text:list-item>
                <text:list-item text:style-override="id1-3-2-2-2-16-3-2">
                  <text:number/>
                  <text:p text:style-name="al"/>
                </text:list-item>
                <text:list-item text:style-override="id1-3-2-2-2-16-3-3">
                  <text:number>b.</text:number>
                  <text:p text:style-name="al">De jeugdhulpaanbieder stelt voor jeugdigen die jeugdhulp krijgen vanaf het 16e jaar een perspectiefplan op waarin staat:</text:p>
                </text:list-item>
                <text:list-item text:style-override="id1-3-2-2-2-16-3-4">
                  <text:number/>
                  <text:p text:style-name="al"/>
                </text:list-item>
                <text:list-item text:style-override="id1-3-2-2-2-16-3-5">
                  <text:number>•</text:number>
                  <text:p text:style-name="al">welke hulp of ondersteuning nodig is vanaf 18 jaar;</text:p>
                </text:list-item>
                <text:list-item text:style-override="id1-3-2-2-2-16-3-6">
                  <text:number/>
                  <text:p text:style-name="al"/>
                </text:list-item>
                <text:list-item text:style-override="id1-3-2-2-2-16-3-7">
                  <text:number>•</text:number>
                  <text:p text:style-name="al">hoe en vanuit welke wet (Wmo, Wet langdurige zorg, Zorgverzekeringswet of verlengde Jeugdwet) de hulp vanaf 18 jaar wordt ingezet.</text:p>
                </text:list-item>
                <text:list-item text:style-override="id1-3-2-2-2-16-3-8">
                  <text:number/>
                  <text:p text:style-name="al"/>
                </text:list-item>
                <text:list-item text:style-override="id1-3-2-2-2-16-3-9">
                  <text:number>c.</text:number>
                  <text:p text:style-name="al">De jeugdhulpaanbieder betrekt de jeugdige, het gezin en het college bij (het opstellen van) het perspectiefplan.</text:p>
                </text:list-item>
                <text:list-item text:style-override="id1-3-2-2-2-16-3-10">
                  <text:number/>
                  <text:p text:style-name="al"/>
                </text:list-item>
              </text:list>
              <text:p text:style-name="al"/>
            </text:section>
            <text:section text:name="artikel_id1-3-2-2-2-17" text:style-name="artikel">
              <text:p text:style-name="artikel_kop_titel"><text:span text:style-name="artikel_kop_label">Artikel</text:span> <text:span text:style-name="artikel_kop_nr">21.</text:span> Het besluit </text:p>
              <text:p text:style-name="al"/>
              <text:list text:style-name="id1-3-2-2-2-17-3">
                <text:list-item text:style-override="id1-3-2-2-2-17-3-1">
                  <text:number>1.</text:number>
                  <text:p text:style-name="al">Het college legt de te verlenen individuele voorziening, dan wel het afwijzen daarvan, vast in een beschikking. </text:p>
                </text:list-item>
                <text:list-item text:style-override="id1-3-2-2-2-17-3-2">
                  <text:number/>
                  <text:p text:style-name="al"/>
                </text:list-item>
                <text:list-item text:style-override="id1-3-2-2-2-17-3-3">
                  <text:number>2.</text:number>
                  <text:p text:style-name="al">In de beschikking tot verstrekking van een individuele voorziening wordt in ieder geval aangegeven of de voorziening in natura wordt verleend of als pgb wordt verstrekt en wordt tevens aangegeven dat en hoe bezwaar tegen de beschikking kan worden gemaakt</text:p>
                </text:list-item>
                <text:list-item text:style-override="id1-3-2-2-2-17-3-4">
                  <text:number/>
                  <text:p text:style-name="al"/>
                </text:list-item>
                <text:list-item text:style-override="id1-3-2-2-2-17-3-5">
                  <text:number>3.</text:number>
                  <text:p text:style-name="al">Wanneer de veiligheid van de jeugdige in het geding is, kan een jeugdhulpaanbieder de hulpverlening starten zonder zorgtoewijzing. De aanbieder dient de eerstvolgende werkdag alsnog bij de gemeentelijke toegang te melden dat er jeugdhulp gestart is zodat er een aanvraag gedaan kan worden.</text:p>
                </text:list-item>
                <text:list-item text:style-override="id1-3-2-2-2-17-3-6">
                  <text:number/>
                  <text:p text:style-name="al"/>
                </text:list-item>
                <text:list-item text:style-override="id1-3-2-2-2-17-3-7">
                  <text:number>4.</text:number>
                  <text:p text:style-name="al">Het college neemt een beslissing op basis van de feiten en omstandigheden die volgen uit het onderzoek naar de hulpvraag. </text:p>
                </text:list-item>
                <text:list-item text:style-override="id1-3-2-2-2-17-3-8">
                  <text:number/>
                  <text:p text:style-name="al"/>
                </text:list-item>
                <text:list-item text:style-override="id1-3-2-2-2-17-3-9">
                  <text:number>5.</text:number>
                  <text:p text:style-name="al">In de beschikking wordt vastgelegd dat een jeugdige of zijn ouders zich binnen drie maanden moet melden bij de beoogde jeugdhulpaanbieder, dan wel binnen drie maanden een start moet maken met de besteding van het pgb. Mocht dit niet het geval zijn, kan het college na deze periode het besluit intrekken.</text:p>
                </text:list-item>
                <text:list-item text:style-override="id1-3-2-2-2-17-3-10">
                  <text:number/>
                  <text:p text:style-name="al"/>
                </text:list-item>
              </text:list>
              <text:p text:style-name="al"/>
            </text:section>
            <text:section text:name="artikel_id1-3-2-2-2-18" text:style-name="artikel">
              <text:p text:style-name="artikel_kop_titel"><text:span text:style-name="artikel_kop_label">Artikel</text:span> <text:span text:style-name="artikel_kop_nr">22.</text:span> Inhoud en geldigheidsduur beschikking</text:p>
              <text:p text:style-name="al"/>
              <text:list text:style-name="id1-3-2-2-2-18-3">
                <text:list-item text:style-override="id1-3-2-2-2-18-3-1">
                  <text:number>1.</text:number>
                  <text:p text:style-name="al">Bij het verlenen van een voorziening in natura wordt in de beschikking voor zover van toepassing vastgelegd: </text:p>
                </text:list-item>
                <text:list-item text:style-override="id1-3-2-2-2-18-3-2">
                  <text:number/>
                  <text:p text:style-name="al"/>
                  <text:list text:style-name="id1-3-2-2-2-18-3-2-3">
                    <text:list-item text:style-override="id1-3-2-2-2-18-3-2-3-1">
                      <text:number>a.</text:number>
                      <text:p text:style-name="al">welke de te verstrekken voorziening is en wat de omvang en het beoogde resultaat of doel daarvan is;</text:p>
                    </text:list-item>
                  </text:list>
                </text:list-item>
                <text:list-item text:style-override="id1-3-2-2-2-18-3-3">
                  <text:number/>
                  <text:p text:style-name="al"/>
                  <text:list text:style-name="id1-3-2-2-2-18-3-3-3">
                    <text:list-item text:style-override="id1-3-2-2-2-18-3-3-3-1">
                      <text:number>b.</text:number>
                      <text:p text:style-name="al">wat de ingangsdatum en de duur van de verstrekking is;</text:p>
                    </text:list-item>
                  </text:list>
                </text:list-item>
                <text:list-item text:style-override="id1-3-2-2-2-18-3-4">
                  <text:number/>
                  <text:p text:style-name="al"/>
                  <text:list text:style-name="id1-3-2-2-2-18-3-4-3">
                    <text:list-item text:style-override="id1-3-2-2-2-18-3-4-3-1">
                      <text:number>c.</text:number>
                      <text:p text:style-name="al">hoe de voorziening wordt verstrekt;</text:p>
                    </text:list-item>
                  </text:list>
                </text:list-item>
                <text:list-item text:style-override="id1-3-2-2-2-18-3-5">
                  <text:number/>
                  <text:p text:style-name="al"/>
                  <text:list text:style-name="id1-3-2-2-2-18-3-5-3">
                    <text:list-item text:style-override="id1-3-2-2-2-18-3-5-3-1">
                      <text:number>d.</text:number>
                      <text:p text:style-name="al">welke andere voorzieningen relevant (kunnen) zijn.</text:p>
                    </text:list-item>
                  </text:list>
                </text:list-item>
                <text:list-item text:style-override="id1-3-2-2-2-18-3-6">
                  <text:number/>
                  <text:p text:style-name="al"/>
                  <text:list text:style-name="id1-3-2-2-2-18-3-6-3">
                    <text:list-item text:style-override="id1-3-2-2-2-18-3-6-3-1">
                      <text:number>e.</text:number>
                      <text:p text:style-name="al">hoe en wanneer de toekenning geëvalueerd wordt </text:p>
                    </text:list-item>
                  </text:list>
                </text:list-item>
                <text:list-item text:style-override="id1-3-2-2-2-18-3-7">
                  <text:number/>
                  <text:p text:style-name="al"/>
                </text:list-item>
                <text:list-item text:style-override="id1-3-2-2-2-18-3-8">
                  <text:number/>
                  <text:p text:style-name="al"/>
                </text:list-item>
                <text:list-item text:style-override="id1-3-2-2-2-18-3-9">
                  <text:number>2.</text:number>
                  <text:p text:style-name="al">Bij het verstrekken van een voorziening in de vorm van een pgb wordt in de beschikking voor zover van toepassing vastgelegd:</text:p>
                </text:list-item>
                <text:list-item text:style-override="id1-3-2-2-2-18-3-10">
                  <text:number/>
                  <text:p text:style-name="al"/>
                  <text:list text:style-name="id1-3-2-2-2-18-3-10-3">
                    <text:list-item text:style-override="id1-3-2-2-2-18-3-10-3-1">
                      <text:number>a.</text:number>
                      <text:p text:style-name="al">voor welk resultaat het pgb moet worden aangewend;</text:p>
                    </text:list-item>
                  </text:list>
                </text:list-item>
                <text:list-item text:style-override="id1-3-2-2-2-18-3-11">
                  <text:number/>
                  <text:p text:style-name="al"/>
                  <text:list text:style-name="id1-3-2-2-2-18-3-11-3">
                    <text:list-item text:style-override="id1-3-2-2-2-18-3-11-3-1">
                      <text:number>b.</text:number>
                      <text:p text:style-name="al">welke kwaliteitseisen gelden voor de besteding van het pgb;</text:p>
                    </text:list-item>
                  </text:list>
                </text:list-item>
                <text:list-item text:style-override="id1-3-2-2-2-18-3-12">
                  <text:number/>
                  <text:p text:style-name="al"/>
                  <text:list text:style-name="id1-3-2-2-2-18-3-12-3">
                    <text:list-item text:style-override="id1-3-2-2-2-18-3-12-3-1">
                      <text:number>c.</text:number>
                      <text:p text:style-name="al">wat de hoogte van het pgb is en hoe dit is bepaald;</text:p>
                    </text:list-item>
                  </text:list>
                </text:list-item>
                <text:list-item text:style-override="id1-3-2-2-2-18-3-13">
                  <text:number/>
                  <text:p text:style-name="al"/>
                  <text:list text:style-name="id1-3-2-2-2-18-3-13-3">
                    <text:list-item text:style-override="id1-3-2-2-2-18-3-13-3-1">
                      <text:number>d.</text:number>
                      <text:p text:style-name="al">welke voorwaarden aan het pgb zijn verbonden;</text:p>
                    </text:list-item>
                  </text:list>
                </text:list-item>
                <text:list-item text:style-override="id1-3-2-2-2-18-3-14">
                  <text:number/>
                  <text:p text:style-name="al"/>
                  <text:list text:style-name="id1-3-2-2-2-18-3-14-3">
                    <text:list-item text:style-override="id1-3-2-2-2-18-3-14-3-1">
                      <text:number>e.</text:number>
                      <text:p text:style-name="al">voor welke periode het pgb wordt verstrekt;</text:p>
                    </text:list-item>
                  </text:list>
                </text:list-item>
                <text:list-item text:style-override="id1-3-2-2-2-18-3-15">
                  <text:number/>
                  <text:p text:style-name="al"/>
                  <text:list text:style-name="id1-3-2-2-2-18-3-15-3">
                    <text:list-item text:style-override="id1-3-2-2-2-18-3-15-3-1">
                      <text:number>f.</text:number>
                      <text:p text:style-name="al">de wijze van verantwoording van de besteding van het budget.</text:p>
                    </text:list-item>
                  </text:list>
                </text:list-item>
                <text:list-item text:style-override="id1-3-2-2-2-18-3-16">
                  <text:number/>
                  <text:p text:style-name="al"/>
                  <text:list text:style-name="id1-3-2-2-2-18-3-16-3">
                    <text:list-item text:style-override="id1-3-2-2-2-18-3-16-3-1">
                      <text:number>g.</text:number>
                      <text:p text:style-name="al">hoe en wanneer de toekenning geëvalueerd wordt </text:p>
                    </text:list-item>
                  </text:list>
                </text:list-item>
                <text:list-item text:style-override="id1-3-2-2-2-18-3-17">
                  <text:number/>
                  <text:p text:style-name="al"/>
                </text:list-item>
                <text:list-item text:style-override="id1-3-2-2-2-18-3-18">
                  <text:number/>
                  <text:p text:style-name="al"/>
                </text:list-item>
                <text:list-item text:style-override="id1-3-2-2-2-18-3-19">
                  <text:number>3.</text:number>
                  <text:p text:style-name="al">Als een ondersteuningsplan is opgesteld, maakt het ondersteuningsplan onderdeel uit en van de beschikking. In het geval dat een pgb wordt toegekend, maakt ook het budgetplan als bedoeld in artikel 16 onderdeel uit van de beschikking. </text:p>
                </text:list-item>
                <text:list-item text:style-override="id1-3-2-2-2-18-3-20">
                  <text:number/>
                  <text:p text:style-name="al"/>
                </text:list-item>
                <text:list-item text:style-override="id1-3-2-2-2-18-3-21">
                  <text:number>4.</text:number>
                  <text:p text:style-name="al">Het college kan periodiek onderzoeken of er een reden is een besluit te heroverwegen.</text:p>
                </text:list-item>
                <text:list-item text:style-override="id1-3-2-2-2-18-3-22">
                  <text:number/>
                  <text:p text:style-name="al"/>
                </text:list-item>
              </text:list>
              <text:p text:style-name="al"/>
            </text:section>
            <text:section text:name="artikel_id1-3-2-2-2-19" text:style-name="artikel">
              <text:p text:style-name="artikel_kop_titel"><text:span text:style-name="artikel_kop_label">Artikel</text:span> <text:span text:style-name="artikel_kop_nr">23.</text:span> Kwaliteitseisen </text:p>
              <text:p text:style-name="al"/>
              <text:list text:style-name="id1-3-2-2-2-19-3">
                <text:list-item text:style-override="id1-3-2-2-2-19-3-1">
                  <text:number>1.</text:number>
                  <text:p text:style-name="al">Aanbieders zorgen voor een goede kwaliteit van voorzieningen, eisen met betrekking tot de deskundigheid van beroepskrachten daaronder begrepen, door:</text:p>
                </text:list-item>
                <text:list-item text:style-override="id1-3-2-2-2-19-3-2">
                  <text:number/>
                  <text:p text:style-name="al"/>
                  <text:list text:style-name="id1-3-2-2-2-19-3-2-3">
                    <text:list-item text:style-override="id1-3-2-2-2-19-3-2-3-1">
                      <text:number>a.</text:number>
                      <text:p text:style-name="al">het afstemmen van voorzieningen op de persoonlijke situatie van de cliënt;</text:p>
                    </text:list-item>
                  </text:list>
                </text:list-item>
                <text:list-item text:style-override="id1-3-2-2-2-19-3-3">
                  <text:number/>
                  <text:p text:style-name="al"/>
                  <text:list text:style-name="id1-3-2-2-2-19-3-3-3">
                    <text:list-item text:style-override="id1-3-2-2-2-19-3-3-3-1">
                      <text:number>b.</text:number>
                      <text:p text:style-name="al">het afstemmen van voorzieningen op andere vormen van zorg en ondersteuning;</text:p>
                    </text:list-item>
                  </text:list>
                </text:list-item>
                <text:list-item text:style-override="id1-3-2-2-2-19-3-4">
                  <text:number/>
                  <text:p text:style-name="al"/>
                  <text:list text:style-name="id1-3-2-2-2-19-3-4-3">
                    <text:list-item text:style-override="id1-3-2-2-2-19-3-4-3-1">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19-3-5">
                  <text:number/>
                  <text:p text:style-name="al"/>
                  <text:list text:style-name="id1-3-2-2-2-19-3-5-3">
                    <text:list-item text:style-override="id1-3-2-2-2-19-3-5-3-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2-19-3-6">
                  <text:number/>
                  <text:p text:style-name="al"/>
                </text:list-item>
                <text:list-item text:style-override="id1-3-2-2-2-19-3-7">
                  <text:number>2.</text:number>
                  <text:p text:style-name="al">Het college kan nadere regels stellen over verdere eisen aan de kwaliteit van voorzieningen.</text:p>
                </text:list-item>
                <text:list-item text:style-override="id1-3-2-2-2-19-3-8">
                  <text:number/>
                  <text:p text:style-name="al"/>
                </text:list-item>
                <text:list-item text:style-override="id1-3-2-2-2-19-3-9">
                  <text:number>3.</text:number>
                  <text:p text:style-name="al">Het eerste en tweede lid zijn van toepassing op aanbieders van zorg in natura en aanbieders van met pgb ingekochte formele hulp.</text:p>
                </text:list-item>
                <text:list-item text:style-override="id1-3-2-2-2-19-3-10">
                  <text:number/>
                  <text:p text:style-name="al"/>
                </text:list-item>
                <text:list-item text:style-override="id1-3-2-2-2-19-3-11">
                  <text:number>4.</text:number>
                  <text:p text:style-name="al">Het college is te allen tijde bevoegd om (de uitvoering van) het budgetplan te evalueren.</text:p>
                </text:list-item>
                <text:list-item text:style-override="id1-3-2-2-2-19-3-12">
                  <text:number/>
                  <text:p text:style-name="al"/>
                </text:list-item>
                <text:list-item text:style-override="id1-3-2-2-2-19-3-13">
                  <text:number>5.</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2-19-3-14">
                  <text:number/>
                  <text:p text:style-name="al"/>
                </text:list-item>
                <text:list-item text:style-override="id1-3-2-2-2-19-3-15">
                  <text:number/>
                  <text:p text:style-name="al"/>
                </text:list-item>
              </text:list>
              <text:p text:style-name="al"/>
            </text:section>
            <text:section text:name="artikel_id1-3-2-2-2-20" text:style-name="artikel">
              <text:p text:style-name="artikel_kop_titel"><text:span text:style-name="artikel_kop_label">Artikel</text:span> <text:span text:style-name="artikel_kop_nr">24.</text:span> Aanvullende criteria pgb </text:p>
              <text:list text:style-name="id1-3-2-2-2-20-2">
                <text:list-item text:style-override="id1-3-2-2-2-20-2-1">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 </text:p>
                </text:list-item>
                <text:list-item text:style-override="id1-3-2-2-2-20-2-2">
                  <text:number/>
                  <text:p text:style-name="al"/>
                </text:list-item>
                <text:list-item text:style-override="id1-3-2-2-2-20-2-3">
                  <text:number>a.</text:number>
                  <text:p text:style-name="al">de motivatie waarom het natura-aanbod van de gemeente niet passend is en waarom zij een pgb wensen; </text:p>
                </text:list-item>
                <text:list-item text:style-override="id1-3-2-2-2-20-2-4">
                  <text:number/>
                  <text:p text:style-name="al"/>
                </text:list-item>
                <text:list-item text:style-override="id1-3-2-2-2-20-2-5">
                  <text:number>b.</text:number>
                  <text:p text:style-name="al">welke jeugdhulp de jeugdige en/of ouder(s) willen inkopen met een pgb, wat het beoogde resultaat is en hoe wordt geëvalueerd; </text:p>
                </text:list-item>
                <text:list-item text:style-override="id1-3-2-2-2-20-2-6">
                  <text:number/>
                  <text:p text:style-name="al"/>
                </text:list-item>
                <text:list-item text:style-override="id1-3-2-2-2-20-2-7">
                  <text:number>c.</text:number>
                  <text:p text:style-name="al">bij welke aanbieder zij de jeugdhulp willen inkopen en hoe de jeugdhulp is georganiseerd; </text:p>
                </text:list-item>
                <text:list-item text:style-override="id1-3-2-2-2-20-2-8">
                  <text:number/>
                  <text:p text:style-name="al"/>
                </text:list-item>
                <text:list-item text:style-override="id1-3-2-2-2-20-2-9">
                  <text:number>d.</text:number>
                  <text:p text:style-name="al">hoe de kwaliteit van de jeugdhulp is gewaarborgd; </text:p>
                </text:list-item>
                <text:list-item text:style-override="id1-3-2-2-2-20-2-10">
                  <text:number/>
                  <text:p text:style-name="al"/>
                </text:list-item>
                <text:list-item text:style-override="id1-3-2-2-2-20-2-11">
                  <text:number>e.</text:number>
                  <text:p text:style-name="al">wat de kosten voor de jeugdhulp zijn; </text:p>
                </text:list-item>
                <text:list-item text:style-override="id1-3-2-2-2-20-2-12">
                  <text:number/>
                  <text:p text:style-name="al"/>
                </text:list-item>
                <text:list-item text:style-override="id1-3-2-2-2-20-2-13">
                  <text:number>f.</text:number>
                  <text:p text:style-name="al">wie het pgb beheert, hoe deze taken worden uitgevoerd en de motivatie aan de hand van de tien punten benoemd in artikel 18 waaruit blijkt dat de budgethouder of budgetbeheerder in staat is de aan een pgb verbonden taken op verantwoorde wijze uit te voeren; en </text:p>
                </text:list-item>
                <text:list-item text:style-override="id1-3-2-2-2-20-2-14">
                  <text:number/>
                  <text:p text:style-name="al"/>
                </text:list-item>
                <text:list-item text:style-override="id1-3-2-2-2-20-2-15">
                  <text:number>g.</text:number>
                  <text:p text:style-name="al">indien van toepassing, welke jeugdhulp de jeugdige en/of ouder(s) willen betrekken van een persoon die behoort tot het sociale netwerk. </text:p>
                </text:list-item>
                <text:list-item text:style-override="id1-3-2-2-2-20-2-16">
                  <text:number/>
                  <text:p text:style-name="al"/>
                </text:list-item>
                <text:list-item text:style-override="id1-3-2-2-2-20-2-17">
                  <text:number/>
                  <text:p text:style-name="al"/>
                </text:list-item>
                <text:list-item text:style-override="id1-3-2-2-2-20-2-18">
                  <text:number>2.</text:number>
                  <text:p text:style-name="al">Het pgb heeft geen vrij besteedbaar bedrag. </text:p>
                </text:list-item>
                <text:list-item text:style-override="id1-3-2-2-2-20-2-19">
                  <text:number/>
                  <text:p text:style-name="al"/>
                </text:list-item>
                <text:list-item text:style-override="id1-3-2-2-2-20-2-20">
                  <text:number>3.</text:number>
                  <text:p text:style-name="al">Het pgb mag niet gebruikt worden voor: </text:p>
                </text:list-item>
                <text:list-item text:style-override="id1-3-2-2-2-20-2-21">
                  <text:number/>
                  <text:p text:style-name="al"/>
                </text:list-item>
                <text:list-item text:style-override="id1-3-2-2-2-20-2-22">
                  <text:number>a.</text:number>
                  <text:p text:style-name="al">kosten voor bemiddeling; </text:p>
                </text:list-item>
                <text:list-item text:style-override="id1-3-2-2-2-20-2-23">
                  <text:number/>
                  <text:p text:style-name="al"/>
                </text:list-item>
                <text:list-item text:style-override="id1-3-2-2-2-20-2-24">
                  <text:number>b.</text:number>
                  <text:p text:style-name="al">kosten voor tussenpersonen of belangenbehartigers; </text:p>
                </text:list-item>
                <text:list-item text:style-override="id1-3-2-2-2-20-2-25">
                  <text:number/>
                  <text:p text:style-name="al"/>
                </text:list-item>
                <text:list-item text:style-override="id1-3-2-2-2-20-2-26">
                  <text:number>c.</text:number>
                  <text:p text:style-name="al">kosten voor het voeren van een pgb-administratie; </text:p>
                </text:list-item>
                <text:list-item text:style-override="id1-3-2-2-2-20-2-27">
                  <text:number/>
                  <text:p text:style-name="al"/>
                </text:list-item>
                <text:list-item text:style-override="id1-3-2-2-2-20-2-28">
                  <text:number>d.</text:number>
                  <text:p text:style-name="al">kosten voor ondersteuning bij het aanvragen en beheren van een pgb; </text:p>
                </text:list-item>
                <text:list-item text:style-override="id1-3-2-2-2-20-2-29">
                  <text:number/>
                  <text:p text:style-name="al"/>
                </text:list-item>
                <text:list-item text:style-override="id1-3-2-2-2-20-2-30">
                  <text:number>e.</text:number>
                  <text:p text:style-name="al">kosten voor feestdagenuitkering en een eenmalige uitkering; </text:p>
                </text:list-item>
                <text:list-item text:style-override="id1-3-2-2-2-20-2-31">
                  <text:number/>
                  <text:p text:style-name="al"/>
                </text:list-item>
                <text:list-item text:style-override="id1-3-2-2-2-20-2-32">
                  <text:number>f.</text:number>
                  <text:p text:style-name="al">reiskosten; </text:p>
                </text:list-item>
                <text:list-item text:style-override="id1-3-2-2-2-20-2-33">
                  <text:number/>
                  <text:p text:style-name="al"/>
                </text:list-item>
                <text:list-item text:style-override="id1-3-2-2-2-20-2-34">
                  <text:number>g.</text:number>
                  <text:p text:style-name="al">kosten die worden gemaakt voor zover het pgb is bestemd voor besteding in het buitenland, tenzij hiervoor expliciet toestemming is gegeven door het college; </text:p>
                </text:list-item>
                <text:list-item text:style-override="id1-3-2-2-2-20-2-35">
                  <text:number/>
                  <text:p text:style-name="al"/>
                </text:list-item>
                <text:list-item text:style-override="id1-3-2-2-2-20-2-36">
                  <text:number>h.</text:number>
                  <text:p text:style-name="al">kosten voor vervoer als de jeugdige op grond van artikel 11 naar het oordeel van het college niet in aanmerking komt voor een vervoersvoorziening; en </text:p>
                </text:list-item>
                <text:list-item text:style-override="id1-3-2-2-2-20-2-37">
                  <text:number/>
                  <text:p text:style-name="al"/>
                </text:list-item>
                <text:list-item text:style-override="id1-3-2-2-2-20-2-38">
                  <text:number>i.</text:number>
                  <text:p text:style-name="al">kosten voor een aanvraag van een Verklaring Omtrent het Gedrag. </text:p>
                </text:list-item>
                <text:list-item text:style-override="id1-3-2-2-2-20-2-39">
                  <text:number/>
                  <text:p text:style-name="al"/>
                </text:list-item>
                <text:list-item text:style-override="id1-3-2-2-2-20-2-40">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 </text:p>
                </text:list-item>
                <text:list-item text:style-override="id1-3-2-2-2-20-2-41">
                  <text:number/>
                  <text:p text:style-name="al"/>
                </text:list-item>
                <text:list-item text:style-override="id1-3-2-2-2-20-2-42">
                  <text:number>5.</text:number>
                  <text:p text:style-name="al">Het college verstrekt een pgb als: </text:p>
                </text:list-item>
                <text:list-item text:style-override="id1-3-2-2-2-20-2-43">
                  <text:number/>
                  <text:p text:style-name="al"/>
                </text:list-item>
                <text:list-item text:style-override="id1-3-2-2-2-20-2-44">
                  <text:number>a.</text:number>
                  <text:p text:style-name="al">de jeugdige en/of ouder(s) dan wel een wettelijk vertegenwoordiger beargumenteerd aangeven dat zij de individuele voorziening die wordt geleverd door een door het college gecontracteerde aanbieder, niet passend vinden; </text:p>
                </text:list-item>
                <text:list-item text:style-override="id1-3-2-2-2-20-2-45">
                  <text:number/>
                  <text:p text:style-name="al"/>
                </text:list-item>
                <text:list-item text:style-override="id1-3-2-2-2-20-2-46">
                  <text:number>b.</text:number>
                  <text:p text:style-name="al">uit de beoordeling van de pgb-vaardigheid met inachtneming van artikel 18 blijkt dat de budgethouder of budgetbeheerder in staat is uitvoering te geven aan de eisen die het beheer van een pgb met zich meebrengt; en </text:p>
                </text:list-item>
                <text:list-item text:style-override="id1-3-2-2-2-20-2-47">
                  <text:number/>
                  <text:p text:style-name="al"/>
                </text:list-item>
                <text:list-item text:style-override="id1-3-2-2-2-20-2-48">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 </text:p>
                </text:list-item>
                <text:list-item text:style-override="id1-3-2-2-2-20-2-49">
                  <text:number/>
                  <text:p text:style-name="al"/>
                </text:list-item>
                <text:list-item text:style-override="id1-3-2-2-2-20-2-50">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 </text:p>
                </text:list-item>
                <text:list-item text:style-override="id1-3-2-2-2-20-2-51">
                  <text:number/>
                  <text:p text:style-name="al"/>
                </text:list-item>
                <text:list-item text:style-override="id1-3-2-2-2-20-2-52">
                  <text:number>a.</text:number>
                  <text:p text:style-name="al">fraude, in de zin van opzettelijke misleiding om financieel voordeel te verkrijgen, heeft gepleegd; </text:p>
                </text:list-item>
                <text:list-item text:style-override="id1-3-2-2-2-20-2-53">
                  <text:number/>
                  <text:p text:style-name="al"/>
                </text:list-item>
                <text:list-item text:style-override="id1-3-2-2-2-20-2-54">
                  <text:number>b.</text:number>
                  <text:p text:style-name="al">betrokken is geweest bij strafbare feiten of overtredingen heeft begaan die de veiligheid en de kwaliteit van de hulp in gevaar brengen; </text:p>
                </text:list-item>
                <text:list-item text:style-override="id1-3-2-2-2-20-2-55">
                  <text:number/>
                  <text:p text:style-name="al"/>
                </text:list-item>
                <text:list-item text:style-override="id1-3-2-2-2-20-2-56">
                  <text:number>c.</text:number>
                  <text:p text:style-name="al">veroordeeld is tot een gevangenisstraf wegens het plegen van strafbare feiten; of </text:p>
                </text:list-item>
                <text:list-item text:style-override="id1-3-2-2-2-20-2-57">
                  <text:number/>
                  <text:p text:style-name="al"/>
                </text:list-item>
                <text:list-item text:style-override="id1-3-2-2-2-20-2-58">
                  <text:number>d.</text:number>
                  <text:p text:style-name="al">op basis van een Bibob-toets door het college is geweigerd als zorgaanbieder. </text:p>
                </text:list-item>
                <text:list-item text:style-override="id1-3-2-2-2-20-2-59">
                  <text:number/>
                  <text:p text:style-name="al"/>
                </text:list-item>
                <text:list-item text:style-override="id1-3-2-2-2-20-2-60">
                  <text:number>7.</text:number>
                  <text:p text:style-name="al">Het college weigert een pgb: </text:p>
                </text:list-item>
                <text:list-item text:style-override="id1-3-2-2-2-20-2-61">
                  <text:number/>
                  <text:p text:style-name="al"/>
                </text:list-item>
                <text:list-item text:style-override="id1-3-2-2-2-20-2-62">
                  <text:number>a.</text:number>
                  <text:p text:style-name="al">als een wettelijke weigeringsgrond als bedoeld in artikel 8.1.1, vierde lid, van de wet van toepassing is; </text:p>
                </text:list-item>
                <text:list-item text:style-override="id1-3-2-2-2-20-2-63">
                  <text:number/>
                  <text:p text:style-name="al"/>
                </text:list-item>
                <text:list-item text:style-override="id1-3-2-2-2-20-2-64">
                  <text:number>b.</text:number>
                  <text:p text:style-name="al">voor hulp die direct ingezet moet worden (crisishulp); en </text:p>
                </text:list-item>
                <text:list-item text:style-override="id1-3-2-2-2-20-2-65">
                  <text:number/>
                  <text:p text:style-name="al"/>
                </text:list-item>
                <text:list-item text:style-override="id1-3-2-2-2-20-2-66">
                  <text:number>c.</text:number>
                  <text:p text:style-name="al">voor pleegzorg. </text:p>
                </text:list-item>
                <text:list-item text:style-override="id1-3-2-2-2-20-2-67">
                  <text:number/>
                  <text:p text:style-name="al"/>
                </text:list-item>
                <text:list-item text:style-override="id1-3-2-2-2-20-2-68">
                  <text:number/>
                  <text:p text:style-name="al"/>
                </text:list-item>
                <text:list-item text:style-override="id1-3-2-2-2-20-2-69">
                  <text:number>8.</text:number>
                  <text:p text:style-name="al">Het college kan nadere regels vaststellen over de aan het pgb verbonden voorwaarden en verplichtingen. </text:p>
                </text:list-item>
                <text:list-item text:style-override="id1-3-2-2-2-20-2-70">
                  <text:number/>
                  <text:p text:style-name="al"/>
                </text:list-item>
              </text:list>
              <text:p text:style-name="al"/>
            </text:section>
            <text:section text:name="artikel_id1-3-2-2-2-21" text:style-name="artikel">
              <text:p text:style-name="artikel_kop_titel"><text:span text:style-name="artikel_kop_label">Artikel</text:span> <text:span text:style-name="artikel_kop_nr">25.</text:span> Pgb-vaardigheid</text:p>
              <text:p text:style-name="al"/>
              <text:list text:style-name="id1-3-2-2-2-21-3">
                <text:list-item text:style-override="id1-3-2-2-2-21-3-1">
                  <text:number>1.</text:number>
                  <text:p text:style-name="al">Om aan de voorwaarden voor pgb-vaardigheid te voldoen moet de beoogd budgethouder of budgetbeheerder in ieder geval: </text:p>
                </text:list-item>
                <text:list-item text:style-override="id1-3-2-2-2-21-3-2">
                  <text:number/>
                  <text:p text:style-name="al"/>
                </text:list-item>
                <text:list-item text:style-override="id1-3-2-2-2-21-3-3">
                  <text:number>a.</text:number>
                  <text:p text:style-name="al">een duidelijk beeld hebben van de hulpvraag; </text:p>
                </text:list-item>
                <text:list-item text:style-override="id1-3-2-2-2-21-3-4">
                  <text:number/>
                  <text:p text:style-name="al"/>
                </text:list-item>
                <text:list-item text:style-override="id1-3-2-2-2-21-3-5">
                  <text:number>b.</text:number>
                  <text:p text:style-name="al">op de hoogte zijn van de regels en verplichtingen die horen bij het pgb of deze zelf (online) weten te vinden; </text:p>
                </text:list-item>
                <text:list-item text:style-override="id1-3-2-2-2-21-3-6">
                  <text:number/>
                  <text:p text:style-name="al"/>
                </text:list-item>
                <text:list-item text:style-override="id1-3-2-2-2-21-3-7">
                  <text:number>c.</text:number>
                  <text:p text:style-name="al">in staat zijn om een overzichtelijke pgb-administratie bij te houden; </text:p>
                </text:list-item>
                <text:list-item text:style-override="id1-3-2-2-2-21-3-8">
                  <text:number/>
                  <text:p text:style-name="al"/>
                </text:list-item>
                <text:list-item text:style-override="id1-3-2-2-2-21-3-9">
                  <text:number>d.</text:number>
                  <text:p text:style-name="al">voldoende vaardig zijn om in de Nederlandse taal te communiceren met de gemeente, de SVB en de hulpverleners; </text:p>
                </text:list-item>
                <text:list-item text:style-override="id1-3-2-2-2-21-3-10">
                  <text:number/>
                  <text:p text:style-name="al"/>
                </text:list-item>
                <text:list-item text:style-override="id1-3-2-2-2-21-3-11">
                  <text:number>e.</text:number>
                  <text:p text:style-name="al">in staat zijn zelfstandig te handelen en onafhankelijk voor een hulpverlener te kiezen; </text:p>
                </text:list-item>
                <text:list-item text:style-override="id1-3-2-2-2-21-3-12">
                  <text:number/>
                  <text:p text:style-name="al"/>
                </text:list-item>
                <text:list-item text:style-override="id1-3-2-2-2-21-3-13">
                  <text:number>f.</text:number>
                  <text:p text:style-name="al">in staat zijn om afspraken te maken en vast te leggen en om dit te verantwoorden aan het college; </text:p>
                </text:list-item>
                <text:list-item text:style-override="id1-3-2-2-2-21-3-14">
                  <text:number/>
                  <text:p text:style-name="al"/>
                </text:list-item>
                <text:list-item text:style-override="id1-3-2-2-2-21-3-15">
                  <text:number>g.</text:number>
                  <text:p text:style-name="al">in staat zijn om te beoordelen en beargumenteren of de geleverde hulp passend en kwalitatief goed is; </text:p>
                </text:list-item>
                <text:list-item text:style-override="id1-3-2-2-2-21-3-16">
                  <text:number/>
                  <text:p text:style-name="al"/>
                </text:list-item>
                <text:list-item text:style-override="id1-3-2-2-2-21-3-17">
                  <text:number>h.</text:number>
                  <text:p text:style-name="al">in staat zijn de inzet van hulpverleners te coördineren, waardoor de hulp ook bij verlof en ziekte door kan gaan; </text:p>
                </text:list-item>
                <text:list-item text:style-override="id1-3-2-2-2-21-3-18">
                  <text:number/>
                  <text:p text:style-name="al"/>
                </text:list-item>
                <text:list-item text:style-override="id1-3-2-2-2-21-3-19">
                  <text:number>i.</text:number>
                  <text:p text:style-name="al">in staat zijn om als werk- of opdrachtgever de hulpverleners aan te sturen en aan te spreken op hun functioneren; en </text:p>
                </text:list-item>
                <text:list-item text:style-override="id1-3-2-2-2-21-3-20">
                  <text:number/>
                  <text:p text:style-name="al"/>
                </text:list-item>
                <text:list-item text:style-override="id1-3-2-2-2-21-3-21">
                  <text:number>j.</text:number>
                  <text:p text:style-name="al">voldoende kennis hebben over het werk- of opdrachtgeverschap of deze kennis weten te vinden; </text:p>
                </text:list-item>
                <text:list-item text:style-override="id1-3-2-2-2-21-3-22">
                  <text:number/>
                  <text:p text:style-name="al"/>
                </text:list-item>
                <text:list-item text:style-override="id1-3-2-2-2-21-3-23">
                  <text:number>k.</text:number>
                  <text:p text:style-name="al">als jeugdhulp geboden wordt door een persoon uit het sociale netwerk: aantonen dat het inzetten van een pgb tot betere en effectievere ondersteuning leidt en doelmatiger is dan een voorziening in natura en formele hulp met een pgb. </text:p>
                </text:list-item>
                <text:list-item text:style-override="id1-3-2-2-2-21-3-24">
                  <text:number/>
                  <text:p text:style-name="al"/>
                </text:list-item>
                <text:list-item text:style-override="id1-3-2-2-2-21-3-25">
                  <text:number>2.</text:number>
                  <text:p text:style-name="al">Een budgethouder of een budgetbeheerder wordt in beginsel niet in staat geacht de aan een pgb verbonden taken verantwoord te kunnen uitvoeren als sprake is van één of meer van de volgende omstandigheden: </text:p>
                </text:list-item>
                <text:list-item text:style-override="id1-3-2-2-2-21-3-26">
                  <text:number/>
                  <text:p text:style-name="al"/>
                </text:list-item>
                <text:list-item text:style-override="id1-3-2-2-2-21-3-27">
                  <text:number>a.</text:number>
                  <text:p text:style-name="al">het beheer wordt verricht door de persoon of organisatie die ook de jeugdhulp levert aan de budgethouder, tenzij hiervoor door het college toestemming is verleend; </text:p>
                </text:list-item>
                <text:list-item text:style-override="id1-3-2-2-2-21-3-28">
                  <text:number>b.</text:number>
                  <text:p text:style-name="al"/>
                </text:list-item>
                <text:list-item text:style-override="id1-3-2-2-2-21-3-29">
                  <text:number/>
                  <text:p text:style-name="al"/>
                </text:list-item>
                <text:list-item text:style-override="id1-3-2-2-2-21-3-30">
                  <text:number/>
                  <text:p text:style-name="al">1°. problematische schuldenproblematiek; </text:p>
                </text:list-item>
              </text:list>
              <text:p text:style-name="al">2°. ernstige verslavingsproblematiek; </text:p>
              <text:p text:style-name="al">3°. aangetoonde fraude, in de zin van opzettelijke misleiding om financieel voordeel te </text:p>
              <text:p text:style-name="al">verkrijgen, in de vier jaar voorafgaand aan de aanvraag; </text:p>
              <text:p text:style-name="al">4°. een aanmerkelijke verstandelijke beperking; </text:p>
              <text:p text:style-name="al">5°. een ernstig psychiatrisch ziektebeeld; </text:p>
              <text:p text:style-name="al">6°. een vastgestelde, blijvende cognitieve stoornis; </text:p>
              <text:p text:style-name="al">7°. het onvoldoende machtig zijn van de Nederlandse taal in woord en geschrift; of </text:p>
              <text:p text:style-name="al">8°. het niet verkrijgen van een Verklaring Omtrent het Gedrag. </text:p>
              <text:p text:style-name="al"/>
              <text:p text:style-name="al"/>
            </text:section>
            <text:section text:name="artikel_id1-3-2-2-2-22" text:style-name="artikel">
              <text:p text:style-name="artikel_kop_titel"><text:span text:style-name="artikel_kop_label">Artikel</text:span> <text:span text:style-name="artikel_kop_nr">26.</text:span> Onderscheid formele en informele hulp </text:p>
              <text:p text:style-name="al"/>
              <text:list text:style-name="id1-3-2-2-2-22-3">
                <text:list-item text:style-override="id1-3-2-2-2-22-3-1">
                  <text:number>1.</text:number>
                  <text:p text:style-name="al">Van formele hulp is sprake als de hulp verleend wordt door onderstaande personen: </text:p>
                </text:list-item>
                <text:list-item text:style-override="id1-3-2-2-2-22-3-2">
                  <text:number/>
                  <text:p text:style-name="al"/>
                </text:list-item>
                <text:list-item text:style-override="id1-3-2-2-2-22-3-3">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 </text:p>
                </text:list-item>
                <text:list-item text:style-override="id1-3-2-2-2-22-3-4">
                  <text:number/>
                  <text:p text:style-name="al"/>
                </text:list-item>
                <text:list-item text:style-override="id1-3-2-2-2-22-3-5">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 </text:p>
                </text:list-item>
                <text:list-item text:style-override="id1-3-2-2-2-22-3-6">
                  <text:number/>
                  <text:p text:style-name="al"/>
                </text:list-item>
                <text:list-item text:style-override="id1-3-2-2-2-22-3-7">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item text:style-override="id1-3-2-2-2-22-3-8">
                  <text:number/>
                  <text:p text:style-name="al"/>
                </text:list-item>
                <text:list-item text:style-override="id1-3-2-2-2-22-3-9">
                  <text:number>2.</text:number>
                  <text:p text:style-name="al">Als de hulp wordt verleend door een andere persoon dan beschreven in het eerste lid gaat het altijd om informele hulp. </text:p>
                </text:list-item>
                <text:list-item text:style-override="id1-3-2-2-2-22-3-10">
                  <text:number/>
                  <text:p text:style-name="al"/>
                </text:list-item>
                <text:list-item text:style-override="id1-3-2-2-2-22-3-11">
                  <text:number>3.</text:number>
                  <text:p text:style-name="al">Als de jeugdhulp geboden wordt door een persoon uit het sociale netwerk van de budgethouder is altijd sprake van informele hulp. </text:p>
                </text:list-item>
                <text:list-item text:style-override="id1-3-2-2-2-22-3-12">
                  <text:number/>
                  <text:p text:style-name="al"/>
                </text:list-item>
              </text:list>
              <text:p text:style-name="al"/>
            </text:section>
            <text:section text:name="artikel_id1-3-2-2-2-23" text:style-name="artikel">
              <text:p text:style-name="artikel_kop_titel"><text:span text:style-name="artikel_kop_label">Artikel</text:span> <text:span text:style-name="artikel_kop_nr">27.</text:span> Kwaliteitseisen individuele voorziening in de vorm van een pgb </text:p>
              <text:p text:style-name="al"/>
              <text:list text:style-name="id1-3-2-2-2-23-3">
                <text:list-item text:style-override="id1-3-2-2-2-23-3-1">
                  <text:number>1.</text:number>
                  <text:p text:style-name="al">Om de kwaliteit te waarborgen van de met een pgb in te kopen individuele voorziening voldoet de uitvoerder van de jeugdhulp aan de volgende eisen:</text:p>
                </text:list-item>
                <text:list-item text:style-override="id1-3-2-2-2-23-3-2">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2-23-3-3">
                  <text:number/>
                  <text:p text:style-name="al"/>
                </text:list-item>
                <text:list-item text:style-override="id1-3-2-2-2-23-3-4">
                  <text:number>b.</text:number>
                  <text:p text:style-name="al">beschikt over de juiste vaardigheden en deskundigheid om verantwoorde hulp te bieden;</text:p>
                </text:list-item>
                <text:list-item text:style-override="id1-3-2-2-2-23-3-5">
                  <text:number/>
                  <text:p text:style-name="al"/>
                </text:list-item>
                <text:list-item text:style-override="id1-3-2-2-2-23-3-6">
                  <text:number>c.</text:number>
                  <text:p text:style-name="al">houdt een deugdelijke administratie bij met een registratie van de geleverde hulp;</text:p>
                </text:list-item>
                <text:list-item text:style-override="id1-3-2-2-2-23-3-7">
                  <text:number/>
                  <text:p text:style-name="al"/>
                </text:list-item>
                <text:list-item text:style-override="id1-3-2-2-2-23-3-8">
                  <text:number>d.</text:number>
                  <text:p text:style-name="al">is voldoende vaardig om in de Nederlandse taal te communiceren;</text:p>
                </text:list-item>
                <text:list-item text:style-override="id1-3-2-2-2-23-3-9">
                  <text:number/>
                  <text:p text:style-name="al"/>
                </text:list-item>
                <text:list-item text:style-override="id1-3-2-2-2-23-3-10">
                  <text:number>e.</text:number>
                  <text:p text:style-name="al">werkt volgens een plan waarin activiteiten en doelen zijn vastgelegd;</text:p>
                </text:list-item>
                <text:list-item text:style-override="id1-3-2-2-2-23-3-11">
                  <text:number/>
                  <text:p text:style-name="al"/>
                </text:list-item>
                <text:list-item text:style-override="id1-3-2-2-2-23-3-12">
                  <text:number>f.</text:number>
                  <text:p text:style-name="al">voert de hulp uit in overeenstemming met de beschikking van het college;</text:p>
                </text:list-item>
                <text:list-item text:style-override="id1-3-2-2-2-23-3-13">
                  <text:number/>
                  <text:p text:style-name="al"/>
                </text:list-item>
                <text:list-item text:style-override="id1-3-2-2-2-23-3-14">
                  <text:number>g.</text:number>
                  <text:p text:style-name="al">stemt de hulp af op de persoonlijke situatie van de jeugdige en/of ouder(s);</text:p>
                </text:list-item>
                <text:list-item text:style-override="id1-3-2-2-2-23-3-15">
                  <text:number/>
                  <text:p text:style-name="al"/>
                </text:list-item>
                <text:list-item text:style-override="id1-3-2-2-2-23-3-16">
                  <text:number/>
                  <text:p text:style-name="al"/>
                </text:list-item>
                <text:list-item text:style-override="id1-3-2-2-2-23-3-17">
                  <text:number>h.</text:number>
                  <text:p text:style-name="al">stemt de hulp af op andere voorzieningen, algemene voorzieningen en individuele voorzieningen waar de jeugdige en/of ouder(s) gebruik van maken;</text:p>
                </text:list-item>
                <text:list-item text:style-override="id1-3-2-2-2-23-3-18">
                  <text:number/>
                  <text:p text:style-name="al"/>
                </text:list-item>
                <text:list-item text:style-override="id1-3-2-2-2-23-3-19">
                  <text:number>i.</text:number>
                  <text:p text:style-name="al">respecteert de privacy van de jeugdige en/of ouder(s) en gaat vertrouwelijk om met informatie over de persoonlijke situatie;</text:p>
                </text:list-item>
                <text:list-item text:style-override="id1-3-2-2-2-23-3-20">
                  <text:number/>
                  <text:p text:style-name="al"/>
                </text:list-item>
                <text:list-item text:style-override="id1-3-2-2-2-23-3-21">
                  <text:number>j.</text:number>
                  <text:p text:style-name="al">neemt bij vermoedens van huiselijk geweld of kindermishandeling in het huishouden van de jeugdige en/of ouder(s) voor advies of het doen van een melding contact op met Veilig Thuis;</text:p>
                </text:list-item>
                <text:list-item text:style-override="id1-3-2-2-2-23-3-22">
                  <text:number/>
                  <text:p text:style-name="al"/>
                </text:list-item>
                <text:list-item text:style-override="id1-3-2-2-2-23-3-23">
                  <text:number>k.</text:number>
                  <text:p text:style-name="al">meldt calamiteiten en geweldsincidenten bij de verlening van jeugdhulp aan het college;</text:p>
                </text:list-item>
                <text:list-item text:style-override="id1-3-2-2-2-23-3-24">
                  <text:number/>
                  <text:p text:style-name="al"/>
                </text:list-item>
                <text:list-item text:style-override="id1-3-2-2-2-23-3-25">
                  <text:number>l.</text:number>
                  <text:p text:style-name="al">werkt mee aan toezicht en aangekondigd en onaangekondigd onderzoek door het college of daartoe aangewezen derden op inhoudelijke kwaliteit en op rechtmatigheid; en</text:p>
                </text:list-item>
                <text:list-item text:style-override="id1-3-2-2-2-23-3-26">
                  <text:number/>
                  <text:p text:style-name="al"/>
                </text:list-item>
                <text:list-item text:style-override="id1-3-2-2-2-23-3-27">
                  <text:number>m.</text:number>
                  <text:p text:style-name="al">als jeugdhulp geboden wordt door een persoon uit het sociale netwerk: is of raakt door verlening van de jeugdhulp naar het oordeel van het college niet overbelast.</text:p>
                </text:list-item>
                <text:list-item text:style-override="id1-3-2-2-2-23-3-28">
                  <text:number/>
                  <text:p text:style-name="al"/>
                </text:list-item>
                <text:list-item text:style-override="id1-3-2-2-2-23-3-29">
                  <text:number>2.</text:number>
                  <text:p text:style-name="al">Om de kwaliteit te waarborgen van de met een pgb in te kopen individuele voorziening voldoet de uitvoerder van formele jeugdhulp aan de volgende aanvullende eisen:</text:p>
                </text:list-item>
                <text:list-item text:style-override="id1-3-2-2-2-23-3-30">
                  <text:number/>
                  <text:p text:style-name="al"/>
                </text:list-item>
                <text:list-item text:style-override="id1-3-2-2-2-23-3-31">
                  <text:number>a.</text:number>
                  <text:p text:style-name="al">handelt in overeenstemming met de professionele standaard;</text:p>
                </text:list-item>
                <text:list-item text:style-override="id1-3-2-2-2-23-3-32">
                  <text:number/>
                  <text:p text:style-name="al"/>
                </text:list-item>
                <text:list-item text:style-override="id1-3-2-2-2-23-3-33">
                  <text:number>b.</text:number>
                  <text:p text:style-name="al">werkt op basis van een hulpverleningsplan;</text:p>
                </text:list-item>
                <text:list-item text:style-override="id1-3-2-2-2-23-3-34">
                  <text:number/>
                  <text:p text:style-name="al"/>
                </text:list-item>
                <text:list-item text:style-override="id1-3-2-2-2-23-3-35">
                  <text:number>c.</text:number>
                  <text:p text:style-name="al">werkt met een systeem voor kwaliteitsbewaking;</text:p>
                </text:list-item>
                <text:list-item text:style-override="id1-3-2-2-2-23-3-36">
                  <text:number/>
                  <text:p text:style-name="al"/>
                </text:list-item>
                <text:list-item text:style-override="id1-3-2-2-2-23-3-37">
                  <text:number>d.</text:number>
                  <text:p text:style-name="al">hanteert de meldcode huiselijk geweld en kindermishandeling, de meldplicht calamiteiten en de meldplicht geweld bij de verlening van jeugdhulp; en</text:p>
                </text:list-item>
                <text:list-item text:style-override="id1-3-2-2-2-23-3-38">
                  <text:number/>
                  <text:p text:style-name="al"/>
                </text:list-item>
                <text:list-item text:style-override="id1-3-2-2-2-23-3-39">
                  <text:number>e.</text:number>
                  <text:p text:style-name="al">stelt een vertrouwenspersoon in staat zijn taak uit te voeren.</text:p>
                </text:list-item>
                <text:list-item text:style-override="id1-3-2-2-2-23-3-40">
                  <text:number/>
                  <text:p text:style-name="al"/>
                </text:list-item>
                <text:list-item text:style-override="id1-3-2-2-2-23-3-41">
                  <text:number/>
                  <text:p text:style-name="al"/>
                </text:list-item>
                <text:list-item text:style-override="id1-3-2-2-2-23-3-42">
                  <text:number>3.</text:number>
                  <text:p text:style-name="al">Het college verstrekt geen pgb voor informele jeugdhulp als, conform het afwegingskader voor een verantwoorde werktoedeling op basis van het Kwaliteitskader Jeugd, formele jeugdhulp noodzakelijk is.</text:p>
                </text:list-item>
                <text:list-item text:style-override="id1-3-2-2-2-23-3-43">
                  <text:number/>
                  <text:p text:style-name="al"/>
                </text:list-item>
              </text:list>
              <text:p text:style-name="al"/>
            </text:section>
            <text:section text:name="artikel_id1-3-2-2-2-24" text:style-name="artikel">
              <text:p text:style-name="artikel_kop_titel"><text:span text:style-name="artikel_kop_label">Artikel</text:span> <text:span text:style-name="artikel_kop_nr">28.</text:span> Hoogte pgb</text:p>
              <text:p text:style-name="al"/>
              <text:list text:style-name="id1-3-2-2-2-24-3">
                <text:list-item text:style-override="id1-3-2-2-2-24-3-1">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 </text:p>
                </text:list-item>
                <text:list-item text:style-override="id1-3-2-2-2-24-3-2">
                  <text:number/>
                  <text:p text:style-name="al"/>
                </text:list-item>
                <text:list-item text:style-override="id1-3-2-2-2-24-3-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 </text:p>
                </text:list-item>
                <text:list-item text:style-override="id1-3-2-2-2-24-3-4">
                  <text:number/>
                  <text:p text:style-name="al"/>
                </text:list-item>
                <text:list-item text:style-override="id1-3-2-2-2-24-3-5">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 </text:p>
                </text:list-item>
                <text:list-item text:style-override="id1-3-2-2-2-24-3-6">
                  <text:number/>
                  <text:p text:style-name="al"/>
                </text:list-item>
                <text:list-item text:style-override="id1-3-2-2-2-24-3-7">
                  <text:number>4.</text:number>
                  <text:p text:style-name="al">Bij jeugdhulp die wordt verleend op basis van een verklaring als bedoeld in artikel 8ab, eerste lid, van de Regeling Jeugdwet bedraagt het pgb: </text:p>
                </text:list-item>
                <text:list-item text:style-override="id1-3-2-2-2-24-3-8">
                  <text:number/>
                  <text:p text:style-name="al"/>
                </text:list-item>
                <text:list-item text:style-override="id1-3-2-2-2-24-3-9">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 </text:p>
                </text:list-item>
                <text:list-item text:style-override="id1-3-2-2-2-24-3-10">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 </text:p>
                </text:list-item>
                <text:list-item text:style-override="id1-3-2-2-2-24-3-11">
                  <text:number/>
                  <text:p text:style-name="al"/>
                </text:list-item>
                <text:list-item text:style-override="id1-3-2-2-2-24-3-12">
                  <text:number>5.</text:number>
                  <text:p text:style-name="al">Het college kan nadere regels vaststellen over de pgb-tarieven met inachtneming van voorgaande bepalingen. </text:p>
                </text:list-item>
                <text:list-item text:style-override="id1-3-2-2-2-24-3-13">
                  <text:number/>
                  <text:p text:style-name="al"/>
                </text:list-item>
              </text:list>
              <text:p text:style-name="al"/>
            </text:section>
            <text:section text:name="artikel_id1-3-2-2-2-25" text:style-name="artikel">
              <text:p text:style-name="artikel_kop_titel"><text:span text:style-name="artikel_kop_label">Artikel</text:span> <text:span text:style-name="artikel_kop_nr">29.</text:span> Opschorting betaling uit het pgb</text:p>
              <text:p text:style-name="al"/>
              <text:list text:style-name="id1-3-2-2-2-25-3">
                <text:list-item text:style-override="id1-3-2-2-2-25-3-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er sprake is van een omstandigheid als bedoeld in artikel 8.1.4, eerste lid, onder a, d of e, van de Jeugdwet.</text:p>
                </text:list-item>
                <text:list-item text:style-override="id1-3-2-2-2-25-3-2">
                  <text:number/>
                  <text:p text:style-name="al"/>
                </text:list-item>
                <text:list-item text:style-override="id1-3-2-2-2-25-3-3">
                  <text:number>2.</text:number>
                  <text:p text:style-name="al">Het college kan de Sociale verzekeringsbank gemotiveerd verzoeken te beslissen tot een gehele of gedeeltelijke opschorting van betalingen uit het pgb voor de duur van de opname als de jeugdige of ouder langer dan een door het college vastgestelde periode verblijft in een instelling als bedoeld in de Wet langdurige zorg of de Zorgverzekeringswet.</text:p>
                </text:list-item>
                <text:list-item text:style-override="id1-3-2-2-2-25-3-4">
                  <text:number/>
                  <text:p text:style-name="al"/>
                </text:list-item>
                <text:list-item text:style-override="id1-3-2-2-2-25-3-5">
                  <text:number>3.</text:number>
                  <text:p text:style-name="al">Het college stelt de pgb-houder schriftelijk op de hoogte van het verzoek op grond van het eerste en tweede lid.</text:p>
                </text:list-item>
                <text:list-item text:style-override="id1-3-2-2-2-25-3-6">
                  <text:number/>
                  <text:p text:style-name="al"/>
                </text:list-item>
              </text:list>
              <text:p text:style-name="al"/>
            </text:section>
            <text:section text:name="artikel_id1-3-2-2-2-26" text:style-name="artikel">
              <text:p text:style-name="artikel_kop_titel"><text:span text:style-name="artikel_kop_label">Artikel</text:span> <text:span text:style-name="artikel_kop_nr">30.</text:span> Niet meewerken ouder(s)</text:p>
              <text:p text:style-name="al"/>
              <text:list text:style-name="id1-3-2-2-2-26-3">
                <text:list-item text:style-override="id1-3-2-2-2-26-3-1">
                  <text:number>1.</text:number>
                  <text:p text:style-name="al">De jeugdige en/of ouder(s) zijn verplicht om, binnen de eigen mogelijkheden, mee te werken aan het onderzoek gericht op besluitvorming over en de doelmatige inzet van jeugdhulp.</text:p>
                </text:list-item>
                <text:list-item text:style-override="id1-3-2-2-2-26-3-2">
                  <text:number/>
                  <text:p text:style-name="al"/>
                </text:list-item>
                <text:list-item text:style-override="id1-3-2-2-2-26-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item text:style-override="id1-3-2-2-2-26-3-4">
                  <text:number/>
                  <text:p text:style-name="al"/>
                </text:list-item>
                <text:list-item text:style-override="id1-3-2-2-2-26-3-5">
                  <text:number/>
                  <text:p text:style-name="al"/>
                </text:list-item>
              </text:list>
            </text:section>
            <text:section text:name="artikel_id1-3-2-2-2-27" text:style-name="artikel">
              <text:p text:style-name="artikel_kop_titel"><text:span text:style-name="artikel_kop_label">Artikel</text:span> <text:span text:style-name="artikel_kop_nr">31.</text:span> Privacy en gegevensverwerking</text:p>
              <text:p text:style-name="al"/>
              <text:list text:style-name="id1-3-2-2-2-27-3">
                <text:list-item text:style-override="id1-3-2-2-2-27-3-1">
                  <text:number>1.</text:number>
                  <text:p text:style-name="al">Het college verwerkt uitsluitend persoonsgegevens van een jeugdige of ouders, die noodzakelijk zijn voor de uitvoering van de wet. </text:p>
                </text:list-item>
                <text:list-item text:style-override="id1-3-2-2-2-27-3-2">
                  <text:number/>
                  <text:p text:style-name="al"/>
                </text:list-item>
                <text:list-item text:style-override="id1-3-2-2-2-27-3-3">
                  <text:number>2.</text:number>
                  <text:p text:style-name="al">Het college legt de afspraken over het verwerken van persoonsgegevens vast in een protocol.</text:p>
                </text:list-item>
                <text:list-item text:style-override="id1-3-2-2-2-27-3-4">
                  <text:number/>
                  <text:p text:style-name="al"/>
                </text:list-item>
                <text:list-item text:style-override="id1-3-2-2-2-27-3-5">
                  <text:number/>
                  <text:p text:style-name="al"/>
                </text:list-item>
              </text:list>
            </text:section>
            <text:section text:name="artikel_id1-3-2-2-2-28" text:style-name="artikel">
              <text:p text:style-name="artikel_kop_titel"><text:span text:style-name="artikel_kop_label">Artikel</text:span> <text:span text:style-name="artikel_kop_nr">32.</text:span> Verhouding prijs en kwaliteit jeugdhulpaanbieders en uitvoerders kinderbeschermingsmaatregelen en jeugdreclassering </text:p>
              <text:p text:style-name="al"/>
              <text:list text:style-name="id1-3-2-2-2-28-3">
                <text:list-item text:style-override="id1-3-2-2-2-28-3-1">
                  <text:number>1.</text:number>
                  <text:p text:style-name="al">Het college zorgt voor een goede prijs-kwaliteitverhouding bij het vaststellen van de tarieven voor door derden te leveren jeugdhulp of uit te voeren kinderbeschermingsmaatregelen of jeugdreclassering door:</text:p>
                </text:list-item>
                <text:list-item text:style-override="id1-3-2-2-2-28-3-2">
                  <text:number/>
                  <text:p text:style-name="al"/>
                </text:list-item>
                <text:list-item text:style-override="id1-3-2-2-2-28-3-3">
                  <text:number>•</text:number>
                  <text:p text:style-name="al">een vaste prijs te bepalen. Die prijs geldt dan voor inschrijving op een aanbesteding en voor een daaropvolgende overeenkomst met een aanbieder; of</text:p>
                </text:list-item>
                <text:list-item text:style-override="id1-3-2-2-2-28-3-4">
                  <text:number/>
                  <text:p text:style-name="al"/>
                </text:list-item>
                <text:list-item text:style-override="id1-3-2-2-2-28-3-5">
                  <text:number>•</text:number>
                  <text:p text:style-name="al">een reële prijs vast te stellen.</text:p>
                </text:list-item>
                <text:list-item text:style-override="id1-3-2-2-2-28-3-6">
                  <text:number/>
                  <text:p text:style-name="al"/>
                </text:list-item>
                <text:list-item text:style-override="id1-3-2-2-2-28-3-7">
                  <text:number/>
                  <text:p text:style-name="al"/>
                </text:list-item>
                <text:list-item text:style-override="id1-3-2-2-2-28-3-8">
                  <text:number>2.</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item>
                <text:list-item text:style-override="id1-3-2-2-2-28-3-9">
                  <text:number/>
                  <text:p text:style-name="al"/>
                </text:list-item>
                <text:list-item text:style-override="id1-3-2-2-2-28-3-10">
                  <text:number>a.</text:number>
                  <text:p text:style-name="al">de aard en omvang van de te verrichten taken;</text:p>
                </text:list-item>
                <text:list-item text:style-override="id1-3-2-2-2-28-3-11">
                  <text:number/>
                  <text:p text:style-name="al"/>
                </text:list-item>
                <text:list-item text:style-override="id1-3-2-2-2-28-3-12">
                  <text:number>b.</text:number>
                  <text:p text:style-name="al">de voor de sector toepasselijke Cao-schalen in relatie tot de zwaarte van de functie;</text:p>
                </text:list-item>
                <text:list-item text:style-override="id1-3-2-2-2-28-3-13">
                  <text:number/>
                  <text:p text:style-name="al"/>
                </text:list-item>
                <text:list-item text:style-override="id1-3-2-2-2-28-3-14">
                  <text:number>c.</text:number>
                  <text:p text:style-name="al">een redelijke toeslag voor overheadkosten;</text:p>
                </text:list-item>
                <text:list-item text:style-override="id1-3-2-2-2-28-3-15">
                  <text:number/>
                  <text:p text:style-name="al"/>
                </text:list-item>
                <text:list-item text:style-override="id1-3-2-2-2-28-3-16">
                  <text:number>d.</text:number>
                  <text:p text:style-name="al">een voor de sector reële mate van non-productiviteit van het personeel als gevolg van verlof, ziekte en werkoverleg;</text:p>
                </text:list-item>
                <text:list-item text:style-override="id1-3-2-2-2-28-3-17">
                  <text:number/>
                  <text:p text:style-name="al"/>
                </text:list-item>
                <text:list-item text:style-override="id1-3-2-2-2-28-3-18">
                  <text:number>e.</text:number>
                  <text:p text:style-name="al">cliëntgebonden kosten anders dan van beroepskrachten, bijvoorbeeld kosten van verblijf of voedingskosten;</text:p>
                </text:list-item>
                <text:list-item text:style-override="id1-3-2-2-2-28-3-19">
                  <text:number/>
                  <text:p text:style-name="al"/>
                </text:list-item>
                <text:list-item text:style-override="id1-3-2-2-2-28-3-20">
                  <text:number>f.</text:number>
                  <text:p text:style-name="al">kosten van indexering.</text:p>
                </text:list-item>
                <text:list-item text:style-override="id1-3-2-2-2-28-3-21">
                  <text:number/>
                  <text:p text:style-name="al"/>
                </text:list-item>
                <text:list-item text:style-override="id1-3-2-2-2-28-3-22">
                  <text:number/>
                  <text:p text:style-name="al"/>
                </text:list-item>
                <text:list-item text:style-override="id1-3-2-2-2-28-3-23">
                  <text:number>3.</text:number>
                  <text:p text:style-name="al">Het college houdt in het belang van een goede prijs-kwaliteitverhouding bij de vaststelling van de tarieven voor door derden te leveren algemene voorzieningen, in ieder geval rekening met:</text:p>
                </text:list-item>
                <text:list-item text:style-override="id1-3-2-2-2-28-3-24">
                  <text:number/>
                  <text:p text:style-name="al"/>
                </text:list-item>
                <text:list-item text:style-override="id1-3-2-2-2-28-3-25">
                  <text:number>a.</text:number>
                  <text:p text:style-name="al">de marktprijs van de voorziening; en</text:p>
                </text:list-item>
                <text:list-item text:style-override="id1-3-2-2-2-28-3-26">
                  <text:number/>
                  <text:p text:style-name="al"/>
                </text:list-item>
                <text:list-item text:style-override="id1-3-2-2-2-28-3-27">
                  <text:number>b.</text:number>
                  <text:p text:style-name="al">de eventuele extra taken die in verband met de voorziening van de aanbieder worden gevraagd, zoals verplichte deelname aan samenwerkingsverbanden.</text:p>
                </text:list-item>
                <text:list-item text:style-override="id1-3-2-2-2-28-3-28">
                  <text:number/>
                  <text:p text:style-name="al"/>
                </text:list-item>
                <text:list-item text:style-override="id1-3-2-2-2-28-3-29">
                  <text:number/>
                  <text:p text:style-name="al"/>
                </text:list-item>
                <text:list-item text:style-override="id1-3-2-2-2-28-3-30">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2-28-3-31">
                  <text:number/>
                  <text:p text:style-name="al"/>
                </text:list-item>
                <text:list-item text:style-override="id1-3-2-2-2-28-3-32">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item text:style-override="id1-3-2-2-2-28-3-33">
                  <text:number/>
                  <text:p text:style-name="al"/>
                </text:list-item>
                <text:list-item text:style-override="id1-3-2-2-2-28-3-34">
                  <text:number/>
                  <text:p text:style-name="al"/>
                </text:list-item>
              </text:list>
            </text:section>
            <text:section text:name="artikel_id1-3-2-2-2-29" text:style-name="artikel">
              <text:p text:style-name="artikel_kop_titel"><text:span text:style-name="artikel_kop_label">Artikel</text:span> <text:span text:style-name="artikel_kop_nr">33.</text:span> Herziening, intrekking, beëindiging, wijziging en terugvordering</text:p>
              <text:p text:style-name="al"/>
              <text:list text:style-name="id1-3-2-2-2-29-3">
                <text:list-item text:style-override="id1-3-2-2-2-29-3-1">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2-29-3-2">
                  <text:number/>
                  <text:p text:style-name="al"/>
                </text:list-item>
                <text:list-item text:style-override="id1-3-2-2-2-29-3-3">
                  <text:number>2.</text:number>
                  <text:p text:style-name="al">Degene aan wie krachtens deze verordening een individuele voorziening is verstrekt, is verplicht op verzoek of onverwijld uit eigen beweging aan het college mededeling te doen van feiten en omstandigheden waarvan hen redelijkerwijs duidelijk moet zijn dat deze aanleiding kunnen zijn tot heroverweging van een beslissing aangaande een individuele voorziening.</text:p>
                </text:list-item>
                <text:list-item text:style-override="id1-3-2-2-2-29-3-4">
                  <text:number/>
                  <text:p text:style-name="al"/>
                </text:list-item>
                <text:list-item text:style-override="id1-3-2-2-2-29-3-5">
                  <text:number/>
                  <text:p text:style-name="al"/>
                </text:list-item>
                <text:list-item text:style-override="id1-3-2-2-2-29-3-6">
                  <text:number>3.</text:number>
                  <text:p text:style-name="al">Het college kan een besluit, aangaande een individuele voorziening of pgb beëindigen, wijzigen, herzien of intrekken als het college vaststelt dat:</text:p>
                </text:list-item>
                <text:list-item text:style-override="id1-3-2-2-2-29-3-7">
                  <text:number/>
                  <text:p text:style-name="al"/>
                </text:list-item>
                <text:list-item text:style-override="id1-3-2-2-2-29-3-8">
                  <text:number>a.</text:number>
                  <text:p text:style-name="al">de jeugdige of zijn ouders onjuiste of onvolledige gegevens hebben verstrekt en de verstrekking van juiste of volledige gegevens tot een andere beslissing zou hebben geleid, of</text:p>
                </text:list-item>
                <text:list-item text:style-override="id1-3-2-2-2-29-3-9">
                  <text:number/>
                  <text:p text:style-name="al"/>
                </text:list-item>
                <text:list-item text:style-override="id1-3-2-2-2-29-3-10">
                  <text:number>b.</text:number>
                  <text:p text:style-name="al">de jeugdige of zijn ouders niet langer op de individuele voorziening of pgb zijn aangewezen, of</text:p>
                </text:list-item>
                <text:list-item text:style-override="id1-3-2-2-2-29-3-11">
                  <text:number/>
                  <text:p text:style-name="al"/>
                </text:list-item>
                <text:list-item text:style-override="id1-3-2-2-2-29-3-12">
                  <text:number>c.</text:number>
                  <text:p text:style-name="al">de individuele voorziening of het pgb niet meer toereikend is te achten, of</text:p>
                </text:list-item>
                <text:list-item text:style-override="id1-3-2-2-2-29-3-13">
                  <text:number/>
                  <text:p text:style-name="al"/>
                </text:list-item>
                <text:list-item text:style-override="id1-3-2-2-2-29-3-14">
                  <text:number>d.</text:number>
                  <text:p text:style-name="al">de jeugdige of zijn ouders niet voldoen aan de voorwaarden van de individuele voorziening of het pgb, of</text:p>
                </text:list-item>
                <text:list-item text:style-override="id1-3-2-2-2-29-3-15">
                  <text:number/>
                  <text:p text:style-name="al"/>
                </text:list-item>
                <text:list-item text:style-override="id1-3-2-2-2-29-3-16">
                  <text:number>e.</text:number>
                  <text:p text:style-name="al">de jeugdige of zijn ouders de individuele voorziening of het daarmee samenhangende pgb niet of voor een ander doel gebruiken dan waarvoor het is bestemd.</text:p>
                </text:list-item>
                <text:list-item text:style-override="id1-3-2-2-2-29-3-17">
                  <text:number/>
                  <text:p text:style-name="al"/>
                </text:list-item>
                <text:list-item text:style-override="id1-3-2-2-2-29-3-18">
                  <text:number/>
                  <text:p text:style-name="al"/>
                </text:list-item>
                <text:list-item text:style-override="id1-3-2-2-2-29-3-19">
                  <text:number>4.</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2-29-3-20">
                  <text:number/>
                  <text:p text:style-name="al"/>
                </text:list-item>
                <text:list-item text:style-override="id1-3-2-2-2-29-3-21">
                  <text:number>5.</text:number>
                  <text:p text:style-name="al">Als het college een besluit op grond van het tweede en/of derde lid, onderdeel a, heeft herzien of ingetrokken, kan het college de geldswaarde vorderen van de te veel of ten onrechte genoten individuele voorziening of het teveel of ten onrechte genoten pgb.</text:p>
                </text:list-item>
                <text:list-item text:style-override="id1-3-2-2-2-29-3-22">
                  <text:number/>
                  <text:p text:style-name="al"/>
                </text:list-item>
                <text:list-item text:style-override="id1-3-2-2-2-29-3-23">
                  <text:number/>
                  <text:p text:style-name="al"/>
                </text:list-item>
              </text:list>
            </text:section>
            <text:section text:name="artikel_id1-3-2-2-2-30" text:style-name="artikel">
              <text:p text:style-name="artikel_kop_titel"><text:span text:style-name="artikel_kop_label">Artikel</text:span> <text:span text:style-name="artikel_kop_nr">34.</text:span> Onderzoek naar recht- en doelmatigheid individuele voorzieningen en pgb’s.</text:p>
              <text:p text:style-name="al"/>
              <text:p text:style-name="al">Het college onderzoekt periodiek, al dan niet steekproefsgewijs, het gebruik van individuele voorzieningen en pgb’s met het oog op de beoordeling van de recht- en doelmatigheid daarvan. </text:p>
              <text:p text:style-name="al"/>
            </text:section>
            <text:p text:style-name="hoofdstuk_bottom"/>
          </text:section>
          <text:section text:name="hoofdstuk_id1-3-2-2-3" text:style-name="hoofdstuk">
            <text:p text:style-name="hoofdstuk_kop"><text:span text:style-name="label"/> <text:span text:style-name="nr"/> Maatschappelijke ondersteu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4.</text:span> Definities</text:p>
              <text:p text:style-name="al"/>
              <text:list text:style-name="id1-3-2-2-3-3-3">
                <text:list-item text:style-override="id1-3-2-2-3-3-3-1">
                  <text:number>1.</text:number>
                  <text:p text:style-name="al">In dit hoofdstuk en de daarop berustende bepalingen wordt verstaan onder:</text:p>
                </text:list-item>
                <text:list-item text:style-override="id1-3-2-2-3-3-3-2">
                  <text:number/>
                  <text:p text:style-name="al"/>
                </text:list-item>
                <text:list-item text:style-override="id1-3-2-2-3-3-3-3">
                  <text:number>a.</text:number>
                  <text:p text:style-name="al">algemeen gebruikelijk: diensten of middelen die niet speciaal zijn bedoeld voor mensen met een beperking en die algemeen verkrijgbaar zijn en niet of niet veel duurder zijn dan vergelijkbare producten, diensten, activiteiten of andere maatregelen en gedragen kan worden met een inkomen op minimumniveau;</text:p>
                </text:list-item>
                <text:list-item text:style-override="id1-3-2-2-3-3-3-4">
                  <text:number/>
                  <text:p text:style-name="al"/>
                </text:list-item>
                <text:list-item text:style-override="id1-3-2-2-3-3-3-5">
                  <text:number>b.</text:number>
                  <text:p text:style-name="al">algemene voorziening: voorziening die rechtstreeks toegankelijk is zonder voorafgaand onderzoek naar de behoeften en persoonskenmerken van de cliënt;</text:p>
                </text:list-item>
                <text:list-item text:style-override="id1-3-2-2-3-3-3-6">
                  <text:number/>
                  <text:p text:style-name="al"/>
                </text:list-item>
                <text:list-item text:style-override="id1-3-2-2-3-3-3-7">
                  <text:number>c.</text:number>
                  <text:p text:style-name="al">andere voorziening: voorziening anders dan in het kader van de Wmo 2015;</text:p>
                </text:list-item>
                <text:list-item text:style-override="id1-3-2-2-3-3-3-8">
                  <text:number/>
                  <text:p text:style-name="al"/>
                </text:list-item>
                <text:list-item text:style-override="id1-3-2-2-3-3-3-9">
                  <text:number>d.</text:number>
                  <text:p text:style-name="al">bijdrage: bijdrage als bedoeld in artikel 2.1.4 lid 1 en artikel 2.1.4a lid 1 Wmo 2015;</text:p>
                </text:list-item>
                <text:list-item text:style-override="id1-3-2-2-3-3-3-10">
                  <text:number/>
                  <text:p text:style-name="al"/>
                </text:list-item>
                <text:list-item text:style-override="id1-3-2-2-3-3-3-11">
                  <text:number>e.</text:number>
                  <text:p text:style-name="al">budgethouder: de persoon die een pgb ontvangt op grond van de Wmo 2015;</text:p>
                </text:list-item>
                <text:list-item text:style-override="id1-3-2-2-3-3-3-12">
                  <text:number/>
                  <text:p text:style-name="al"/>
                </text:list-item>
                <text:list-item text:style-override="id1-3-2-2-3-3-3-13">
                  <text:number>f.</text:number>
                  <text:p text:style-name="al">budgetplan: pgb-plan als bedoeld in artikel 34 van deze verordening;</text:p>
                </text:list-item>
                <text:list-item text:style-override="id1-3-2-2-3-3-3-14">
                  <text:number/>
                  <text:p text:style-name="al"/>
                </text:list-item>
                <text:list-item text:style-override="id1-3-2-2-3-3-3-15">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3-3-3-16">
                  <text:number/>
                  <text:p text:style-name="al"/>
                </text:list-item>
                <text:list-item text:style-override="id1-3-2-2-3-3-3-17">
                  <text:number>h.</text:number>
                  <text:p text:style-name="al">hoofdverblijf: de woonruimte, bestemd en geschikt voor permanente bewoning, waar de persoon met beperkingen zijn vaste woon- en verblijfplaats heeft;</text:p>
                </text:list-item>
                <text:list-item text:style-override="id1-3-2-2-3-3-3-18">
                  <text:number/>
                  <text:p text:style-name="al"/>
                </text:list-item>
                <text:list-item text:style-override="id1-3-2-2-3-3-3-19">
                  <text:number>i.</text:number>
                  <text:p text:style-name="al">ingezetene: cliënt die hoofdverblijf heeft in de gemeente Middelburg;</text:p>
                </text:list-item>
                <text:list-item text:style-override="id1-3-2-2-3-3-3-20">
                  <text:number/>
                  <text:p text:style-name="al"/>
                </text:list-item>
                <text:list-item text:style-override="id1-3-2-2-3-3-3-21">
                  <text:number>j.</text:number>
                  <text:p text:style-name="al">maatwerkvoorziening: op de behoeften, persoonskenmerken en mogelijkheden van een persoon afgestemd geheel van diensten, hulpmiddelen, woningaanpassingen en andere maatregelen (o.a. beschermd wonen);</text:p>
                </text:list-item>
                <text:list-item text:style-override="id1-3-2-2-3-3-3-22">
                  <text:number/>
                  <text:p text:style-name="al"/>
                </text:list-item>
                <text:list-item text:style-override="id1-3-2-2-3-3-3-23">
                  <text:number>k.</text:number>
                  <text:p text:style-name="al">melding: kenbaar maken van de hulpvraag aan het college als bedoeld in artikel 2.3.2 lid 1 van de wet;</text:p>
                </text:list-item>
                <text:list-item text:style-override="id1-3-2-2-3-3-3-24">
                  <text:number/>
                  <text:p text:style-name="al"/>
                </text:list-item>
                <text:list-item text:style-override="id1-3-2-2-3-3-3-25">
                  <text:number>l.</text:number>
                  <text:p text:style-name="al">ondersteuningsplan: document dat samen met de cliënt, zijn gemachtigde of wettelijk vertegenwoordiger wordt opgesteld waarin de belemmeringen beschreven staan en de manier waarop de belemmeringen aangepakt gaan worden; </text:p>
                </text:list-item>
                <text:list-item text:style-override="id1-3-2-2-3-3-3-26">
                  <text:number/>
                  <text:p text:style-name="al"/>
                </text:list-item>
                <text:list-item text:style-override="id1-3-2-2-3-3-3-27">
                  <text:number>m.</text:number>
                  <text:p text:style-name="al">persoonlijk plan: plan als bedoeld in artikel 2.3.2 Wmo 2015;</text:p>
                </text:list-item>
                <text:list-item text:style-override="id1-3-2-2-3-3-3-28">
                  <text:number/>
                  <text:p text:style-name="al"/>
                </text:list-item>
                <text:list-item text:style-override="id1-3-2-2-3-3-3-29">
                  <text:number>n.</text:number>
                  <text:p text:style-name="al">pgb: persoonsgebonden budget als bedoeld in artikel 1.1.1 Wmo 2015;</text:p>
                </text:list-item>
                <text:list-item text:style-override="id1-3-2-2-3-3-3-30">
                  <text:number/>
                  <text:p text:style-name="al"/>
                </text:list-item>
                <text:list-item text:style-override="id1-3-2-2-3-3-3-31">
                  <text:number>o.</text:number>
                  <text:p text:style-name="al">sociaal netwerk: personen uit de huiselijke kring of andere personen met wie de cliënt een sociale relatie onderhoudt;</text:p>
                </text:list-item>
                <text:list-item text:style-override="id1-3-2-2-3-3-3-32">
                  <text:number/>
                  <text:p text:style-name="al"/>
                </text:list-item>
                <text:list-item text:style-override="id1-3-2-2-3-3-3-33">
                  <text:number>p.</text:number>
                  <text:p text:style-name="al">Uitvoeringsbesluit: het Uitvoeringsbesluit Wmo 2015;</text:p>
                </text:list-item>
                <text:list-item text:style-override="id1-3-2-2-3-3-3-34">
                  <text:number/>
                  <text:p text:style-name="al"/>
                </text:list-item>
                <text:list-item text:style-override="id1-3-2-2-3-3-3-35">
                  <text:number>q.</text:number>
                  <text:p text:style-name="al">wet: Wmo 2015;</text:p>
                </text:list-item>
                <text:list-item text:style-override="id1-3-2-2-3-3-3-36">
                  <text:number/>
                  <text:p text:style-name="al"/>
                </text:list-item>
                <text:list-item text:style-override="id1-3-2-2-3-3-3-37">
                  <text:number>r.</text:number>
                  <text:p text:style-name="al">woonvoorziening: bouwkundige of niet-bouwkundige maatwerkvoorziening in de woning van een cliënt, waardoor de cliënt in zijn woning kan blijven wonen.</text:p>
                </text:list-item>
                <text:list-item text:style-override="id1-3-2-2-3-3-3-38">
                  <text:number/>
                  <text:p text:style-name="al"/>
                </text:list-item>
                <text:list-item text:style-override="id1-3-2-2-3-3-3-39">
                  <text:number/>
                  <text:p text:style-name="al"/>
                </text:list-item>
                <text:list-item text:style-override="id1-3-2-2-3-3-3-40">
                  <text:number>2.</text:number>
                  <text:p text:style-name="al">Alle begrippen die in deze verordening worden gebruikt en die niet nader worden omschreven, hebben dezelfde betekenis als in de wet, het Uitvoeringsbesluit, de Uitvoeringsregeling Wmo 2015 en de Algemene wet bestuursrecht.</text:p>
                </text:list-item>
                <text:list-item text:style-override="id1-3-2-2-3-3-3-41">
                  <text:number/>
                  <text:p text:style-name="al"/>
                </text:list-item>
              </text:list>
            </text:section>
            <text:section text:name="artikel_id1-3-2-2-3-4" text:style-name="artikel">
              <text:p text:style-name="artikel_kop_titel"><text:span text:style-name="artikel_kop_label">Artikel</text:span> <text:span text:style-name="artikel_kop_nr">35.</text:span> Jaarlijkse waardering mantelzorgers</text:p>
              <text:p text:style-name="al"/>
              <text:p text:style-name="al">Het college stelt bij besluit regels over op welke wijze zorg wordt gedragen voor de jaarlijkse blijk van waardering voor de mantelzorgers van cliënten in de gemeente.</text:p>
              <text:p text:style-name="al"/>
              <text:p text:style-name="al"/>
            </text:section>
            <text:section text:name="artikel_id1-3-2-2-3-5" text:style-name="artikel">
              <text:p text:style-name="artikel_kop_titel"><text:span text:style-name="artikel_kop_label">Artikel</text:span> <text:span text:style-name="artikel_kop_nr">36.</text:span> Melding en onderzoek</text:p>
              <text:p text:style-name="al"/>
              <text:list text:style-name="id1-3-2-2-3-5-3">
                <text:list-item text:style-override="id1-3-2-2-3-5-3-1">
                  <text:number>3.</text:number>
                  <text:p text:style-name="al">Een hulpvraag kan door of namens de cliënt vormvrij bij het college worden gemeld.</text:p>
                </text:list-item>
                <text:list-item text:style-override="id1-3-2-2-3-5-3-2">
                  <text:number/>
                  <text:p text:style-name="al"/>
                </text:list-item>
                <text:list-item text:style-override="id1-3-2-2-3-5-3-3">
                  <text:number>4.</text:number>
                  <text:p text:style-name="al">Het college bevestigt de ontvangst van de melding per mail of brief.</text:p>
                </text:list-item>
                <text:list-item text:style-override="id1-3-2-2-3-5-3-4">
                  <text:number/>
                  <text:p text:style-name="al"/>
                </text:list-item>
                <text:list-item text:style-override="id1-3-2-2-3-5-3-5">
                  <text:number>5.</text:number>
                  <text:p text:style-name="al">Het college onderzoekt met de degene door of namens wie de melding is gedaan en waar mogelijk met de mantelzorger of mantelzorgers dan wel zijn vertegenwoordiger en desgewenst familie, zo spoedig mogelijk, doch uiterlijk binnen zes weken na ontvangst van de melding:</text:p>
                </text:list-item>
                <text:list-item text:style-override="id1-3-2-2-3-5-3-6">
                  <text:number>a.</text:number>
                  <text:p text:style-name="al">de behoeften, persoonskenmerken en voorkeuren van de cliënt;</text:p>
                </text:list-item>
                <text:list-item text:style-override="id1-3-2-2-3-5-3-7">
                  <text:number/>
                  <text:p text:style-name="al"/>
                </text:list-item>
                <text:list-item text:style-override="id1-3-2-2-3-5-3-8">
                  <text:number>b.</text:number>
                  <text:p text:style-name="al">welke belemmeringen worden ondervonden bij de zelfredzaamheid en maatschappelijke participatie;</text:p>
                </text:list-item>
                <text:list-item text:style-override="id1-3-2-2-3-5-3-9">
                  <text:number/>
                  <text:p text:style-name="al"/>
                </text:list-item>
                <text:list-item text:style-override="id1-3-2-2-3-5-3-10">
                  <text:number>c.</text:number>
                  <text:p text:style-name="al">welke ondersteuning, hulp en zorg naar aard en omvang nodig zijn voor de cliënt om voldoende zelfredzaam te zijn en maatschappelijk te participeren;</text:p>
                </text:list-item>
                <text:list-item text:style-override="id1-3-2-2-3-5-3-11">
                  <text:number/>
                  <text:p text:style-name="al"/>
                </text:list-item>
                <text:list-item text:style-override="id1-3-2-2-3-5-3-12">
                  <text:number>d.</text:number>
                  <text:p text:style-name="al">de mogelijkheden om op eigen kracht, met een algemeen gebruikelijke voorziening, met gebruikelijke hulp, met mantelzorg of met hulp van andere personen uit zijn sociale netwerk dan wel met gebruikmaking van algemene voorzieningen of andere voorzieningen zijn zelfredzaamheid of participatie te verbeteren of te voorzien in zijn behoefte aan beschermd wonen en opvang.</text:p>
                </text:list-item>
                <text:list-item text:style-override="id1-3-2-2-3-5-3-13">
                  <text:number/>
                  <text:p text:style-name="al"/>
                </text:list-item>
                <text:list-item text:style-override="id1-3-2-2-3-5-3-14">
                  <text:number>6.</text:number>
                  <text:p text:style-name="al">De factoren genoemd in artikel 2.3.2, vierde lid van de Wmo, maken in elk geval deel uit van het onderzoek en vormen de basis van het gesprek.</text:p>
                </text:list-item>
                <text:list-item text:style-override="id1-3-2-2-3-5-3-15">
                  <text:number/>
                  <text:p text:style-name="al"/>
                </text:list-item>
                <text:list-item text:style-override="id1-3-2-2-3-5-3-16">
                  <text:number>7.</text:number>
                  <text:p text:style-name="al">Als de cliënt een persoonlijk plan heeft opgesteld, betrekt het college dat bij het onderzoek.</text:p>
                </text:list-item>
                <text:list-item text:style-override="id1-3-2-2-3-5-3-17">
                  <text:number/>
                  <text:p text:style-name="al"/>
                </text:list-item>
                <text:list-item text:style-override="id1-3-2-2-3-5-3-18">
                  <text:number>8.</text:number>
                  <text:p text:style-name="al">In spoedeisende gevallen als bedoeld in artikel 2.3.3 van de wet treft het college na de melding zo spoedig mogelijk een tijdelijke maatwerkvoorziening in afwachting van de uitkomst van het onderzoek als bedoeld in lid 3.</text:p>
                </text:list-item>
                <text:list-item text:style-override="id1-3-2-2-3-5-3-19">
                  <text:number/>
                  <text:p text:style-name="al"/>
                </text:list-item>
                <text:list-item text:style-override="id1-3-2-2-3-5-3-20">
                  <text:number>9.</text:number>
                  <text:p text:style-name="al">Als dit nodig is voor het onderzoek, kan het college een door hem daartoe aangewezen adviesinstantie om advies vragen. </text:p>
                </text:list-item>
                <text:list-item text:style-override="id1-3-2-2-3-5-3-21">
                  <text:number/>
                  <text:p text:style-name="al"/>
                </text:list-item>
                <text:list-item text:style-override="id1-3-2-2-3-5-3-22">
                  <text:number>10.</text:number>
                  <text:p text:style-name="al">De cliënt dan wel zijn vertegenwoordiger verschaft het college de gegevens en bescheiden die voor het onderzoek nodig zijn en waarover hij redelijkerwijs de beschikking kan krijgen.</text:p>
                </text:list-item>
                <text:list-item text:style-override="id1-3-2-2-3-5-3-23">
                  <text:number/>
                  <text:p text:style-name="al"/>
                </text:list-item>
                <text:list-item text:style-override="id1-3-2-2-3-5-3-24">
                  <text:number>11.</text:number>
                  <text:p text:style-name="al">De cliënt is verplicht om medewerking te verlenen aan het college voor de uitvoering van de Wmo, waaronder tevens wordt verstaan het verlenen van medewerking aan een onderzoek door een of meerdere deskundigen als het college dit noodzakelijk acht voor de uitvoering van deze wet.</text:p>
                </text:list-item>
                <text:list-item text:style-override="id1-3-2-2-3-5-3-25">
                  <text:number/>
                  <text:p text:style-name="al"/>
                </text:list-item>
                <text:list-item text:style-override="id1-3-2-2-3-5-3-26">
                  <text:number>12.</text:number>
                  <text:p text:style-name="al">Op basis van het onderzoek wordt een verslag gemaakt, in het format van het ondersteuningsplan.</text:p>
                </text:list-item>
                <text:list-item text:style-override="id1-3-2-2-3-5-3-27">
                  <text:number/>
                  <text:p text:style-name="al"/>
                </text:list-item>
                <text:list-item text:style-override="id1-3-2-2-3-5-3-28">
                  <text:number>13.</text:number>
                  <text:p text:style-name="al">Het college kan nadere regels vaststellen met betrekking tot de inhoud van en de wijze waarop het onderzoek wordt uitgevoerd.</text:p>
                </text:list-item>
                <text:list-item text:style-override="id1-3-2-2-3-5-3-29">
                  <text:number/>
                  <text:p text:style-name="al"/>
                </text:list-item>
                <text:list-item text:style-override="id1-3-2-2-3-5-3-30">
                  <text:number/>
                  <text:p text:style-name="al"/>
                </text:list-item>
              </text:list>
            </text:section>
            <text:section text:name="artikel_id1-3-2-2-3-6" text:style-name="artikel">
              <text:p text:style-name="artikel_kop_titel"><text:span text:style-name="artikel_kop_label">Artikel</text:span> <text:span text:style-name="artikel_kop_nr">37.</text:span> Aanvraag</text:p>
              <text:p text:style-name="al"/>
              <text:list text:style-name="id1-3-2-2-3-6-3">
                <text:list-item text:style-override="id1-3-2-2-3-6-3-1">
                  <text:number>14.</text:number>
                  <text:p text:style-name="al">Een cliënt of zijn gemachtigde of vertegenwoordiger kan een aanvraag om een maatwerkvoorziening schriftelijk of digitaal indienen bij het college.</text:p>
                </text:list-item>
                <text:list-item text:style-override="id1-3-2-2-3-6-3-2">
                  <text:number/>
                  <text:p text:style-name="al"/>
                </text:list-item>
                <text:list-item text:style-override="id1-3-2-2-3-6-3-3">
                  <text:number>1.</text:number>
                  <text:p text:style-name="al">Een door de cliënt ondertekend ondersteuningsplan kan ook als aanvraag dienen.</text:p>
                </text:list-item>
                <text:list-item text:style-override="id1-3-2-2-3-6-3-4">
                  <text:number/>
                  <text:p text:style-name="al"/>
                </text:list-item>
                <text:list-item text:style-override="id1-3-2-2-3-6-3-5">
                  <text:number>2.</text:number>
                  <text:p text:style-name="al">Als een cliënt of zijn gemachtigde of vertegenwoordiger de voorziening zelf wenst in te kopen met een pgb, moet hij daarvoor een budgetplan indienen zoals bedoeld in artikel 34.</text:p>
                </text:list-item>
                <text:list-item text:style-override="id1-3-2-2-3-6-3-6">
                  <text:number/>
                  <text:p text:style-name="al"/>
                </text:list-item>
                <text:list-item text:style-override="id1-3-2-2-3-6-3-7">
                  <text:number/>
                  <text:p text:style-name="al"/>
                </text:list-item>
                <text:list-item text:style-override="id1-3-2-2-3-6-3-8">
                  <text:number/>
                  <text:p text:style-name="al"/>
                </text:list-item>
              </text:list>
            </text:section>
            <text:section text:name="artikel_id1-3-2-2-3-7" text:style-name="artikel">
              <text:p text:style-name="artikel_kop_titel"><text:span text:style-name="artikel_kop_label">Artikel</text:span> <text:span text:style-name="artikel_kop_nr">38.</text:span> Voorwaarden en weigeringsgronden voor een maatwerkvoorziening</text:p>
              <text:p text:style-name="al"/>
              <text:list text:style-name="id1-3-2-2-3-7-3">
                <text:list-item text:style-override="id1-3-2-2-3-7-3-1">
                  <text:number>1.</text:number>
                  <text:p text:style-name="al">Als een maatwerkvoorziening noodzakelijk is, verstrekt het college de goedkoopst adequate voorziening.</text:p>
                </text:list-item>
                <text:list-item text:style-override="id1-3-2-2-3-7-3-2">
                  <text:number/>
                  <text:p text:style-name="al"/>
                </text:list-item>
                <text:list-item text:style-override="id1-3-2-2-3-7-3-3">
                  <text:number>2.</text:number>
                  <text:p text:style-name="al">De maatwerkvoorziening wordt slechts verstrekt indien deze gezien de beperkingen van de cliënt, veilig voor hemzelf en zijn omgeving is, geen gezondheidsrisico’s met zich meebrengt en niet anti-revaliderend werkt.</text:p>
                </text:list-item>
                <text:list-item text:style-override="id1-3-2-2-3-7-3-4">
                  <text:number/>
                  <text:p text:style-name="al"/>
                </text:list-item>
                <text:list-item text:style-override="id1-3-2-2-3-7-3-5">
                  <text:number>3.</text:number>
                  <text:p text:style-name="al">Geen maatwerkvoorziening wordt verstrekt:</text:p>
                </text:list-item>
                <text:list-item text:style-override="id1-3-2-2-3-7-3-6">
                  <text:number/>
                  <text:p text:style-name="al"/>
                </text:list-item>
                <text:list-item text:style-override="id1-3-2-2-3-7-3-7">
                  <text:number>a.</text:number>
                  <text:p text:style-name="al">als de cliënt de problemen kan verminderen of wegnemen door gebruik te maken van eigen kracht, met een algemeen gebruikelijke voorziening, met gebruikelijke hulp, met mantelzorg of met hulp van andere personen uit zijn sociale netwerk dan wel met gebruikmaking van algemene voorzieningen;</text:p>
                </text:list-item>
                <text:list-item text:style-override="id1-3-2-2-3-7-3-8">
                  <text:number/>
                  <text:p text:style-name="al"/>
                </text:list-item>
                <text:list-item text:style-override="id1-3-2-2-3-7-3-9">
                  <text:number>b.</text:number>
                  <text:p text:style-name="al">als voor de belemmeringen die aanleiding geven voor de noodzaak tot ondersteuning, een voorziening op grond van een andere wettelijke bepaling bestaat;</text:p>
                </text:list-item>
                <text:list-item text:style-override="id1-3-2-2-3-7-3-10">
                  <text:number/>
                  <text:p text:style-name="al"/>
                </text:list-item>
                <text:list-item text:style-override="id1-3-2-2-3-7-3-11">
                  <text:number>c.</text:number>
                  <text:p text:style-name="al">als de cliënt de gevraagde voorziening voor de melding heeft gerealiseerd of geaccepteerd, tenzij sprake is van een acute noodsituatie waardoor het voor de cliënt dringend noodzakelijk was de voorziening te treffen; </text:p>
                </text:list-item>
                <text:list-item text:style-override="id1-3-2-2-3-7-3-12">
                  <text:number/>
                  <text:p text:style-name="al"/>
                </text:list-item>
                <text:list-item text:style-override="id1-3-2-2-3-7-3-13">
                  <text:number>d.</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7-3-14">
                  <text:number/>
                  <text:p text:style-name="al"/>
                </text:list-item>
                <text:list-item text:style-override="id1-3-2-2-3-7-3-1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7-3-16">
                  <text:number/>
                  <text:p text:style-name="al"/>
                </text:list-item>
                <text:list-item text:style-override="id1-3-2-2-3-7-3-17">
                  <text:number>f.</text:number>
                  <text:p text:style-name="al">als deze niet hoofzakelijk op het individu is gericht;</text:p>
                </text:list-item>
                <text:list-item text:style-override="id1-3-2-2-3-7-3-18">
                  <text:number/>
                  <text:p text:style-name="al"/>
                </text:list-item>
                <text:list-item text:style-override="id1-3-2-2-3-7-3-19">
                  <text:number>g.</text:number>
                  <text:p text:style-name="al">als de voorziening niet noodzakelijk was geweest wanneer de cliënt rekening had gehouden met bestaande en bekende beperkingen en de te verwachten ontwikkelingen daarvan;</text:p>
                </text:list-item>
                <text:list-item text:style-override="id1-3-2-2-3-7-3-20">
                  <text:number/>
                  <text:p text:style-name="al"/>
                </text:list-item>
                <text:list-item text:style-override="id1-3-2-2-3-7-3-21">
                  <text:number>h.</text:number>
                  <text:p text:style-name="al">als de cliënt niet voldoet aan de verplichting als bedoeld in artikel 27 lid 6 en 7 en het voor het college daardoor niet mogelijk is om vast te stellen of een voorziening verstrekt moet worden; </text:p>
                </text:list-item>
                <text:list-item text:style-override="id1-3-2-2-3-7-3-22">
                  <text:number/>
                  <text:p text:style-name="al"/>
                </text:list-item>
                <text:list-item text:style-override="id1-3-2-2-3-7-3-23">
                  <text:number>i.</text:number>
                  <text:p text:style-name="al">als voor de cliënt nog behandelmogelijkheden open staan en hij zich niet inspant om de behandeling goed te laten verlopen. </text:p>
                </text:list-item>
                <text:list-item text:style-override="id1-3-2-2-3-7-3-24">
                  <text:number/>
                  <text:p text:style-name="al"/>
                </text:list-item>
                <text:list-item text:style-override="id1-3-2-2-3-7-3-25">
                  <text:number>4.</text:number>
                  <text:p text:style-name="al">Geen maatwerkvoorziening gericht op zelfredzaamheid en participatie wordt verstrekt als:</text:p>
                </text:list-item>
                <text:list-item text:style-override="id1-3-2-2-3-7-3-26">
                  <text:number/>
                  <text:p text:style-name="al"/>
                </text:list-item>
                <text:list-item text:style-override="id1-3-2-2-3-7-3-27">
                  <text:number>a.</text:number>
                  <text:p text:style-name="al">deze niet langdurig noodzakelijk is, tenzij het gaat om hulp bij het huishouden, begeleiding of kortdurend verblijf;</text:p>
                </text:list-item>
                <text:list-item text:style-override="id1-3-2-2-3-7-3-28">
                  <text:number/>
                  <text:p text:style-name="al"/>
                </text:list-item>
                <text:list-item text:style-override="id1-3-2-2-3-7-3-29">
                  <text:number>b.</text:number>
                  <text:p text:style-name="al">de cliënt geen ingezetene is van de gemeente Middelburg, met uitzondering van beschermd wonen en opvang;</text:p>
                </text:list-item>
                <text:list-item text:style-override="id1-3-2-2-3-7-3-30">
                  <text:number/>
                  <text:p text:style-name="al"/>
                </text:list-item>
                <text:list-item text:style-override="id1-3-2-2-3-7-3-31">
                  <text:number>c.</text:number>
                  <text:p text:style-name="al">de cliënt geen ingezetene is van Nederland en in aanmerking wil komen voor opvang.</text:p>
                </text:list-item>
                <text:list-item text:style-override="id1-3-2-2-3-7-3-32">
                  <text:number/>
                  <text:p text:style-name="al"/>
                </text:list-item>
                <text:list-item text:style-override="id1-3-2-2-3-7-3-33">
                  <text:number/>
                  <text:p text:style-name="al"/>
                </text:list-item>
                <text:list-item text:style-override="id1-3-2-2-3-7-3-34">
                  <text:number>5.</text:number>
                  <text:p text:style-name="al">Bij de te verstrekken vervoersvoorziening wordt alleen rekening gehouden met de verplaatsingen in de directe woon- en leefomgeving (tot 30 kilometer van het hoofdverblijf) met een maximum van 2000 kilometer op jaarbasis.</text:p>
                </text:list-item>
                <text:list-item text:style-override="id1-3-2-2-3-7-3-35">
                  <text:number/>
                  <text:p text:style-name="al"/>
                </text:list-item>
                <text:list-item text:style-override="id1-3-2-2-3-7-3-36">
                  <text:number>6.</text:number>
                  <text:p text:style-name="al">Geen woonvoorziening wordt verstrekt:</text:p>
                </text:list-item>
                <text:list-item text:style-override="id1-3-2-2-3-7-3-37">
                  <text:number/>
                  <text:p text:style-name="al"/>
                </text:list-item>
                <text:list-item text:style-override="id1-3-2-2-3-7-3-38">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7-3-39">
                  <text:number/>
                  <text:p text:style-name="al"/>
                </text:list-item>
                <text:list-item text:style-override="id1-3-2-2-3-7-3-40">
                  <text:number>b.</text:number>
                  <text:p text:style-name="al">als de cliënt zijn hoofdverblijf niet heeft of niet zal hebben in de woning waaraan de voorziening wordt getroffen;</text:p>
                </text:list-item>
                <text:list-item text:style-override="id1-3-2-2-3-7-3-41">
                  <text:number/>
                  <text:p text:style-name="al"/>
                </text:list-item>
                <text:list-item text:style-override="id1-3-2-2-3-7-3-42">
                  <text:number>c.</text:number>
                  <text:p text:style-name="al">ten behoeve van woonruimten die niet geschikt zijn voor permanente bewoning. Er kan dan wel een voorziening voor verhuizing en inrichting worden verstrekt;</text:p>
                </text:list-item>
                <text:list-item text:style-override="id1-3-2-2-3-7-3-43">
                  <text:number/>
                  <text:p text:style-name="al"/>
                </text:list-item>
                <text:list-item text:style-override="id1-3-2-2-3-7-3-4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7-3-45">
                  <text:number/>
                  <text:p text:style-name="al"/>
                </text:list-item>
                <text:list-item text:style-override="id1-3-2-2-3-7-3-46">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7-3-47">
                  <text:number/>
                  <text:p text:style-name="al"/>
                </text:list-item>
                <text:list-item text:style-override="id1-3-2-2-3-7-3-48">
                  <text:number>f.</text:number>
                  <text:p text:style-name="al">als de cliënt niet is verhuisd naar de voor zijn beperkingen meest geschikte beschikbare woning, tenzij daarvoor vooraf schriftelijk toestemming is gegeven door het college;</text:p>
                </text:list-item>
                <text:list-item text:style-override="id1-3-2-2-3-7-3-49">
                  <text:number/>
                  <text:p text:style-name="al"/>
                </text:list-item>
                <text:list-item text:style-override="id1-3-2-2-3-7-3-50">
                  <text:number>g.</text:number>
                  <text:p text:style-name="al">als de voorziening in het geval van nieuwbouw of renovatie zonder noemenswaardige meerkosten gerealiseerd kan worden.</text:p>
                </text:list-item>
                <text:list-item text:style-override="id1-3-2-2-3-7-3-51">
                  <text:number/>
                  <text:p text:style-name="al"/>
                </text:list-item>
              </text:list>
              <text:p text:style-name="al"/>
            </text:section>
            <text:section text:name="artikel_id1-3-2-2-3-8" text:style-name="artikel">
              <text:p text:style-name="artikel_kop_titel"><text:span text:style-name="artikel_kop_label">Artikel</text:span> <text:span text:style-name="artikel_kop_nr">39.</text:span> Uitgangspunten van een algemene voorziening</text:p>
              <text:p text:style-name="al"/>
              <text:list text:style-name="id1-3-2-2-3-8-3">
                <text:list-item text:style-override="id1-3-2-2-3-8-3-1">
                  <text:number>1.</text:number>
                  <text:p text:style-name="al">Algemene voorzieningen zijn vrij toegankelijk zonder tussenkomst van de gemeente;</text:p>
                </text:list-item>
                <text:list-item text:style-override="id1-3-2-2-3-8-3-2">
                  <text:number/>
                  <text:p text:style-name="al"/>
                </text:list-item>
                <text:list-item text:style-override="id1-3-2-2-3-8-3-3">
                  <text:number>2.</text:number>
                  <text:p text:style-name="al">Een algemene voorziening kan ingericht zijn voor alle inwoners van Middelburg of voor een specifieke doelgroep, en is rechtstreeks toegankelijk voor mensen die maatschappelijke ondersteuning behoeven en/of tot de doelgroep van de voorziening behoren;</text:p>
                </text:list-item>
                <text:list-item text:style-override="id1-3-2-2-3-8-3-4">
                  <text:number/>
                  <text:p text:style-name="al"/>
                </text:list-item>
                <text:list-item text:style-override="id1-3-2-2-3-8-3-5">
                  <text:number>3.</text:number>
                  <text:p text:style-name="al">Het college bevordert en treft de algemene voorzieningen die naar zijn oordeel bijdragen aan de zelf- en samenredzaamheid en de participatie van ingezetenen en aan de ondersteuning van mantelzorg en vrijwilligerswerk daarvoor, waaronder in elk geval de in dit hoofdstuk vermelde voorzieningen;</text:p>
                </text:list-item>
                <text:list-item text:style-override="id1-3-2-2-3-8-3-6">
                  <text:number/>
                  <text:p text:style-name="al"/>
                </text:list-item>
                <text:list-item text:style-override="id1-3-2-2-3-8-3-7">
                  <text:number>4.</text:number>
                  <text:p text:style-name="al">Een algemene voorziening bevordert het doel zo lang mogelijk in de eigen leefomgeving te kunnen blijven wonen;</text:p>
                </text:list-item>
                <text:list-item text:style-override="id1-3-2-2-3-8-3-8">
                  <text:number/>
                  <text:p text:style-name="al"/>
                </text:list-item>
                <text:list-item text:style-override="id1-3-2-2-3-8-3-9">
                  <text:number>5.</text:number>
                  <text:p text:style-name="al">De algemene voorziening geldt als preventief en als voorliggend op de maatwerkvoorziening.</text:p>
                </text:list-item>
                <text:list-item text:style-override="id1-3-2-2-3-8-3-10">
                  <text:number/>
                  <text:p text:style-name="al"/>
                </text:list-item>
                <text:list-item text:style-override="id1-3-2-2-3-8-3-11">
                  <text:number/>
                  <text:p text:style-name="al"/>
                </text:list-item>
              </text:list>
            </text:section>
            <text:section text:name="artikel_id1-3-2-2-3-9" text:style-name="artikel">
              <text:p text:style-name="artikel_kop_titel"><text:span text:style-name="artikel_kop_label">Artikel</text:span> <text:span text:style-name="artikel_kop_nr">40.</text:span> Aanbod van algemene voorzieningen</text:p>
              <text:p text:style-name="al"/>
              <text:p text:style-name="al">Algemene voorzieningen zijn:</text:p>
              <text:p text:style-name="al"/>
              <text:list text:style-name="id1-3-2-2-3-9-5">
                <text:list-item text:style-override="id1-3-2-2-3-9-5-1">
                  <text:number>a.</text:number>
                  <text:p text:style-name="al">Inloopvoorzieningen</text:p>
                </text:list-item>
                <text:list-item text:style-override="id1-3-2-2-3-9-5-2">
                  <text:number/>
                  <text:p text:style-name="al"/>
                </text:list-item>
                <text:list-item text:style-override="id1-3-2-2-3-9-5-3">
                  <text:number>b.</text:number>
                  <text:p text:style-name="al">Welzijnswerk</text:p>
                </text:list-item>
                <text:list-item text:style-override="id1-3-2-2-3-9-5-4">
                  <text:number/>
                  <text:p text:style-name="al"/>
                </text:list-item>
                <text:list-item text:style-override="id1-3-2-2-3-9-5-5">
                  <text:number>c.</text:number>
                  <text:p text:style-name="al">maatschappelijke dienstverlening</text:p>
                </text:list-item>
                <text:list-item text:style-override="id1-3-2-2-3-9-5-6">
                  <text:number/>
                  <text:p text:style-name="al"/>
                </text:list-item>
                <text:list-item text:style-override="id1-3-2-2-3-9-5-7">
                  <text:number>d.</text:number>
                  <text:p text:style-name="al">sociaal team</text:p>
                </text:list-item>
                <text:list-item text:style-override="id1-3-2-2-3-9-5-8">
                  <text:number/>
                  <text:p text:style-name="al"/>
                </text:list-item>
                <text:list-item text:style-override="id1-3-2-2-3-9-5-9">
                  <text:number>e.</text:number>
                  <text:p text:style-name="al">slachtofferhulp</text:p>
                </text:list-item>
                <text:list-item text:style-override="id1-3-2-2-3-9-5-10">
                  <text:number/>
                  <text:p text:style-name="al"/>
                </text:list-item>
                <text:list-item text:style-override="id1-3-2-2-3-9-5-11">
                  <text:number>f.</text:number>
                  <text:p text:style-name="al">onafhankelijke cliëntondersteuning</text:p>
                </text:list-item>
                <text:list-item text:style-override="id1-3-2-2-3-9-5-12">
                  <text:number/>
                  <text:p text:style-name="al"/>
                </text:list-item>
                <text:list-item text:style-override="id1-3-2-2-3-9-5-13">
                  <text:number>g.</text:number>
                  <text:p text:style-name="al">mantelzorgondersteuning</text:p>
                </text:list-item>
                <text:list-item text:style-override="id1-3-2-2-3-9-5-14">
                  <text:number/>
                  <text:p text:style-name="al"/>
                </text:list-item>
                <text:list-item text:style-override="id1-3-2-2-3-9-5-15">
                  <text:number>h.</text:number>
                  <text:p text:style-name="al">vrijwilligersondersteuning</text:p>
                </text:list-item>
                <text:list-item text:style-override="id1-3-2-2-3-9-5-16">
                  <text:number/>
                  <text:p text:style-name="al"/>
                </text:list-item>
                <text:list-item text:style-override="id1-3-2-2-3-9-5-17">
                  <text:number/>
                  <text:p text:style-name="al"/>
                </text:list-item>
              </text:list>
              <text:p text:style-name="al"/>
            </text:section>
            <text:section text:name="artikel_id1-3-2-2-3-10" text:style-name="artikel">
              <text:p text:style-name="artikel_kop_titel"><text:span text:style-name="artikel_kop_label">Artikel</text:span> <text:span text:style-name="artikel_kop_nr">41.</text:span> Beschermd wonen en opvang</text:p>
              <text:p text:style-name="al"/>
              <text:list text:style-name="id1-3-2-2-3-10-3">
                <text:list-item text:style-override="id1-3-2-2-3-10-3-1">
                  <text:number>1.</text:number>
                  <text:p text:style-name="al">Het college verstrekt de voorzieningen opvang conform het daartoe vastgestelde beleid van de centrumgemeente Vlissingen, de geldende verordening en de daarop gebaseerde nadere regels en/of beleidsregels van Vlissingen. </text:p>
                </text:list-item>
                <text:list-item text:style-override="id1-3-2-2-3-10-3-2">
                  <text:number/>
                  <text:p text:style-name="al"/>
                </text:list-item>
                <text:list-item text:style-override="id1-3-2-2-3-10-3-3">
                  <text:number>2.</text:number>
                  <text:p text:style-name="al">Het college verstrekt de voorzieningen beschermd wonen conform deze verordening en de daarop gebaseerde nadere regels. </text:p>
                </text:list-item>
                <text:list-item text:style-override="id1-3-2-2-3-10-3-4">
                  <text:number/>
                  <text:p text:style-name="al"/>
                </text:list-item>
                <text:list-item text:style-override="id1-3-2-2-3-10-3-5">
                  <text:number/>
                  <text:p text:style-name="al"/>
                </text:list-item>
              </text:list>
            </text:section>
            <text:section text:name="artikel_id1-3-2-2-3-11" text:style-name="artikel">
              <text:p text:style-name="artikel_kop_titel"><text:span text:style-name="artikel_kop_label">Artikel</text:span> <text:span text:style-name="artikel_kop_nr">42.</text:span> Inhoud beschikking</text:p>
              <text:p text:style-name="al"/>
              <text:list text:style-name="id1-3-2-2-3-11-3">
                <text:list-item text:style-override="id1-3-2-2-3-11-3-1">
                  <text:number>1.</text:number>
                  <text:p text:style-name="al">In de beschikking tot verstrekking van een maatwerkvoorziening wordt in ieder geval aangegeven of de voorziening in natura wordt verleend of als pgb wordt verstrekt en wordt tevens aangegeven dat en hoe bezwaar tegen de beschikking kan worden gemaakt.</text:p>
                </text:list-item>
                <text:list-item text:style-override="id1-3-2-2-3-11-3-2">
                  <text:number/>
                  <text:p text:style-name="al"/>
                </text:list-item>
                <text:list-item text:style-override="id1-3-2-2-3-11-3-3">
                  <text:number>2.</text:number>
                  <text:p text:style-name="al">In de beschikking wordt vastgelegd dat een cliënt zich binnen 3 maanden moet melden bij de beoogde aanbieder, dan wel binnen 3 maanden een start moet maken met de besteding van het pgb. Als dat niet gebeurt kan de beschikking worden ingetrokken. </text:p>
                </text:list-item>
                <text:list-item text:style-override="id1-3-2-2-3-11-3-4">
                  <text:number/>
                  <text:p text:style-name="al"/>
                </text:list-item>
                <text:list-item text:style-override="id1-3-2-2-3-11-3-5">
                  <text:number>3.</text:number>
                  <text:p text:style-name="al">Bij het verlenen van een voorziening in natura wordt in de beschikking voor zover van toepassing vastgelegd:</text:p>
                </text:list-item>
                <text:list-item text:style-override="id1-3-2-2-3-11-3-6">
                  <text:number/>
                  <text:p text:style-name="al"/>
                </text:list-item>
                <text:list-item text:style-override="id1-3-2-2-3-11-3-7">
                  <text:number>a.</text:number>
                  <text:p text:style-name="al">welke de te verstrekken voorziening is en wat de omvang en het beoogde resultaat en doel daarvan is;</text:p>
                </text:list-item>
                <text:list-item text:style-override="id1-3-2-2-3-11-3-8">
                  <text:number/>
                  <text:p text:style-name="al"/>
                </text:list-item>
                <text:list-item text:style-override="id1-3-2-2-3-11-3-9">
                  <text:number>b.</text:number>
                  <text:p text:style-name="al">wat de ingangsdatum en de duur van de verstrekking is;</text:p>
                </text:list-item>
                <text:list-item text:style-override="id1-3-2-2-3-11-3-10">
                  <text:number/>
                  <text:p text:style-name="al"/>
                </text:list-item>
                <text:list-item text:style-override="id1-3-2-2-3-11-3-11">
                  <text:number>c.</text:number>
                  <text:p text:style-name="al">hoe de voorziening wordt verstrekt;</text:p>
                </text:list-item>
                <text:list-item text:style-override="id1-3-2-2-3-11-3-12">
                  <text:number/>
                  <text:p text:style-name="al"/>
                </text:list-item>
                <text:list-item text:style-override="id1-3-2-2-3-11-3-13">
                  <text:number>d.</text:number>
                  <text:p text:style-name="al">welke andere voorzieningen relevant (kunnen) zijn;</text:p>
                </text:list-item>
                <text:list-item text:style-override="id1-3-2-2-3-11-3-14">
                  <text:number/>
                  <text:p text:style-name="al"/>
                </text:list-item>
                <text:list-item text:style-override="id1-3-2-2-3-11-3-15">
                  <text:number>e.</text:number>
                  <text:p text:style-name="al">hoe en wanneer de toekenning geëvalueerd wordt.</text:p>
                </text:list-item>
                <text:list-item text:style-override="id1-3-2-2-3-11-3-16">
                  <text:number/>
                  <text:p text:style-name="al"/>
                </text:list-item>
                <text:list-item text:style-override="id1-3-2-2-3-11-3-17">
                  <text:number/>
                  <text:p text:style-name="al"/>
                </text:list-item>
                <text:list-item text:style-override="id1-3-2-2-3-11-3-18">
                  <text:number>4.</text:number>
                  <text:p text:style-name="al">Bij het verstrekken van een voorziening in de vorm van een pgb wordt in de beschikking voor zover van toepassing vastgelegd:</text:p>
                </text:list-item>
                <text:list-item text:style-override="id1-3-2-2-3-11-3-19">
                  <text:number/>
                  <text:p text:style-name="al"/>
                </text:list-item>
                <text:list-item text:style-override="id1-3-2-2-3-11-3-20">
                  <text:number>a.</text:number>
                  <text:p text:style-name="al">voor welk resultaat het pgb moet worden aangewend;</text:p>
                </text:list-item>
                <text:list-item text:style-override="id1-3-2-2-3-11-3-21">
                  <text:number/>
                  <text:p text:style-name="al"/>
                </text:list-item>
                <text:list-item text:style-override="id1-3-2-2-3-11-3-22">
                  <text:number>b.</text:number>
                  <text:p text:style-name="al">welke kwaliteitseisen gelden voor de besteding van het pgb;</text:p>
                </text:list-item>
                <text:list-item text:style-override="id1-3-2-2-3-11-3-23">
                  <text:number/>
                  <text:p text:style-name="al"/>
                </text:list-item>
                <text:list-item text:style-override="id1-3-2-2-3-11-3-24">
                  <text:number>c.</text:number>
                  <text:p text:style-name="al">wat de hoogte van het pgb is en hoe dit is bepaald;</text:p>
                </text:list-item>
                <text:list-item text:style-override="id1-3-2-2-3-11-3-25">
                  <text:number/>
                  <text:p text:style-name="al"/>
                </text:list-item>
                <text:list-item text:style-override="id1-3-2-2-3-11-3-26">
                  <text:number>d.</text:number>
                  <text:p text:style-name="al">welke voorwaarden aan het pgb zijn verbonden;</text:p>
                </text:list-item>
                <text:list-item text:style-override="id1-3-2-2-3-11-3-27">
                  <text:number/>
                  <text:p text:style-name="al"/>
                </text:list-item>
                <text:list-item text:style-override="id1-3-2-2-3-11-3-28">
                  <text:number>e.</text:number>
                  <text:p text:style-name="al">voor welke periode het pgb wordt verstrekt;</text:p>
                </text:list-item>
                <text:list-item text:style-override="id1-3-2-2-3-11-3-29">
                  <text:number/>
                  <text:p text:style-name="al"/>
                </text:list-item>
                <text:list-item text:style-override="id1-3-2-2-3-11-3-30">
                  <text:number>f.</text:number>
                  <text:p text:style-name="al">de wijze van verantwoording van de besteding van het budget;</text:p>
                </text:list-item>
                <text:list-item text:style-override="id1-3-2-2-3-11-3-31">
                  <text:number/>
                  <text:p text:style-name="al"/>
                </text:list-item>
                <text:list-item text:style-override="id1-3-2-2-3-11-3-32">
                  <text:number>g.</text:number>
                  <text:p text:style-name="al">hoe en wanneer de toekenning geëvalueerd wordt.</text:p>
                </text:list-item>
                <text:list-item text:style-override="id1-3-2-2-3-11-3-33">
                  <text:number/>
                  <text:p text:style-name="al"/>
                </text:list-item>
                <text:list-item text:style-override="id1-3-2-2-3-11-3-34">
                  <text:number/>
                  <text:p text:style-name="al"/>
                </text:list-item>
                <text:list-item text:style-override="id1-3-2-2-3-11-3-35">
                  <text:number>5.</text:number>
                  <text:p text:style-name="al">Het ondersteuningsplan maakt onderdeel uit van de beschikking. In het geval dat een pgb wordt toegekend, maakt ook het budgetplan als bedoeld in artikel 34 onderdeel uit van de beschikking. </text:p>
                </text:list-item>
                <text:list-item text:style-override="id1-3-2-2-3-11-3-36">
                  <text:number/>
                  <text:p text:style-name="al"/>
                </text:list-item>
              </text:list>
              <text:p text:style-name="al"/>
            </text:section>
            <text:section text:name="artikel_id1-3-2-2-3-12" text:style-name="artikel">
              <text:p text:style-name="artikel_kop_titel"><text:span text:style-name="artikel_kop_label">Artikel</text:span> <text:span text:style-name="artikel_kop_nr">43.</text:span> Regels voor persoonsgebonden budget</text:p>
              <text:p text:style-name="al"/>
              <text:list text:style-name="id1-3-2-2-3-12-3">
                <text:list-item text:style-override="id1-3-2-2-3-12-3-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In het budgetplan is in elk geval opgenomen:</text:p>
                </text:list-item>
                <text:list-item text:style-override="id1-3-2-2-3-12-3-2">
                  <text:number/>
                  <text:p text:style-name="al"/>
                </text:list-item>
                <text:list-item text:style-override="id1-3-2-2-3-12-3-3">
                  <text:number>a.</text:number>
                  <text:p text:style-name="al">hoe de cliënt zelf of met hulp van iemand uit het sociale netwerk of zijn vertegenwoordiger de aan een pgb verbonden taken op verantwoorde wijze gaat uitvoeren;</text:p>
                </text:list-item>
                <text:list-item text:style-override="id1-3-2-2-3-12-3-4">
                  <text:number/>
                  <text:p text:style-name="al"/>
                </text:list-item>
                <text:list-item text:style-override="id1-3-2-2-3-12-3-5">
                  <text:number>b.</text:number>
                  <text:p text:style-name="al">wat de motivatie is om de maatwerkvoorziening in de vorm van een pgb te ontvangen;</text:p>
                </text:list-item>
                <text:list-item text:style-override="id1-3-2-2-3-12-3-6">
                  <text:number/>
                  <text:p text:style-name="al"/>
                </text:list-item>
                <text:list-item text:style-override="id1-3-2-2-3-12-3-7">
                  <text:number>c.</text:number>
                  <text:p text:style-name="al">welke voorziening de cliënt met het pgb zou willen inkopen en bij welke uitvoerder;</text:p>
                </text:list-item>
                <text:list-item text:style-override="id1-3-2-2-3-12-3-8">
                  <text:number/>
                  <text:p text:style-name="al"/>
                </text:list-item>
                <text:list-item text:style-override="id1-3-2-2-3-12-3-9">
                  <text:number>d.</text:number>
                  <text:p text:style-name="al">op welke wijze de kwaliteit van de voorziening is gewaarborgd en duidelijk is dat de voorziening geschikt is voor het doel waarvoor het pgb wordt verstrekt;</text:p>
                </text:list-item>
                <text:list-item text:style-override="id1-3-2-2-3-12-3-10">
                  <text:number/>
                  <text:p text:style-name="al"/>
                </text:list-item>
                <text:list-item text:style-override="id1-3-2-2-3-12-3-11">
                  <text:number>e.</text:number>
                  <text:p text:style-name="al">de kosten van de voorziening, uitgedrukt in aantal eenheden en tarief.</text:p>
                </text:list-item>
                <text:list-item text:style-override="id1-3-2-2-3-12-3-12">
                  <text:number/>
                  <text:p text:style-name="al"/>
                </text:list-item>
                <text:list-item text:style-override="id1-3-2-2-3-12-3-13">
                  <text:number/>
                  <text:p text:style-name="al"/>
                </text:list-item>
                <text:list-item text:style-override="id1-3-2-2-3-12-3-14">
                  <text:number>2.</text:number>
                  <text:p text:style-name="al">Het pgb mag niet worden besteed aan:</text:p>
                </text:list-item>
                <text:list-item text:style-override="id1-3-2-2-3-12-3-15">
                  <text:number/>
                  <text:p text:style-name="al"/>
                </text:list-item>
                <text:list-item text:style-override="id1-3-2-2-3-12-3-16">
                  <text:number>a.</text:number>
                  <text:p text:style-name="al">kosten voor bemiddeling, tussenpersonen of belangenbehartigers;</text:p>
                </text:list-item>
                <text:list-item text:style-override="id1-3-2-2-3-12-3-17">
                  <text:number/>
                  <text:p text:style-name="al"/>
                </text:list-item>
                <text:list-item text:style-override="id1-3-2-2-3-12-3-18">
                  <text:number>b.</text:number>
                  <text:p text:style-name="al">kosten voor het voeren van een pgb-administratie;</text:p>
                </text:list-item>
                <text:list-item text:style-override="id1-3-2-2-3-12-3-19">
                  <text:number/>
                  <text:p text:style-name="al"/>
                </text:list-item>
                <text:list-item text:style-override="id1-3-2-2-3-12-3-20">
                  <text:number>c.</text:number>
                  <text:p text:style-name="al">kosten voor ondersteuning bij het aanvragen en beheren van een pgb;</text:p>
                </text:list-item>
                <text:list-item text:style-override="id1-3-2-2-3-12-3-21">
                  <text:number/>
                  <text:p text:style-name="al"/>
                </text:list-item>
                <text:list-item text:style-override="id1-3-2-2-3-12-3-22">
                  <text:number>d.</text:number>
                  <text:p text:style-name="al">kosten voor een feestdagenuitkering en een eenmalige uitkering.</text:p>
                </text:list-item>
                <text:list-item text:style-override="id1-3-2-2-3-12-3-23">
                  <text:number/>
                  <text:p text:style-name="al"/>
                </text:list-item>
                <text:list-item text:style-override="id1-3-2-2-3-12-3-24">
                  <text:number/>
                  <text:p text:style-name="al"/>
                </text:list-item>
                <text:list-item text:style-override="id1-3-2-2-3-12-3-25">
                  <text:number>3.</text:number>
                  <text:p text:style-name="al">Het pgb bevat geen vrij besteedbaar deel.</text:p>
                </text:list-item>
                <text:list-item text:style-override="id1-3-2-2-3-12-3-26">
                  <text:number/>
                  <text:p text:style-name="al"/>
                </text:list-item>
                <text:list-item text:style-override="id1-3-2-2-3-12-3-27">
                  <text:number>4.</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3-12-3-28">
                  <text:number/>
                  <text:p text:style-name="al"/>
                </text:list-item>
                <text:list-item text:style-override="id1-3-2-2-3-12-3-29">
                  <text:number/>
                  <text:p text:style-name="al"/>
                </text:list-item>
              </text:list>
            </text:section>
            <text:section text:name="artikel_id1-3-2-2-3-13" text:style-name="artikel">
              <text:p text:style-name="artikel_kop_titel"><text:span text:style-name="artikel_kop_label">Artikel</text:span> <text:span text:style-name="artikel_kop_nr">44.</text:span> Onderscheid formele en informele hulp</text:p>
              <text:p text:style-name="al"/>
              <text:list text:style-name="id1-3-2-2-3-13-3">
                <text:list-item text:style-override="id1-3-2-2-3-13-3-1">
                  <text:number>1.</text:number>
                  <text:p text:style-name="al">Bij het vaststellen van de hoogte van het pgb, wordt onderscheid gemaakt tussen formele en informele hulp.</text:p>
                </text:list-item>
                <text:list-item text:style-override="id1-3-2-2-3-13-3-2">
                  <text:number/>
                  <text:p text:style-name="al"/>
                </text:list-item>
                <text:list-item text:style-override="id1-3-2-2-3-13-3-3">
                  <text:number>2.</text:number>
                  <text:p text:style-name="al">Van formele hulp is sprake als de hulp verleend wordt door onderstaande personen, met uitzondering van personen uit het sociaal netwerk van de cliënt:</text:p>
                </text:list-item>
                <text:list-item text:style-override="id1-3-2-2-3-13-3-4">
                  <text:number/>
                  <text:p text:style-name="al"/>
                </text:list-item>
                <text:list-item text:style-override="id1-3-2-2-3-13-3-5">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13-3-6">
                  <text:number/>
                  <text:p text:style-name="al"/>
                </text:list-item>
                <text:list-item text:style-override="id1-3-2-2-3-13-3-7">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3-13-3-8">
                  <text:number/>
                  <text:p text:style-name="al"/>
                </text:list-item>
                <text:list-item text:style-override="id1-3-2-2-3-13-3-9">
                  <text:number>3.</text:number>
                  <text:p text:style-name="al">Informele hulp is:</text:p>
                </text:list-item>
                <text:list-item text:style-override="id1-3-2-2-3-13-3-10">
                  <text:number/>
                  <text:p text:style-name="al"/>
                </text:list-item>
                <text:list-item text:style-override="id1-3-2-2-3-13-3-11">
                  <text:number>a.</text:number>
                  <text:p text:style-name="al">Hulp die geboden wordt door personen die niet voldoen aan de criteria als genoemd in lid 2;</text:p>
                </text:list-item>
                <text:list-item text:style-override="id1-3-2-2-3-13-3-12">
                  <text:number/>
                  <text:p text:style-name="al"/>
                </text:list-item>
                <text:list-item text:style-override="id1-3-2-2-3-13-3-13">
                  <text:number>b.</text:number>
                  <text:p text:style-name="al">Hulp die wordt geboden door personen die voldoen aan de criteria als genoemd in lid 2, maar tot het sociaal netwerk van cliënt horen.</text:p>
                </text:list-item>
                <text:list-item text:style-override="id1-3-2-2-3-13-3-14">
                  <text:number/>
                  <text:p text:style-name="al"/>
                </text:list-item>
                <text:list-item text:style-override="id1-3-2-2-3-13-3-15">
                  <text:number/>
                  <text:p text:style-name="al"/>
                </text:list-item>
              </text:list>
            </text:section>
            <text:section text:name="artikel_id1-3-2-2-3-14" text:style-name="artikel">
              <text:p text:style-name="artikel_kop_titel"><text:span text:style-name="artikel_kop_label">Artikel</text:span> <text:span text:style-name="artikel_kop_nr">45.</text:span> Hoogte pgb</text:p>
              <text:p text:style-name="al"/>
              <text:list text:style-name="id1-3-2-2-3-14-3">
                <text:list-item text:style-override="id1-3-2-2-3-14-3-1">
                  <text:number>1.</text:number>
                  <text:p text:style-name="al">De hoogte van het pgb voor een zaak wordt maximaal vastgesteld op:</text:p>
                </text:list-item>
                <text:list-item text:style-override="id1-3-2-2-3-14-3-2">
                  <text:number/>
                  <text:p text:style-name="al"/>
                </text:list-item>
                <text:list-item text:style-override="id1-3-2-2-3-14-3-3">
                  <text:number>a.</text:number>
                  <text:p text:style-name="al">75% van het bedrag van de goedkoopst adequate voorziening in natura bij de leverancier waarmee de gemeente een overeenkomst heeft gesloten, zo nodig aangevuld met een vergoeding voor onderhoud en verzekering of;</text:p>
                </text:list-item>
                <text:list-item text:style-override="id1-3-2-2-3-14-3-4">
                  <text:number/>
                  <text:p text:style-name="al"/>
                </text:list-item>
                <text:list-item text:style-override="id1-3-2-2-3-14-3-5">
                  <text:number>b.</text:number>
                  <text:p text:style-name="al">Als het op basis van lid 1 sub a vastgestelde pgb in een individueel geval onvoldoende is om passende hulp te kunnen inkopen, wordt het tarief zodanig aangepast dat de hulp hiermee bij ten minste één aanbieder kan worden ingekocht. </text:p>
                </text:list-item>
                <text:list-item text:style-override="id1-3-2-2-3-14-3-6">
                  <text:number/>
                  <text:p text:style-name="al"/>
                </text:list-item>
                <text:list-item text:style-override="id1-3-2-2-3-14-3-7">
                  <text:number>c.</text:number>
                  <text:p text:style-name="al">Het bedrag van de kosten volgens de door het college geaccepteerde offerte indien de gemeente voor de betreffende zaak geen overeenkomst heeft gesloten.</text:p>
                </text:list-item>
                <text:list-item text:style-override="id1-3-2-2-3-14-3-8">
                  <text:number/>
                  <text:p text:style-name="al"/>
                </text:list-item>
                <text:list-item text:style-override="id1-3-2-2-3-14-3-9">
                  <text:number/>
                  <text:p text:style-name="al"/>
                </text:list-item>
                <text:list-item text:style-override="id1-3-2-2-3-14-3-10">
                  <text:number>2.</text:number>
                  <text:p text:style-name="al">De hoogte van het pgb voor vervoer bedraagt de kilometerprijs die de gemeente betaalt voor het collectief vervoer, waarbij het uitgangspunt geldt dat 2000 kilometer op jaarbasis binnen de eigen leef- en woonomgeving moet kunnen worden gereisd. Er dient verantwoording te worden afgelegd voor het daadwerkelijk reizen van de kilometers. Het college stelt in nadere regels vast hoe deze verantwoording dient plaats te vinden.</text:p>
                </text:list-item>
                <text:list-item text:style-override="id1-3-2-2-3-14-3-11">
                  <text:number/>
                  <text:p text:style-name="al"/>
                </text:list-item>
                <text:list-item text:style-override="id1-3-2-2-3-14-3-12">
                  <text:number>3.</text:number>
                  <text:p text:style-name="al">De hoogte van het pgb voor formele hulp in de vorm van diensten bedraagt ten hoogste het tarief voor de goedkoopst adequate voorziening in natura, tenzij op basis van het budgetplan van de cliënt passende en toereikende ondersteuning voor een lager tarief kan worden ingekocht.</text:p>
                </text:list-item>
                <text:list-item text:style-override="id1-3-2-2-3-14-3-13">
                  <text:number/>
                  <text:p text:style-name="al"/>
                </text:list-item>
                <text:list-item text:style-override="id1-3-2-2-3-14-3-14">
                  <text:number>4.</text:number>
                  <text:p text:style-name="al">In afwijking op lid 3 geldt voor huishoudelijke ondersteuning het laagste tarief waarvoor de hulp bij een particuliere aanbieder kan worden ingekocht. </text:p>
                </text:list-item>
                <text:list-item text:style-override="id1-3-2-2-3-14-3-15">
                  <text:number/>
                  <text:p text:style-name="al"/>
                </text:list-item>
                <text:list-item text:style-override="id1-3-2-2-3-14-3-16">
                  <text:number>5.</text:number>
                  <text:p text:style-name="al">De hoogte van een pgb voor informele hulp bedraagt:</text:p>
                </text:list-item>
                <text:list-item text:style-override="id1-3-2-2-3-14-3-17">
                  <text:number/>
                  <text:p text:style-name="al"/>
                </text:list-item>
                <text:list-item text:style-override="id1-3-2-2-3-14-3-18">
                  <text:number>a.</text:number>
                  <text:p text:style-name="al">voor huishoudelijke hul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3-14-3-19">
                  <text:number/>
                  <text:p text:style-name="al"/>
                </text:list-item>
                <text:list-item text:style-override="id1-3-2-2-3-14-3-20">
                  <text:number>b.</text:number>
                  <text:p text:style-name="al">voor begeleiding het uurloon van de hoogste periodiek behorende bij de Functie Waardering Gezondheidszorg (FWG 30) van de voor de betreffende periode geldende cao VVT, te vermeerderen met vakantietoeslag en de tegenwaarde van de verlofuren.</text:p>
                </text:list-item>
                <text:list-item text:style-override="id1-3-2-2-3-14-3-21">
                  <text:number/>
                  <text:p text:style-name="al"/>
                </text:list-item>
                <text:list-item text:style-override="id1-3-2-2-3-14-3-22">
                  <text:number/>
                  <text:p text:style-name="al"/>
                </text:list-item>
                <text:list-item text:style-override="id1-3-2-2-3-14-3-23">
                  <text:number>6.</text:number>
                  <text:p text:style-name="al">De totale kosten voor informele hulp in de vorm van kortdurend verblijf bedragen maximaal het tarief voor deze zorg in natura</text:p>
                </text:list-item>
                <text:list-item text:style-override="id1-3-2-2-3-14-3-24">
                  <text:number/>
                  <text:p text:style-name="al"/>
                </text:list-item>
                <text:list-item text:style-override="id1-3-2-2-3-14-3-25">
                  <text:number>7.</text:number>
                  <text:p text:style-name="al">De hoogte van het pgb voor dienstverlening kan opgebouwd zijn uit verschillende kostencomponenten zoals salaris, vervanging tijdens vakantie en verzekeringen. De volgende kosten zijn in ieder geval uitgesloten voor vergoeding vanuit een pgb:</text:p>
                </text:list-item>
                <text:list-item text:style-override="id1-3-2-2-3-14-3-26">
                  <text:number/>
                  <text:p text:style-name="al"/>
                </text:list-item>
                <text:list-item text:style-override="id1-3-2-2-3-14-3-27">
                  <text:number>a.</text:number>
                  <text:p text:style-name="al">kosten voor bemiddeling</text:p>
                </text:list-item>
                <text:list-item text:style-override="id1-3-2-2-3-14-3-28">
                  <text:number/>
                  <text:p text:style-name="al"/>
                </text:list-item>
                <text:list-item text:style-override="id1-3-2-2-3-14-3-29">
                  <text:number>b.</text:number>
                  <text:p text:style-name="al">kosten voor tussenpersonen of belangenbehartigers</text:p>
                </text:list-item>
                <text:list-item text:style-override="id1-3-2-2-3-14-3-30">
                  <text:number/>
                  <text:p text:style-name="al"/>
                </text:list-item>
                <text:list-item text:style-override="id1-3-2-2-3-14-3-31">
                  <text:number>c.</text:number>
                  <text:p text:style-name="al">kosten voor het voeren van een pgb-administratie</text:p>
                </text:list-item>
                <text:list-item text:style-override="id1-3-2-2-3-14-3-32">
                  <text:number/>
                  <text:p text:style-name="al"/>
                </text:list-item>
                <text:list-item text:style-override="id1-3-2-2-3-14-3-33">
                  <text:number>d.</text:number>
                  <text:p text:style-name="al">kosten voor ondersteuning bij het aanvragen en beheren van een pgb</text:p>
                </text:list-item>
                <text:list-item text:style-override="id1-3-2-2-3-14-3-34">
                  <text:number/>
                  <text:p text:style-name="al"/>
                </text:list-item>
                <text:list-item text:style-override="id1-3-2-2-3-14-3-35">
                  <text:number>e.</text:number>
                  <text:p text:style-name="al">kosten voor feestdagenuitkering en een eenmalige uitkering</text:p>
                </text:list-item>
                <text:list-item text:style-override="id1-3-2-2-3-14-3-36">
                  <text:number/>
                  <text:p text:style-name="al"/>
                </text:list-item>
                <text:list-item text:style-override="id1-3-2-2-3-14-3-37">
                  <text:number>f.</text:number>
                  <text:p text:style-name="al">reiskosten van de hulpverlener</text:p>
                </text:list-item>
                <text:list-item text:style-override="id1-3-2-2-3-14-3-38">
                  <text:number/>
                  <text:p text:style-name="al"/>
                </text:list-item>
                <text:list-item text:style-override="id1-3-2-2-3-14-3-39">
                  <text:number>g.</text:number>
                  <text:p text:style-name="al">bijkomende zorgkosten, zoals cursuskosten of entreegeld</text:p>
                </text:list-item>
                <text:list-item text:style-override="id1-3-2-2-3-14-3-40">
                  <text:number/>
                  <text:p text:style-name="al"/>
                </text:list-item>
                <text:list-item text:style-override="id1-3-2-2-3-14-3-41">
                  <text:number>h.</text:number>
                  <text:p text:style-name="al">Overlijdensuitkering </text:p>
                </text:list-item>
                <text:list-item text:style-override="id1-3-2-2-3-14-3-42">
                  <text:number/>
                  <text:p text:style-name="al"/>
                </text:list-item>
                <text:list-item text:style-override="id1-3-2-2-3-14-3-43">
                  <text:number/>
                  <text:p text:style-name="al"/>
                </text:list-item>
                <text:list-item text:style-override="id1-3-2-2-3-14-3-44">
                  <text:number>8.</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3-14-3-45">
                  <text:number/>
                  <text:p text:style-name="al"/>
                </text:list-item>
                <text:list-item text:style-override="id1-3-2-2-3-14-3-46">
                  <text:number>9.</text:number>
                  <text:p text:style-name="al">Bij maatschappelijke ondersteuning die wordt verleend op basis van een verklaring als bedoeld in artikel 2ab lid 1 Uitvoeringsregeling Wmo 2015 bedraagt het pgb:</text:p>
                </text:list-item>
                <text:list-item text:style-override="id1-3-2-2-3-14-3-47">
                  <text:number/>
                  <text:p text:style-name="al"/>
                </text:list-item>
                <text:list-item text:style-override="id1-3-2-2-3-14-3-48">
                  <text:number>a.</text:number>
                  <text:p text:style-name="al">de maximale hoogte van de tegemoetkoming per kalendermaand voor een hulp uit het sociaal netwerk zoals opgenomen in artikel 2ab lid 1 van de Uitvoeringsregeling Wmo 2015, tenzij op basis van het budgetplan van de cliënt kan worden volstaan met een lagere tegemoetkoming en</text:p>
                </text:list-item>
                <text:list-item text:style-override="id1-3-2-2-3-14-3-49">
                  <text:number/>
                  <text:p text:style-name="al"/>
                </text:list-item>
                <text:list-item text:style-override="id1-3-2-2-3-14-3-50">
                  <text:number>b.</text:number>
                  <text:p text:style-name="al">de tegemoetkoming per kalendermaand voor schoonmaakmiddelen, levensmiddelen, kleding of reiskosten zoals bedoeld in artikel 2ab lid 1 van de Uitvoeringsregeling Wmo 2015. De tegemoetkoming wordt berekend aan de hand van de door het college vastgestelde vergoedingenlijst die waar mogelijk gebaseerd is op richtbedragen van het Nibud.</text:p>
                </text:list-item>
                <text:list-item text:style-override="id1-3-2-2-3-14-3-51">
                  <text:number/>
                  <text:p text:style-name="al"/>
                </text:list-item>
                <text:list-item text:style-override="id1-3-2-2-3-14-3-52">
                  <text:number/>
                  <text:p text:style-name="al"/>
                </text:list-item>
                <text:list-item text:style-override="id1-3-2-2-3-14-3-53">
                  <text:number>10.</text:number>
                  <text:p text:style-name="al">De toegekende pgb’s worden ieder kalenderjaar geïndexeerd op basis van de ontwikkeling van de consumentenprijsindex (cpi).</text:p>
                </text:list-item>
                <text:list-item text:style-override="id1-3-2-2-3-14-3-54">
                  <text:number/>
                  <text:p text:style-name="al"/>
                </text:list-item>
                <text:list-item text:style-override="id1-3-2-2-3-14-3-55">
                  <text:number>11.</text:number>
                  <text:p text:style-name="al">Het college kan bij besluit regelen hoe de hoogte van een pgb wordt vastgesteld.</text:p>
                </text:list-item>
                <text:list-item text:style-override="id1-3-2-2-3-14-3-56">
                  <text:number/>
                  <text:p text:style-name="al"/>
                </text:list-item>
                <text:list-item text:style-override="id1-3-2-2-3-14-3-57">
                  <text:number/>
                  <text:p text:style-name="al"/>
                </text:list-item>
              </text:list>
            </text:section>
            <text:section text:name="artikel_id1-3-2-2-3-15" text:style-name="artikel">
              <text:p text:style-name="artikel_kop_titel"><text:span text:style-name="artikel_kop_label">Artikel</text:span> <text:span text:style-name="artikel_kop_nr">46.</text:span> Opschorting betaling uit het pgb</text:p>
              <text:p text:style-name="al"/>
              <text:list text:style-name="id1-3-2-2-3-15-3">
                <text:list-item text:style-override="id1-3-2-2-3-15-3-1">
                  <text:number>1.</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2.3.10, eerste lid, onder a, d of e, van de Wet maatschappelijke ondersteuning 2015.</text:p>
                </text:list-item>
                <text:list-item text:style-override="id1-3-2-2-3-15-3-2">
                  <text:number/>
                  <text:p text:style-name="al"/>
                </text:list-item>
                <text:list-item text:style-override="id1-3-2-2-3-15-3-3">
                  <text:number>2.</text:number>
                  <text:p text:style-name="al">Het college kan de Sociale verzekeringsbank gemotiveerd verzoeken te beslissen tot een gehele of gedeeltelijke opschorting van betalingen uit het pgb voor de duur van de opname als de cliënt langer dan een door het college vastgestelde periode verblijft in een instelling als bedoeld in de Wet langdurige zorg of de Zorgverzekeringswet.</text:p>
                </text:list-item>
                <text:list-item text:style-override="id1-3-2-2-3-15-3-4">
                  <text:number/>
                  <text:p text:style-name="al"/>
                </text:list-item>
                <text:list-item text:style-override="id1-3-2-2-3-15-3-5">
                  <text:number>3.</text:number>
                  <text:p text:style-name="al">Het college stelt de pgb-houder schriftelijk op de hoogte van het verzoek op grond van het eerste en tweede lid.</text:p>
                </text:list-item>
                <text:list-item text:style-override="id1-3-2-2-3-15-3-6">
                  <text:number/>
                  <text:p text:style-name="al"/>
                </text:list-item>
                <text:list-item text:style-override="id1-3-2-2-3-15-3-7">
                  <text:number/>
                  <text:p text:style-name="al"/>
                </text:list-item>
                <text:list-item text:style-override="id1-3-2-2-3-15-3-8">
                  <text:number/>
                  <text:p text:style-name="al"/>
                </text:list-item>
              </text:list>
            </text:section>
            <text:section text:name="artikel_id1-3-2-2-3-16" text:style-name="artikel">
              <text:p text:style-name="artikel_kop_titel"><text:span text:style-name="artikel_kop_label">Artikel</text:span> <text:span text:style-name="artikel_kop_nr">47.</text:span> Financiële tegemoetkoming</text:p>
              <text:p text:style-name="al"/>
              <text:list text:style-name="id1-3-2-2-3-16-3">
                <text:list-item text:style-override="id1-3-2-2-3-16-3-1">
                  <text:number>1.</text:number>
                  <text:p text:style-name="al">Het college bepaalt in welke gevallen en in welke mate een tegemoetkoming wordt verstrekt. Ter ondersteuning van de zelfredzaamheid en participatie kan een financiële tegemoetkoming worden verstrekt, als een cliënt aantoonbare of aannemelijke meerkosten heeft die direct het gevolg zijn van beperkingen of (chronisch)-psychische problemen of psychosociale problemen. </text:p>
                </text:list-item>
                <text:list-item text:style-override="id1-3-2-2-3-16-3-2">
                  <text:number/>
                  <text:p text:style-name="al"/>
                </text:list-item>
                <text:list-item text:style-override="id1-3-2-2-3-16-3-3">
                  <text:number>2.</text:number>
                  <text:p text:style-name="al">De tegemoetkoming kan in ieder geval worden verstrekt voor meerkosten in verband met:</text:p>
                </text:list-item>
                <text:list-item text:style-override="id1-3-2-2-3-16-3-4">
                  <text:number/>
                  <text:p text:style-name="al"/>
                </text:list-item>
                <text:list-item text:style-override="id1-3-2-2-3-16-3-5">
                  <text:number>•</text:number>
                  <text:p text:style-name="al">vervoer;</text:p>
                </text:list-item>
                <text:list-item text:style-override="id1-3-2-2-3-16-3-6">
                  <text:number/>
                  <text:p text:style-name="al"/>
                </text:list-item>
                <text:list-item text:style-override="id1-3-2-2-3-16-3-7">
                  <text:number>•</text:number>
                  <text:p text:style-name="al">zich verplaatsen in en om de woning.</text:p>
                </text:list-item>
                <text:list-item text:style-override="id1-3-2-2-3-16-3-8">
                  <text:number/>
                  <text:p text:style-name="al"/>
                </text:list-item>
                <text:list-item text:style-override="id1-3-2-2-3-16-3-9">
                  <text:number/>
                  <text:p text:style-name="al"/>
                </text:list-item>
                <text:list-item text:style-override="id1-3-2-2-3-16-3-10">
                  <text:number>3.</text:number>
                  <text:p text:style-name="al">Bij het vaststellen van de tegemoetkoming weegt het eigen aandeel mee in het vaststellen van de hoogte van het bedrag en de wijze van verstrekken.</text:p>
                </text:list-item>
                <text:list-item text:style-override="id1-3-2-2-3-16-3-11">
                  <text:number/>
                  <text:p text:style-name="al"/>
                </text:list-item>
                <text:list-item text:style-override="id1-3-2-2-3-16-3-12">
                  <text:number>4.</text:number>
                  <text:p text:style-name="al">Het college kan een financiële tegemoetkoming verstrekken voor verhuizing en inrichting. Zij stellen de hoogte hiervan vast bij besluit.</text:p>
                </text:list-item>
                <text:list-item text:style-override="id1-3-2-2-3-16-3-13">
                  <text:number/>
                  <text:p text:style-name="al"/>
                </text:list-item>
                <text:list-item text:style-override="id1-3-2-2-3-16-3-14">
                  <text:number/>
                  <text:p text:style-name="al"/>
                </text:list-item>
              </text:list>
            </text:section>
            <text:section text:name="artikel_id1-3-2-2-3-17" text:style-name="artikel">
              <text:p text:style-name="artikel_kop_titel"><text:span text:style-name="artikel_kop_label">Artikel</text:span> <text:span text:style-name="artikel_kop_nr">48.</text:span> Bijdrage in de kosten voor voorzieningen en pgb’s</text:p>
              <text:p text:style-name="al"/>
              <text:list text:style-name="id1-3-2-2-3-17-3">
                <text:list-item text:style-override="id1-3-2-2-3-17-3-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17-3-2">
                  <text:number/>
                  <text:p text:style-name="al"/>
                </text:list-item>
                <text:list-item text:style-override="id1-3-2-2-3-17-3-3">
                  <text:number>2.</text:number>
                  <text:p text:style-name="al">Als een maatwerkvoorziening of pgb wordt verstrekt ten behoeve van een woningaanpassing voor een minderjarige cliënt is de bijdrage in de kosten verschuldigd door:</text:p>
                </text:list-item>
                <text:list-item text:style-override="id1-3-2-2-3-17-3-4">
                  <text:number/>
                  <text:p text:style-name="al"/>
                </text:list-item>
                <text:list-item text:style-override="id1-3-2-2-3-17-3-5">
                  <text:number>a.</text:number>
                  <text:p text:style-name="al">de onderhoudsplichtige ouders en;</text:p>
                </text:list-item>
                <text:list-item text:style-override="id1-3-2-2-3-17-3-6">
                  <text:number/>
                  <text:p text:style-name="al"/>
                </text:list-item>
                <text:list-item text:style-override="id1-3-2-2-3-17-3-7">
                  <text:number>b.</text:number>
                  <text:p text:style-name="al">degene die anders dan als ouder samen met de ouder het gezag uitoefent over een cliënt.</text:p>
                </text:list-item>
                <text:list-item text:style-override="id1-3-2-2-3-17-3-8">
                  <text:number/>
                  <text:p text:style-name="al"/>
                </text:list-item>
              </text:list>
              <text:p text:style-name="al"/>
            </text:section>
            <text:section text:name="artikel_id1-3-2-2-3-18" text:style-name="artikel">
              <text:p text:style-name="artikel_kop_titel"><text:span text:style-name="artikel_kop_label">Artikel</text:span> <text:span text:style-name="artikel_kop_nr">49.</text:span> Hoogte bijdrage in de kosten </text:p>
              <text:p text:style-name="al"/>
              <text:list text:style-name="id1-3-2-2-3-18-3">
                <text:list-item text:style-override="id1-3-2-2-3-18-3-1">
                  <text:number>1.</text:number>
                  <text:p text:style-name="al">Voor de maatwerkvoorzieningen die niet genoemd worden in lid 2 t/m 3 bedraagt de hoogte van de bijdrage voor een of meerdere voorzieningen tezamen het abonnementstarief van het Uitvoeringsbesluit Wmo 2015 opgenomen tarief. De maatwerkvoorziening Noodfonds Mantelzorg is uitgezonderd. Hiervoor is geen bijdrage verschuldigd.</text:p>
                </text:list-item>
                <text:list-item text:style-override="id1-3-2-2-3-18-3-2">
                  <text:number/>
                  <text:p text:style-name="al"/>
                </text:list-item>
                <text:list-item text:style-override="id1-3-2-2-3-18-3-3">
                  <text:number>2.</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3-18-3-4">
                  <text:number/>
                  <text:p text:style-name="al"/>
                </text:list-item>
                <text:list-item text:style-override="id1-3-2-2-3-18-3-5">
                  <text:number>3.</text:number>
                  <text:p text:style-name="al">De bijdrage in de kosten voor de maatwerkvoorzieningen beschermd wonen en opvang worden vastgesteld conform het uitvoeringsbesluit. </text:p>
                </text:list-item>
                <text:list-item text:style-override="id1-3-2-2-3-18-3-6">
                  <text:number/>
                  <text:p text:style-name="al"/>
                </text:list-item>
                <text:list-item text:style-override="id1-3-2-2-3-18-3-7">
                  <text:number>4.</text:number>
                  <text:p text:style-name="al">De hoogte van de bijdrage voor een hulpmiddel, woningaanpassing, de in lid 2 genoemde maatwerkvoorziening voor vervoer, overstijgt niet de kostprijs van de voorziening. </text:p>
                </text:list-item>
                <text:list-item text:style-override="id1-3-2-2-3-18-3-8">
                  <text:number/>
                  <text:p text:style-name="al"/>
                </text:list-item>
                <text:list-item text:style-override="id1-3-2-2-3-18-3-9">
                  <text:number/>
                  <text:p text:style-name="al"/>
                </text:list-item>
                <text:list-item text:style-override="id1-3-2-2-3-18-3-10">
                  <text:number>5.</text:number>
                  <text:p text:style-name="al">De kostprijs van een maatwerkvoorziening in natura is gelijk aan de kosten die het college voor de desbetreffende maatwerkvoorziening zelf maakt.</text:p>
                </text:list-item>
                <text:list-item text:style-override="id1-3-2-2-3-18-3-11">
                  <text:number/>
                  <text:p text:style-name="al"/>
                </text:list-item>
                <text:list-item text:style-override="id1-3-2-2-3-18-3-12">
                  <text:number>6.</text:number>
                  <text:p text:style-name="al">De kostprijs van een maatwerkvoorziening in de vorm van een pgb is gelijk aan de hoogte van het pgb. </text:p>
                </text:list-item>
                <text:list-item text:style-override="id1-3-2-2-3-18-3-13">
                  <text:number/>
                  <text:p text:style-name="al"/>
                </text:list-item>
                <text:list-item text:style-override="id1-3-2-2-3-18-3-14">
                  <text:number>7.</text:number>
                  <text:p text:style-name="al">De bijdragen in de kosten voor de maatwerkvoorziening opvang worden volgens de centrumgemeenteconstructie door het CAK vastgesteld en geïnd.</text:p>
                </text:list-item>
                <text:list-item text:style-override="id1-3-2-2-3-18-3-15">
                  <text:number/>
                  <text:p text:style-name="al"/>
                </text:list-item>
                <text:list-item text:style-override="id1-3-2-2-3-18-3-16">
                  <text:number>8.</text:number>
                  <text:p text:style-name="al">In afwijking van de bepalingen in dit artikel kan een cliënt op grond van hoofdstuk 3 van het Uitvoeringsbesluit Wmo 2015 geen bijdrage verschuldigd zijn. </text:p>
                </text:list-item>
              </text:list>
              <text:p text:style-name="al"/>
            </text:section>
            <text:section text:name="artikel_id1-3-2-2-3-19" text:style-name="artikel">
              <text:p text:style-name="artikel_kop_titel"><text:span text:style-name="artikel_kop_label">Artikel</text:span> <text:span text:style-name="artikel_kop_nr">50.</text:span> Voorkoming en bestrijding van ten onrechte ontvangen maatwerkvoorzieningen en pgb’s en misbruik of oneigenlijk gebruik van de wet</text:p>
              <text:p text:style-name="al"/>
              <text:list text:style-name="id1-3-2-2-3-19-3">
                <text:list-item text:style-override="id1-3-2-2-3-19-3-1">
                  <text:number>1.</text:number>
                  <text:p text:style-name="al">Het college informeert de cliënt, of dan wel zijn wettelijk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19-3-2">
                  <text:number/>
                  <text:p text:style-name="al"/>
                </text:list-item>
                <text:list-item text:style-override="id1-3-2-2-3-19-3-3">
                  <text:number>2.</text:number>
                  <text:p text:style-name="al">Degene aan wie krachtens deze verordening een maatwerkvoorziening is verstrekt, is verplicht op verzoek of onverwijld uit eigen beweging aan het college mededeling te doen van feiten en omstandigheden waarvan hen redelijkerwijs duidelijk moet zijn dat deze aanleiding kunnen zijn tot heroverweging van een beslissing aangaande een maatwerkvoorziening.</text:p>
                </text:list-item>
                <text:list-item text:style-override="id1-3-2-2-3-19-3-4">
                  <text:number/>
                  <text:p text:style-name="al"/>
                </text:list-item>
                <text:list-item text:style-override="id1-3-2-2-3-19-3-5">
                  <text:number>3.</text:number>
                  <text:p text:style-name="al">Het college kan een besluit, aangaande een maatwerkvoorziening of pgb beëindigen, wijzigen, herzien of intrekken als het college vaststelt dat:</text:p>
                </text:list-item>
                <text:list-item text:style-override="id1-3-2-2-3-19-3-6">
                  <text:number/>
                  <text:p text:style-name="al"/>
                </text:list-item>
                <text:list-item text:style-override="id1-3-2-2-3-19-3-7">
                  <text:number/>
                  <text:p text:style-name="al"/>
                </text:list-item>
                <text:list-item text:style-override="id1-3-2-2-3-19-3-8">
                  <text:number>a.</text:number>
                  <text:p text:style-name="al">de cliënt onjuiste of onvolledige gegevens heeft verstrekt en de verstrekking van juiste of volledige gegevens tot een andere beslissing zou hebben geleid, of</text:p>
                </text:list-item>
                <text:list-item text:style-override="id1-3-2-2-3-19-3-9">
                  <text:number/>
                  <text:p text:style-name="al"/>
                </text:list-item>
                <text:list-item text:style-override="id1-3-2-2-3-19-3-10">
                  <text:number>b.</text:number>
                  <text:p text:style-name="al">de cliënt niet langer op de maatwerkvoorziening of het pgb is aangewezen, of</text:p>
                </text:list-item>
                <text:list-item text:style-override="id1-3-2-2-3-19-3-11">
                  <text:number/>
                  <text:p text:style-name="al"/>
                </text:list-item>
                <text:list-item text:style-override="id1-3-2-2-3-19-3-12">
                  <text:number>c.</text:number>
                  <text:p text:style-name="al">de maatwerkvoorziening of het pgb niet meer toereikend is te achten, of</text:p>
                </text:list-item>
                <text:list-item text:style-override="id1-3-2-2-3-19-3-13">
                  <text:number/>
                  <text:p text:style-name="al"/>
                </text:list-item>
                <text:list-item text:style-override="id1-3-2-2-3-19-3-14">
                  <text:number>d.</text:number>
                  <text:p text:style-name="al">de cliënt niet voldoet aan de voorwaarden van de maatwerkvoorziening of het pgb, of</text:p>
                </text:list-item>
                <text:list-item text:style-override="id1-3-2-2-3-19-3-15">
                  <text:number/>
                  <text:p text:style-name="al"/>
                </text:list-item>
                <text:list-item text:style-override="id1-3-2-2-3-19-3-16">
                  <text:number>e.</text:number>
                  <text:p text:style-name="al">de cliënt de maatwerkvoorziening of het daarmee samenhangende pgb niet of voor een ander doel gebruikt dan waarvoor het is bestemd.</text:p>
                </text:list-item>
                <text:list-item text:style-override="id1-3-2-2-3-19-3-17">
                  <text:number/>
                  <text:p text:style-name="al"/>
                </text:list-item>
                <text:list-item text:style-override="id1-3-2-2-3-19-3-18">
                  <text:number>4.</text:number>
                  <text:p text:style-name="al">Als het college een besluit op grond van het tweede en/of derde lid, onderdeel a, heeft herzien of ingetrokken, kan het college de geldswaarde vorderen van de teveel of ten onrechte genoten maatwerkvoorziening of het teveel of ten onrechte genoten pgb.</text:p>
                </text:list-item>
              </text:list>
              <text:p text:style-name="al"/>
            </text:section>
            <text:section text:name="artikel_id1-3-2-2-3-20" text:style-name="artikel">
              <text:p text:style-name="artikel_kop_titel"><text:span text:style-name="artikel_kop_label">Artikel</text:span> <text:span text:style-name="artikel_kop_nr">51.</text:span> Onderzoek naar kwaliteit, recht- en doelmatigheid maatwerkvoorzieningen en pgb’s</text:p>
              <text:p text:style-name="al"/>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3-21" text:style-name="artikel">
              <text:p text:style-name="artikel_kop_titel"><text:span text:style-name="artikel_kop_label">Artikel</text:span> <text:span text:style-name="artikel_kop_nr">52.</text:span> Kwaliteitseisen maatschappelijke ondersteuning</text:p>
              <text:p text:style-name="al"/>
              <text:list text:style-name="id1-3-2-2-3-21-3">
                <text:list-item text:style-override="id1-3-2-2-3-21-3-1">
                  <text:number>1.</text:number>
                  <text:p text:style-name="al">Aanbieders zorgen voor een goede kwaliteit van voorzieningen, eisen met betrekking tot de deskundigheid van beroepskrachten daaronder begrepen, door:</text:p>
                </text:list-item>
                <text:list-item text:style-override="id1-3-2-2-3-21-3-2">
                  <text:number/>
                  <text:p text:style-name="al"/>
                </text:list-item>
                <text:list-item text:style-override="id1-3-2-2-3-21-3-3">
                  <text:number>a.</text:number>
                  <text:p text:style-name="al">het afstemmen van voorzieningen op de persoonlijke situatie van de cliënt;</text:p>
                </text:list-item>
                <text:list-item text:style-override="id1-3-2-2-3-21-3-4">
                  <text:number/>
                  <text:p text:style-name="al"/>
                </text:list-item>
                <text:list-item text:style-override="id1-3-2-2-3-21-3-5">
                  <text:number>b.</text:number>
                  <text:p text:style-name="al">het afstemmen van voorzieningen op andere vormen van zorg en ondersteuning;</text:p>
                </text:list-item>
                <text:list-item text:style-override="id1-3-2-2-3-21-3-6">
                  <text:number/>
                  <text:p text:style-name="al"/>
                </text:list-item>
                <text:list-item text:style-override="id1-3-2-2-3-21-3-7">
                  <text:number>c.</text:number>
                  <text:p text:style-name="al">erop toe te zien dat beroepskrachten tijdens hun werkzaamheden in het kader van het leveren van voorzieningen handelen in overeenstemming met de professionele standaard;</text:p>
                </text:list-item>
                <text:list-item text:style-override="id1-3-2-2-3-21-3-8">
                  <text:number/>
                  <text:p text:style-name="al"/>
                </text:list-item>
                <text:list-item text:style-override="id1-3-2-2-3-21-3-9">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3-21-3-10">
                  <text:number>2.</text:number>
                  <text:p text:style-name="al">Het college kan nadere regels stellen over verdere eisen aan de kwaliteit van voorzieningen.</text:p>
                </text:list-item>
                <text:list-item text:style-override="id1-3-2-2-3-21-3-11">
                  <text:number/>
                  <text:p text:style-name="al"/>
                </text:list-item>
                <text:list-item text:style-override="id1-3-2-2-3-21-3-12">
                  <text:number>3.</text:number>
                  <text:p text:style-name="al">Het eerste en tweede lid zijn van toepassing op aanbieders van zorg in natura en aanbieders van met pgb ingekochte formele hulp.</text:p>
                </text:list-item>
                <text:list-item text:style-override="id1-3-2-2-3-21-3-13">
                  <text:number/>
                  <text:p text:style-name="al"/>
                </text:list-item>
                <text:list-item text:style-override="id1-3-2-2-3-21-3-14">
                  <text:number>4.</text:number>
                  <text:p text:style-name="al">Door het college via pgb verstrekte hulpmiddelen en woningaanpassingen dienen geschikt te zijn voor het doel waarvoor het pgb wordt verstrekt.</text:p>
                </text:list-item>
                <text:list-item text:style-override="id1-3-2-2-3-21-3-15">
                  <text:number/>
                  <text:p text:style-name="al"/>
                </text:list-item>
                <text:list-item text:style-override="id1-3-2-2-3-21-3-16">
                  <text:number>5.</text:number>
                  <text:p text:style-name="al">Het college is te allen tijde bevoegd om (de uitvoering van) het budgetplan te evalueren.</text:p>
                </text:list-item>
                <text:list-item text:style-override="id1-3-2-2-3-21-3-17">
                  <text:number/>
                  <text:p text:style-name="al"/>
                </text:list-item>
                <text:list-item text:style-override="id1-3-2-2-3-21-3-18">
                  <text:number>6.</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3-21-3-19">
                  <text:number/>
                  <text:p text:style-name="al"/>
                </text:list-item>
              </text:list>
            </text:section>
            <text:section text:name="artikel_id1-3-2-2-3-22" text:style-name="artikel">
              <text:p text:style-name="artikel_kop_titel"><text:span text:style-name="artikel_kop_label">Artikel</text:span> <text:span text:style-name="artikel_kop_nr">53.</text:span> Privacy en gegevensverwerking</text:p>
              <text:p text:style-name="al"/>
              <text:list text:style-name="id1-3-2-2-3-22-3">
                <text:list-item text:style-override="id1-3-2-2-3-22-3-1">
                  <text:number>1.</text:number>
                  <text:p text:style-name="al">Het college verwerkt uitsluitend persoonsgegevens van een cliënt, diens echtgenoot, ouders, inwonende kinderen en andere huisgenoten die noodzakelijk zijn voor de uitvoering van de wet. </text:p>
                </text:list-item>
                <text:list-item text:style-override="id1-3-2-2-3-22-3-2">
                  <text:number/>
                  <text:p text:style-name="al"/>
                </text:list-item>
                <text:list-item text:style-override="id1-3-2-2-3-22-3-3">
                  <text:number>2.</text:number>
                  <text:p text:style-name="al">Het college legt de afspraken over het verwerken van persoonsgegevens vast in een protocol.</text:p>
                </text:list-item>
              </text:list>
              <text:p text:style-name="al"/>
            </text:section>
            <text:section text:name="artikel_id1-3-2-2-3-23" text:style-name="artikel">
              <text:p text:style-name="artikel_kop_titel"><text:span text:style-name="artikel_kop_label">Artikel</text:span> <text:span text:style-name="artikel_kop_nr">54.</text:span> Meldingsregeling calamiteiten en geweld</text:p>
              <text:p text:style-name="al"/>
              <text:p text:style-name="al">Het college treft een regeling voor het melden van calamiteiten en geweld bij de verstrekking van een voorziening door een aanbieder.</text:p>
              <text:p text:style-name="al"/>
            </text:section>
            <text:section text:name="artikel_id1-3-2-2-3-24" text:style-name="artikel">
              <text:p text:style-name="artikel_kop_titel"><text:span text:style-name="artikel_kop_label">Artikel</text:span> <text:span text:style-name="artikel_kop_nr">55.</text:span> Klachtregeling aanbieders van maatschappelijke ondersteuning</text:p>
              <text:p text:style-name="al"/>
              <text:p text:style-name="al">Aanbieders stellen een regeling vast voor de afhandeling van klachten van cliënten.</text:p>
              <text:p text:style-name="al"/>
            </text:section>
            <text:section text:name="artikel_id1-3-2-2-3-25" text:style-name="artikel">
              <text:p text:style-name="artikel_kop_titel"><text:span text:style-name="artikel_kop_label">Artikel</text:span> <text:span text:style-name="artikel_kop_nr">56.</text:span> Medezeggenschap</text:p>
              <text:p text:style-name="al"/>
              <text:p text:style-name="al">Door de gemeente gecontracteerde aanbieders stellen een regeling vast voor de medezeggenschap van cliënten over voorgenomen besluiten van de aanbieder welke voor de gebruikers van belang zijn, ten aanzien van alle voorzieningen.</text:p>
              <text:p text:style-name="al"/>
            </text:section>
            <text:section text:name="artikel_id1-3-2-2-3-26" text:style-name="artikel">
              <text:p text:style-name="artikel_kop_titel"><text:span text:style-name="artikel_kop_label">Artikel</text:span> <text:span text:style-name="artikel_kop_nr">57.</text:span> Verhouding prijs en kwaliteit levering dienst door derden</text:p>
              <text:p text:style-name="al"/>
              <text:list text:style-name="id1-3-2-2-3-26-3">
                <text:list-item text:style-override="id1-3-2-2-3-26-3-1">
                  <text:number>1.</text:number>
                  <text:p text:style-name="al">Ter waarborging van een goede verhouding tussen de prijs voor de levering van een dienst door een derde als bedoeld in artikel 2.6.4 van de Wet maatschappelijke ondersteuning 2015 en de eisen die gesteld worden aan de kwaliteit van de dienst stelt het college vast:</text:p>
                </text:list-item>
                <text:list-item text:style-override="id1-3-2-2-3-26-3-2">
                  <text:number/>
                  <text:p text:style-name="al"/>
                </text:list-item>
                <text:list-item text:style-override="id1-3-2-2-3-26-3-3">
                  <text:number>a.</text:number>
                  <text:p text:style-name="al">een vaste prijs, die geldt voor een inschrijving als bedoeld in de Aanbestedingswet 2012 en het aangaan van een overeenkomst met derde; of</text:p>
                </text:list-item>
                <text:list-item text:style-override="id1-3-2-2-3-26-3-4">
                  <text:number/>
                  <text:p text:style-name="al"/>
                </text:list-item>
                <text:list-item text:style-override="id1-3-2-2-3-26-3-5">
                  <text:number>b.</text:number>
                  <text:p text:style-name="al">een reële prijs die geldt als ondergrens voor:</text:p>
                </text:list-item>
                <text:list-item text:style-override="id1-3-2-2-3-26-3-6">
                  <text:number/>
                  <text:p text:style-name="al"/>
                </text:list-item>
                <text:list-item text:style-override="id1-3-2-2-3-26-3-7">
                  <text:number>i.</text:number>
                  <text:p text:style-name="al">een inschrijving en het aangaan van een overeenkomst met de derde, en</text:p>
                </text:list-item>
                <text:list-item text:style-override="id1-3-2-2-3-26-3-8">
                  <text:number/>
                  <text:p text:style-name="al"/>
                </text:list-item>
                <text:list-item text:style-override="id1-3-2-2-3-26-3-9">
                  <text:number>ii.</text:number>
                  <text:p text:style-name="al">de vaste prijs, bedoeld in onderdeel a.</text:p>
                </text:list-item>
                <text:list-item text:style-override="id1-3-2-2-3-26-3-10">
                  <text:number/>
                  <text:p text:style-name="al"/>
                </text:list-item>
                <text:list-item text:style-override="id1-3-2-2-3-26-3-11">
                  <text:number/>
                  <text:p text:style-name="al"/>
                </text:list-item>
                <text:list-item text:style-override="id1-3-2-2-3-26-3-12">
                  <text:number>2.</text:number>
                  <text:p text:style-name="al">Het college stelt de prijzen, bedoeld in het eerste lid, vast:</text:p>
                </text:list-item>
                <text:list-item text:style-override="id1-3-2-2-3-26-3-13">
                  <text:number/>
                  <text:p text:style-name="al"/>
                  <text:list text:style-name="id1-3-2-2-3-26-3-13-3">
                    <text:list-item text:style-override="id1-3-2-2-3-26-3-13-3-1">
                      <text:number>a.</text:number>
                      <text:p text:style-name="al">overeenkomstig de eisen aan de kwaliteit van die dienst, waaronder de eisen aan de deskundigheid van de beroepskracht, bedoeld in artikel 2.1.3, tweede lid, onderdeel c, van de Wet maatschappelijke ondersteuning 2015, en</text:p>
                    </text:list-item>
                  </text:list>
                </text:list-item>
                <text:list-item text:style-override="id1-3-2-2-3-26-3-14">
                  <text:number/>
                  <text:p text:style-name="al"/>
                  <text:list text:style-name="id1-3-2-2-3-26-3-14-3">
                    <text:list-item text:style-override="id1-3-2-2-3-26-3-14-3-1">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3-26-3-15">
                  <text:number/>
                  <text:p text:style-name="al"/>
                </text:list-item>
                <text:list-item text:style-override="id1-3-2-2-3-26-3-16">
                  <text:number/>
                  <text:p text:style-name="al"/>
                </text:list-item>
                <text:list-item text:style-override="id1-3-2-2-3-26-3-17">
                  <text:number>3.</text:number>
                  <text:p text:style-name="al">Het college baseert de vaste prijs of de reële prijs op de volgende kostprijselementen: </text:p>
                </text:list-item>
                <text:list-item text:style-override="id1-3-2-2-3-26-3-18">
                  <text:number/>
                  <text:p text:style-name="al"/>
                  <text:list text:style-name="id1-3-2-2-3-26-3-18-3">
                    <text:list-item text:style-override="id1-3-2-2-3-26-3-18-3-1">
                      <text:number>a.</text:number>
                      <text:p text:style-name="al">De voor de sector toepasselijke CAO-schalen in relatie tot de zwaarte van de functie;</text:p>
                    </text:list-item>
                  </text:list>
                </text:list-item>
                <text:list-item text:style-override="id1-3-2-2-3-26-3-19">
                  <text:number/>
                  <text:p text:style-name="al"/>
                  <text:list text:style-name="id1-3-2-2-3-26-3-19-3">
                    <text:list-item text:style-override="id1-3-2-2-3-26-3-19-3-1">
                      <text:number>b.</text:number>
                      <text:p text:style-name="al">Een redelijke toeslag voor overheadkosten;</text:p>
                    </text:list-item>
                  </text:list>
                </text:list-item>
                <text:list-item text:style-override="id1-3-2-2-3-26-3-20">
                  <text:number/>
                  <text:p text:style-name="al"/>
                  <text:list text:style-name="id1-3-2-2-3-26-3-20-3">
                    <text:list-item text:style-override="id1-3-2-2-3-26-3-20-3-1">
                      <text:number>c.</text:number>
                      <text:p text:style-name="al">Kosten voor niet-productieve uren van de beroepskrachten als gevolg van verlof, ziekte, scholing, werkoverleg;</text:p>
                    </text:list-item>
                  </text:list>
                </text:list-item>
                <text:list-item text:style-override="id1-3-2-2-3-26-3-21">
                  <text:number/>
                  <text:p text:style-name="al"/>
                  <text:list text:style-name="id1-3-2-2-3-26-3-21-3">
                    <text:list-item text:style-override="id1-3-2-2-3-26-3-21-3-1">
                      <text:number>d.</text:number>
                      <text:p text:style-name="al">Reis- en opleidingskosten;</text:p>
                    </text:list-item>
                  </text:list>
                </text:list-item>
                <text:list-item text:style-override="id1-3-2-2-3-26-3-22">
                  <text:number/>
                  <text:p text:style-name="al"/>
                  <text:list text:style-name="id1-3-2-2-3-26-3-22-3">
                    <text:list-item text:style-override="id1-3-2-2-3-26-3-22-3-1">
                      <text:number>e.</text:number>
                      <text:p text:style-name="al">Indexatie van de reële prijs voor het leveren van een dienst;</text:p>
                    </text:list-item>
                  </text:list>
                </text:list-item>
                <text:list-item text:style-override="id1-3-2-2-3-26-3-23">
                  <text:number/>
                  <text:p text:style-name="al"/>
                  <text:list text:style-name="id1-3-2-2-3-26-3-23-3">
                    <text:list-item text:style-override="id1-3-2-2-3-26-3-23-3-1">
                      <text:number>f.</text:number>
                      <text:p text:style-name="al">Overige kosten als gevolg van door de gemeente gestelde verplichtingen voor aanbieders waaronder rapportageverplichtingen en administratieve verplichtingen.</text:p>
                    </text:list-item>
                  </text:list>
                </text:list-item>
                <text:list-item text:style-override="id1-3-2-2-3-26-3-24">
                  <text:number/>
                  <text:p text:style-name="al"/>
                </text:list-item>
              </text:list>
              <text:p text:style-name="al"/>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8.</text:span> Evaluatie</text:p>
              <text:p text:style-name="al"/>
              <text:p text:style-name="al">Het door het gemeentebestuur gevoerde beleid wordt eenmaal per vier jaar geëvalueerd. </text:p>
            </text:section>
            <text:section text:name="artikel_id1-3-2-2-4-4" text:style-name="artikel">
              <text:p text:style-name="artikel_kop_titel"><text:span text:style-name="artikel_kop_label"/> <text:span text:style-name="artikel_kop_nr"/>  Artikel 59. Hardheidsclausule</text:p>
              <text:p text:style-name="al"/>
              <text:p text:style-name="al">Het college kan in bijzondere gevallen ten gunste van de jeugdige, ouders en cliënten afwijken van de bepalingen van deze verordening indien toepassing van de verordening tot onbillijkheden van overwegende aard leidt.</text:p>
              <text:p text:style-name="al"/>
            </text:section>
            <text:section text:name="artikel_id1-3-2-2-4-5" text:style-name="artikel">
              <text:p text:style-name="artikel_kop_titel"><text:span text:style-name="artikel_kop_label">Artikel</text:span> <text:span text:style-name="artikel_kop_nr">60.</text:span> Intrekking oude verordening en overgangsrecht</text:p>
              <text:p text:style-name="al"/>
              <text:list text:style-name="id1-3-2-2-4-5-3">
                <text:list-item text:style-override="id1-3-2-2-4-5-3-1">
                  <text:number>1.</text:number>
                  <text:p text:style-name="al">De Integrale verordening jeugdhulp en maatschappelijke ondersteuning gemeente Middelburg 2024 wordt ingetrokken.</text:p>
                </text:list-item>
                <text:list-item text:style-override="id1-3-2-2-4-5-3-2">
                  <text:number/>
                  <text:p text:style-name="al"/>
                </text:list-item>
                <text:list-item text:style-override="id1-3-2-2-4-5-3-3">
                  <text:number>2.</text:number>
                  <text:p text:style-name="al">Een jeugdige en/of ouder of cliënt houdt recht op een lopende voorziening, verstrekt op grond van de Integrale verordening jeugdhulp en maatschappelijke ondersteuning gemeente Middelburg 2024 totdat het college een nieuw besluit heeft genomen.</text:p>
                </text:list-item>
                <text:list-item text:style-override="id1-3-2-2-4-5-3-4">
                  <text:number/>
                  <text:p text:style-name="al"/>
                </text:list-item>
                <text:list-item text:style-override="id1-3-2-2-4-5-3-5">
                  <text:number>3.</text:number>
                  <text:p text:style-name="al">Aanvragen die zijn ingediend onder de Integrale verordening jeugdhulp en maatschappelijke ondersteuning gemeente Middelburg 2024 en waarop nog niet is beslist bij het in werking treden van deze verordening, worden afgehandeld krachtens deze verordening.</text:p>
                </text:list-item>
                <text:list-item text:style-override="id1-3-2-2-4-5-3-6">
                  <text:number/>
                  <text:p text:style-name="al"/>
                </text:list-item>
                <text:list-item text:style-override="id1-3-2-2-4-5-3-7">
                  <text:number>4.</text:number>
                  <text:p text:style-name="al">Beslissing op bezwaarschriften tegen een besluit op grond Integrale verordening jeugdhulp en maatschappelijke ondersteuning gemeente Middelburg 2024 geschiedt op grond van de Integrale verordening jeugdhulp en maatschappelijke ondersteuning gemeente Middelburg 2024, die ten aanzien van de betreffende zaak zijn rechtskracht behoudt.</text:p>
                </text:list-item>
                <text:list-item text:style-override="id1-3-2-2-4-5-3-8">
                  <text:number/>
                  <text:p text:style-name="al"/>
                </text:list-item>
                <text:list-item text:style-override="id1-3-2-2-4-5-3-9">
                  <text:number/>
                  <text:p text:style-name="al"/>
                </text:list-item>
              </text:list>
            </text:section>
            <text:section text:name="artikel_id1-3-2-2-4-6" text:style-name="artikel">
              <text:p text:style-name="artikel_kop_titel"><text:span text:style-name="artikel_kop_label">Artikel</text:span> <text:span text:style-name="artikel_kop_nr">61.</text:span> Inwerkingtreding en citeertitel</text:p>
              <text:p text:style-name="al"/>
              <text:p text:style-name="al">Deze verordening treedt in werking op 1 januari 2026.</text:p>
              <text:p text:style-name="al"/>
              <text:p text:style-name="al">Deze verordening wordt aangehaald als: Verordening jeugdhulp en Wmo 2026</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49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N.v.t.</meta:user-defined>
    <meta:user-defined meta:name="DCTERMS.alternative">Concept verordening Jeugd en WMO gemeente Middelburg </meta:user-defined>
    <dc:language>nl</dc:language>
    <meta:user-defined meta:name="OVERHEIDop.locatietype/OVERHEIDop.gebiedsmarkering">Gemeente</meta:user-defined>
    <meta:user-defined meta:name="DC.title">Integrale verordening jeugdhulp en maatschappelijke ondersteuning gemeente Middelburg 2026</meta:user-defined>
    <meta:user-defined meta:name="OVERHEIDop.datumEindeReactietermijn">2025-08-25</meta:user-defined>
    <meta:user-defined meta:name="OVERHEIDop.TilID/OVERHEIDop.terinzageleggingOP">til-2025-23795</meta:user-defined>
    <meta:user-defined meta:name="DCTERMS.W3CDTF/DCTERMS.available">2025-07-14</meta:user-defined>
    <meta:user-defined meta:name="DCTERMS.W3CDTF/OVERHEIDop.jaargang">2025</meta:user-defined>
    <meta:user-defined meta:name="OVERHEIDop.publicationIssue">304983</meta:user-defined>
    <meta:user-defined meta:name="OVERHEIDop.betreftRegeling">CVDR742124_1</meta:user-defined>
    <meta:user-defined meta:name="xs:date/OVERHEIDop.startdatum">2026-01-01</meta:user-defined>
    <meta:user-defined meta:name="OVERHEIDop.GmbID/DC.identifier">gmb-2025-304983</meta:user-defined>
    <meta:user-defined meta:name="OVERHEIDop.versieInformatie"/>
  </office:meta>
</office:document-meta>
</file>