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Protonweg te Utrecht, GU-Z2025-002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98</text:p>
            <text:p text:style-name="common-al">Toelichting: het aanleggen van een inrit / uitwe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9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2498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Protonweg te Utrecht, GU-Z2025-0022498</meta:user-defined>
    <meta:user-defined meta:name="OVERHEIDop.datumEindeReactietermijn">2025-08-29</meta:user-defined>
    <meta:user-defined meta:name="OVERHEIDop.terinzageleggingBG">https://jeleefomgeving.nl/inzien/002220647/aa9260fb-815e-4acf-b1ca-c3b2f2ef363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82</meta:user-defined>
    <meta:user-defined meta:name="OVERHEIDop.GmbID/DC.identifier">gmb-2025-304982</meta:user-defined>
    <meta:user-defined meta:name="OVERHEIDop.versieInformatie"/>
  </office:meta>
</office:document-meta>
</file>