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0-1-1">
      <style:table-column-properties/>
    </style:style>
    <style:style style:family="table-column" style:parent-style-name="colspec" style:name="id1-3-2-2-1-10-1-2">
      <style:table-column-properties/>
    </style:style>
    <style:style style:family="table-column" style:parent-style-name="colspec" style:name="id1-3-2-2-1-10-1-3">
      <style:table-column-properties/>
    </style:style>
    <style:style style:family="table-column" style:parent-style-name="colspec" style:name="id1-3-2-2-1-10-1-4">
      <style:table-column-properties/>
    </style:style>
    <text:list-style style:name="id1-3-2-2-1-10-1-5-29-1-2">
      <text:list-level-style-bullet text:bullet-char="-" text:level="1">
        <style:list-level-properties text:min-label-width="10mm"/>
      </text:list-level-style-bullet>
    </text:list-style>
    <text:list-style style:name="id1-3-2-2-1-10-1-5-29-1-2-1">
      <text:list-level-style-bullet text:bullet-char="-" text:level="1">
        <style:list-level-properties text:min-label-width="10mm"/>
      </text:list-level-style-bullet>
    </text:list-style>
    <text:list-style style:name="id1-3-2-2-1-10-1-5-29-1-2-2">
      <text:list-level-style-bullet text:bullet-char="-" text:level="1">
        <style:list-level-properties text:min-label-width="10mm"/>
      </text:list-level-style-bullet>
    </text:list-style>
    <text:list-style style:name="id1-3-2-2-1-10-1-5-29-1-2-3">
      <text:list-level-style-bullet text:bullet-char="-" text:level="1">
        <style:list-level-properties text:min-label-width="10mm"/>
      </text:list-level-style-bullet>
    </text:list-style>
    <text:list-style style:name="id1-3-2-2-1-10-1-5-29-1-2-4">
      <text:list-level-style-bullet text:bullet-char="-" text:level="1">
        <style:list-level-properties text:min-label-width="10mm"/>
      </text:list-level-style-bullet>
    </text:list-style>
    <text:list-style style:name="id1-3-2-2-1-10-1-5-29-1-2-5">
      <text:list-level-style-bullet text:bullet-char="-" text:level="1">
        <style:list-level-properties text:min-label-width="10mm"/>
      </text:list-level-style-bullet>
    </text:list-style>
    <text:list-style style:name="id1-3-2-2-1-10-1-5-29-1-2-6">
      <text:list-level-style-bullet text:bullet-char="-" text:level="1">
        <style:list-level-properties text:min-label-width="10mm"/>
      </text:list-level-style-bullet>
    </text:list-style>
    <text:list-style style:name="id1-3-2-2-1-10-1-5-29-1-2-7">
      <text:list-level-style-bullet text:bullet-char="-" text:level="1">
        <style:list-level-properties text:min-label-width="10mm"/>
      </text:list-level-style-bullet>
    </text:list-style>
    <text:list-style style:name="id1-3-2-2-1-10-1-5-29-1-2-8">
      <text:list-level-style-bullet text:bullet-char="-" text:level="1">
        <style:list-level-properties text:min-label-width="10mm"/>
      </text:list-level-style-bullet>
    </text:list-style>
    <text:list-style style:name="id1-3-2-2-1-10-1-5-29-1-2-9">
      <text:list-level-style-bullet text:bullet-char="-" text:level="1">
        <style:list-level-properties text:min-label-width="10mm"/>
      </text:list-level-style-bullet>
    </text:list-style>
    <text:list-style style:name="id1-3-2-2-1-10-1-5-29-1-2-10">
      <text:list-level-style-bullet text:bullet-char="-" text:level="1">
        <style:list-level-properties text:min-label-width="10mm"/>
      </text:list-level-style-bullet>
    </text:list-style>
    <text:list-style style:name="id1-3-2-2-1-10-1-5-29-1-2-11">
      <text:list-level-style-bullet text:bullet-char="-" text:level="1">
        <style:list-level-properties text:min-label-width="10mm"/>
      </text:list-level-style-bullet>
    </text:list-style>
    <text:list-style style:name="id1-3-2-2-1-10-1-5-29-1-2-12">
      <text:list-level-style-bullet text:bullet-char="-" text:level="1">
        <style:list-level-properties text:min-label-width="10mm"/>
      </text:list-level-style-bullet>
    </text:list-style>
    <text:list-style style:name="id1-3-2-2-1-10-1-5-29-1-2-13">
      <text:list-level-style-bullet text:bullet-char="-" text:level="1">
        <style:list-level-properties text:min-label-width="10mm"/>
      </text:list-level-style-bullet>
    </text:list-style>
    <text:list-style style:name="id1-3-2-2-1-10-1-5-29-1-2-1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sbesluit ondermandaat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Met dit besluit wordt het ondermandaat voor de onderstaande bevoegdheden van het team Frontoffice, zoals opgenomen in het Algemeen mandaatbesluit Aa en Hunze 2021, gewijzigd. </text:p>
            <text:p text:style-name="al"/>
            <text:p text:style-name="al">Het bestaande ondermandaat voor deze bevoegdheden wordt ingetrokken voor de daarin genoemde functies en wordt, op grond van artikel 3 lid 2 en 4 van het Algemeen mandaatbesluit Aa en Hunze 2021, opnieuw verleend aan de nieuw aangewezen functies.</text:p>
            <text:p text:style-name="al"/>
            <text:p text:style-name="al">In onderstaande tabel staat in de kolom “Ondermandaat” aangegeven aan welke functie(s) het ondermandaat <text:span text:style-name="nadrukondlijn">was</text:span> verleend en aan welke functie(s) het ondermandaat <text:span text:style-name="nadrukondlijn">wordt</text:span> verleend.</text:p>
            <text:p text:style-name="al"/>
            <text:p text:style-name="al">
            <text:span text:style-name="nadrukvet">Team Frontoffice</text:span>
          </text:p>
            <text:p text:style-name="al"/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column table:style-name="id1-3-2-2-1-10-1-3"/>
                <table:table-column table:style-name="id1-3-2-2-1-10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Grondsla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ndermandaa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ijzonderhed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Algemene instructie (doet niet af aan mandaat)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cur">Indien voorzienbaar is dat iets politieke en publicitaire consequenties heeft: vooraf afstemmen met portefeuillehoude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sluiten betreffende de afgifte en invordering van reisdocumenten</text:p>
                  </table:table-cell>
                  <table:table-cell table:style-name="cell_frame_all" table:number-rows-spanned="1" table:number-columns-spanned="1">
                    <text:p text:style-name="table_al">Paspoortwet</text:p>
                  </table:table-cell>
                  <table:table-cell table:style-name="cell_frame_all" table:number-rows-spanned="1" table:number-columns-spanned="1">
                    <text:p text:style-name="table_al">Was: Medewerker dienstverlening D, C, B / Wordt: Medewerker dienstverlening C, B, A</text:p>
                  </table:table-cell>
                  <table:table-cell table:style-name="cell_frame_all" table:number-rows-spanned="1" table:number-columns-spanned="1">
                    <text:p text:style-name="table_al">Uitgifte ook door medewerker dienstverlening 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sluiten betreffende de afgifte en invordering van rijbewijzen</text:p>
                  </table:table-cell>
                  <table:table-cell table:style-name="cell_frame_all" table:number-rows-spanned="1" table:number-columns-spanned="1">
                    <text:p text:style-name="table_al">Wegenverkeerswet, Reglement rijbewijzen</text:p>
                  </table:table-cell>
                  <table:table-cell table:style-name="cell_frame_all" table:number-rows-spanned="1" table:number-columns-spanned="1">
                    <text:p text:style-name="table_al">Was: Medewerker dienstverlening D, C, B / Wordt: Medewerker dienstverlening C, B, A</text:p>
                  </table:table-cell>
                  <table:table-cell table:style-name="cell_frame_all" table:number-rows-spanned="1" table:number-columns-spanned="1">
                    <text:p text:style-name="table_al">Uitgifte ook door medewerker dienstverlening 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fhandeling aanvragen van verklaringen omtrent gedrag</text:p>
                  </table:table-cell>
                  <table:table-cell table:style-name="cell_frame_all" table:number-rows-spanned="1" table:number-columns-spanned="1">
                    <text:p text:style-name="table_al">Wet Justitiële en strafvorderlijke gegevens</text:p>
                  </table:table-cell>
                  <table:table-cell table:style-name="cell_frame_all" table:number-rows-spanned="1" table:number-columns-spanned="1">
                    <text:p text:style-name="table_al">Was: Medewerker dienstverlening D, C, B / Wordt: Medewerker dienstverlening C, B, A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strekken van uittreksels, verklaringen en gegevens uit de BRP en het persoonskaartenarchief</text:p>
                  </table:table-cell>
                  <table:table-cell table:style-name="cell_frame_all" table:number-rows-spanned="1" table:number-columns-spanned="1">
                    <text:p text:style-name="table_al">Wet Basisregistratie Personen (BRP)</text:p>
                  </table:table-cell>
                  <table:table-cell table:style-name="cell_frame_all" table:number-rows-spanned="1" table:number-columns-spanned="1">
                    <text:p text:style-name="table_al">Was: Medewerker dienstverlening D, C, B / Wordt: Medewerker dienstverlening C, B, A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fgifte van bewijzen van Nederlanderschap. Geen reispapieren</text:p>
                  </table:table-cell>
                  <table:table-cell table:style-name="cell_frame_all" table:number-rows-spanned="1" table:number-columns-spanned="1">
                    <text:p text:style-name="table_al">Rijkswet op het Nederlanderschap</text:p>
                  </table:table-cell>
                  <table:table-cell table:style-name="cell_frame_all" table:number-rows-spanned="1" table:number-columns-spanned="1">
                    <text:p text:style-name="table_al">Was: Medewerker dienstverlening D, C, B / Wordt: Medewerker dienstverlening C, B, A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egalisatie van handtekeningen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Was: Medewerker dienstverlening D, C, B / Wordt: Medewerker dienstverlening C, B, A</text:p>
                  </table:table-cell>
                  <table:table-cell table:style-name="cell_frame_all" table:number-rows-spanned="1" table:number-columns-spanned="1">
                    <text:p text:style-name="table_al">De handtekening van de medewerker moet geregistreerd staan in Disc. ook moet de medewerker in dienst zijn van de gemeente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t opvragen van strafregister gegevens en inlichtingen uit de algemene documentatieregisters</text:p>
                  </table:table-cell>
                  <table:table-cell table:style-name="cell_frame_all" table:number-rows-spanned="1" table:number-columns-spanned="1">
                    <text:p text:style-name="table_al">Wet Justitiële en strafvorderlijke gegevens</text:p>
                  </table:table-cell>
                  <table:table-cell table:style-name="cell_frame_all" table:number-rows-spanned="1" table:number-columns-spanned="1">
                    <text:p text:style-name="table_al">Was: Medewerker dienstverlening D, C, B / Wordt: Medewerker dienstverlening C, B, A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schrijven in het adressenregister c.q. gebouwen register van brondocumenten zoals bedoeld in Wet BAG, art. 10 lid 1</text:p>
                  </table:table-cell>
                  <table:table-cell table:style-name="cell_frame_all" table:number-rows-spanned="1" table:number-columns-spanned="1">
                    <text:p text:style-name="table_al">Wet basisregistraties adressen en gebouwen</text:p>
                  </table:table-cell>
                  <table:table-cell table:style-name="cell_frame_all" table:number-rows-spanned="1" table:number-columns-spanned="1">
                    <text:p text:style-name="table_al">Was: Kwaliteitsmedewerker BRP / Wordt: Kwaliteitsmedewerker BRP medewerker dienstverlening A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t op basis van brondocumenten opnemen van gegevens in het adressenregister dan wel gebouwenregister overeenkomstig Wet BAG, artikel 14a, artikel 15 </text:p>
                  </table:table-cell>
                  <table:table-cell table:style-name="cell_frame_all" table:number-rows-spanned="1" table:number-columns-spanned="1">
                    <text:p text:style-name="table_al">Wet basisregistraties adressen en gebouwen</text:p>
                  </table:table-cell>
                  <table:table-cell table:style-name="cell_frame_all" table:number-rows-spanned="1" table:number-columns-spanned="1">
                    <text:p text:style-name="table_al">Was: Kwaliteitsmedewerker BRP / Wordt: Kwaliteitsmedewerker BRP medewerker dienstverlening A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fhandelen van verzoeken benoeming aanwijzing buitengewoon ambtenaar van de burgerlijke stand voor 1 dag</text:p>
                  </table:table-cell>
                  <table:table-cell table:style-name="cell_frame_all" table:number-rows-spanned="1" table:number-columns-spanned="1">
                    <text:p text:style-name="table_al">Burgerlijk wetboek art. 1:16 lid 2 BW en lid 3 BW</text:p>
                  </table:table-cell>
                  <table:table-cell table:style-name="cell_frame_all" table:number-rows-spanned="1" table:number-columns-spanned="1">
                    <text:p text:style-name="table_al">Was: Medewerker dienstverlening D, C / Wordt: Medewerker dienstverlening C, B, A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fnemen van verklaringen onder Ede</text:p>
                  </table:table-cell>
                  <table:table-cell table:style-name="cell_frame_all" table:number-rows-spanned="1" table:number-columns-spanned="1">
                    <text:p text:style-name="table_al">Algemene verklaringen artikel 2.8, lid 2 onder e Wet BRP </text:p>
                  </table:table-cell>
                  <table:table-cell table:style-name="cell_frame_all" table:number-rows-spanned="1" table:number-columns-spanned="1">
                    <text:p text:style-name="table_al">Was: S de Jong, T. Rozema, J. Hoving, M. Lanting en J. Verwoerd Wordt: T. Rozema, J. Hoving, J. Verwoerd, N. Jasperse, L.R. de Jong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sluiten betreffende de afgifte van een gehandicaptenparkeerkaart</text:p>
                  </table:table-cell>
                  <table:table-cell table:style-name="cell_frame_all" table:number-rows-spanned="1" table:number-columns-spanned="1">
                    <text:p text:style-name="table_al">Regeling gehandicaptenparkeerkaart, artikel 49 van het BABW (besluit administratieve bepalingen inzake het wegverkeer) </text:p>
                  </table:table-cell>
                  <table:table-cell table:style-name="cell_frame_all" table:number-rows-spanned="1" table:number-columns-spanned="1">
                    <text:p text:style-name="table_al">Was: Medewerker dienstverlening D / Wordt: Medewerker dienstverlening C, B, A</text:p>
                  </table:table-cell>
                  <table:table-cell table:style-name="cell_frame_all" table:number-rows-spanned="1" table:number-columns-spanned="1">
                    <text:p text:style-name="table_al">De uitgifte wordt gedaan ook door medewerker dienstverlening 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oen van aanvragen om inlichtingen uit de politieadministratie i.v.m. verzoeken om het Nederlanderschap </text:p>
                  </table:table-cell>
                  <table:table-cell table:style-name="cell_frame_all" table:number-rows-spanned="1" table:number-columns-spanned="1">
                    <text:p text:style-name="table_al">Rijkswet op het Nederlanderschap</text:p>
                  </table:table-cell>
                  <table:table-cell table:style-name="cell_frame_all" table:number-rows-spanned="1" table:number-columns-spanned="1">
                    <text:p text:style-name="table_al">Was: Medewerker dienstverlening C, B / Wordt: Medewerker dienstverlening B, A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oen van aanvragen om inlichtingen uit de registers van het Justitiële Documentatiedienst i.v.m. verzoeken om het Nederlanderschap</text:p>
                  </table:table-cell>
                  <table:table-cell table:style-name="cell_frame_all" table:number-rows-spanned="1" table:number-columns-spanned="1">
                    <text:p text:style-name="table_al">Rijkswet op het Nederlanderschap</text:p>
                  </table:table-cell>
                  <table:table-cell table:style-name="cell_frame_all" table:number-rows-spanned="1" table:number-columns-spanned="1">
                    <text:p text:style-name="table_al">Was: Medewerker dienstverlening C, B / Wordt: Medewerker dienstverlening B, A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e bevoegdheden zoals vermeld in het kader van artikel 8 van de Regeling verkrijging en verlies Nederlanderschap</text:p>
                  </table:table-cell>
                  <table:table-cell table:style-name="cell_frame_all" table:number-rows-spanned="1" table:number-columns-spanned="1">
                    <text:p text:style-name="table_al">Rijkswet op het Nederlanderschap en de daarop gebaseerde besluiten en regeling </text:p>
                  </table:table-cell>
                  <table:table-cell table:style-name="cell_frame_all" table:number-rows-spanned="1" table:number-columns-spanned="1">
                    <text:p text:style-name="table_al">Was: Medewerker dienstverlening C, B / Wordt: Medewerker dienstverlening B, A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lle bevoegdheden ten aanzien van de aan de burgemeester verleende bevoegdheden en opgedragen taken bij of krachtens de Rijkswet op het Nederlanderschap en het Besluit tot verkrijging en verlies Nederlanderschap </text:p>
                  </table:table-cell>
                  <table:table-cell table:style-name="cell_frame_all" table:number-rows-spanned="1" table:number-columns-spanned="1">
                    <text:p text:style-name="table_al">Rijkswet op het Nederlanderschap en Besluit verkrijging en verlies Nederlanderschap</text:p>
                  </table:table-cell>
                  <table:table-cell table:style-name="cell_frame_all" table:number-rows-spanned="1" table:number-columns-spanned="1">
                    <text:p text:style-name="table_al">Was: Medewerker dienstverlening C, B / Wordt: Medewerker dienstverlening B, A</text:p>
                  </table:table-cell>
                  <table:table-cell table:style-name="cell_frame_all" table:number-rows-spanned="1" table:number-columns-spanned="1">
                    <text:p text:style-name="table_al">(zoals het nemen van beslissingen, het afdoen van stukken, het ondertekenen van uitgaande brieven, optieverklaringen, advisering naturalisatie en het verrichten van overige handelingen in dit kader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oornemen tot ambtshalve:</text:p>
                    <text:p text:style-name="table_al">inschrijving 1e vestiging</text:p>
                    <text:p text:style-name="table_al">inschrijving hervestiging</text:p>
                    <text:p text:style-name="table_al">uitschrijving</text:p>
                    <text:p text:style-name="table_al">adreswijziging</text:p>
                    <text:p text:style-name="table_al">emigratie</text:p>
                  </table:table-cell>
                  <table:table-cell table:style-name="cell_frame_all" table:number-rows-spanned="1" table:number-columns-spanned="1">
                    <text:p text:style-name="table_al">Artikelen 2.2, 2.4, 2.19, 2.20, 2.21, 2.22 Wet Brp</text:p>
                  </table:table-cell>
                  <table:table-cell table:style-name="cell_frame_all" table:number-rows-spanned="1" table:number-columns-spanned="1">
                    <text:p text:style-name="table_al">Was: Medewerker dienstverlening D, C, B / Wordt: Medewerker dienstverlening C, B, A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sluit tot ambtshalve:</text:p>
                    <text:p text:style-name="table_al">inschrijving 1e vestiging</text:p>
                    <text:p text:style-name="table_al">inschrijving hervestiging</text:p>
                    <text:p text:style-name="table_al">uitschrijving</text:p>
                    <text:p text:style-name="table_al">adreswijziging</text:p>
                    <text:p text:style-name="table_al">emigratie</text:p>
                  </table:table-cell>
                  <table:table-cell table:style-name="cell_frame_all" table:number-rows-spanned="1" table:number-columns-spanned="1">
                    <text:p text:style-name="table_al">Artikelen 2.2, 2.4, 2.19, 2.20, 2.21, 2.22 Wet Brp</text:p>
                  </table:table-cell>
                  <table:table-cell table:style-name="cell_frame_all" table:number-rows-spanned="1" table:number-columns-spanned="1">
                    <text:p text:style-name="table_al">Was: Medewerker dienstverlening D, C, B / Wordt: Medewerker dienstverlening A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verleggen brondocumenten en schriftelijke vertaling</text:p>
                  </table:table-cell>
                  <table:table-cell table:style-name="cell_frame_all" table:number-rows-spanned="1" table:number-columns-spanned="1">
                    <text:p text:style-name="table_al">Artikel 2.44 en 2.46 Wet Brp</text:p>
                  </table:table-cell>
                  <table:table-cell table:style-name="cell_frame_all" table:number-rows-spanned="1" table:number-columns-spanned="1">
                    <text:p text:style-name="table_al">Was: Medewerker dienstverlening D, C, B / Wordt: Medewerker dienstverlening C, B, A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gevensverstrekking uit de BRP</text:p>
                  </table:table-cell>
                  <table:table-cell table:style-name="cell_frame_all" table:number-rows-spanned="1" table:number-columns-spanned="1">
                    <text:p text:style-name="table_al">Paragraaf 3 Brp</text:p>
                  </table:table-cell>
                  <table:table-cell table:style-name="cell_frame_all" table:number-rows-spanned="1" table:number-columns-spanned="1">
                    <text:p text:style-name="table_al">Was: Medewerker dienstverlening D, C, B / Wordt: Medewerker dienstverlening C, B, A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strekken gegevens ondanks geheimhouding</text:p>
                  </table:table-cell>
                  <table:table-cell table:style-name="cell_frame_all" table:number-rows-spanned="1" table:number-columns-spanned="1">
                    <text:p text:style-name="table_al">Artikel 3.21 Brp</text:p>
                  </table:table-cell>
                  <table:table-cell table:style-name="cell_frame_all" table:number-rows-spanned="1" table:number-columns-spanned="1">
                    <text:p text:style-name="table_al">Was: Medewerker dienstverlening D, C, B / Wordt: Medewerker dienstverlening C, B, A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echt op overzicht verstrekkingen aan afnemers/derden</text:p>
                  </table:table-cell>
                  <table:table-cell table:style-name="cell_frame_all" table:number-rows-spanned="1" table:number-columns-spanned="1">
                    <text:p text:style-name="table_al">Artikel 3.22 Brp</text:p>
                  </table:table-cell>
                  <table:table-cell table:style-name="cell_frame_all" table:number-rows-spanned="1" table:number-columns-spanned="1">
                    <text:p text:style-name="table_al">Was: Medewerker dienstverlening D, C, B / Wordt: Medewerker dienstverlening C, B, A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richten van handelingen als bedoeld in de artikelen 2.53 t/m 2.60 en 3.23 (o.a. verzoek om geheimhouding, correctie, doorsturen gecorrigeerde gegevens) </text:p>
                  </table:table-cell>
                  <table:table-cell table:style-name="cell_frame_all" table:number-rows-spanned="1" table:number-columns-spanned="1">
                    <text:p text:style-name="table_al">Wet BRP</text:p>
                  </table:table-cell>
                  <table:table-cell table:style-name="cell_frame_all" table:number-rows-spanned="1" table:number-columns-spanned="1">
                    <text:p text:style-name="table_al">Was: Medewerker dienstverlening D, C, B / Wordt: Medewerker dienstverlening C, B, A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slissen op verzoek geheimhouding, protocolleren en het recht op mededeling van correctie van gegevens;</text:p>
                  </table:table-cell>
                  <table:table-cell table:style-name="cell_frame_all" table:number-rows-spanned="1" table:number-columns-spanned="1">
                    <text:p text:style-name="table_al">Wet BRP</text:p>
                  </table:table-cell>
                  <table:table-cell table:style-name="cell_frame_all" table:number-rows-spanned="1" table:number-columns-spanned="1">
                    <text:p text:style-name="table_al">Was: Medewerker dienstverlening D, C, B / Wordt: Medewerker dienstverlening C, B, A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angifte bij politie wegens valsheid in geschrifte</text:p>
                  </table:table-cell>
                  <table:table-cell table:style-name="cell_frame_all" table:number-rows-spanned="1" table:number-columns-spanned="1">
                    <text:p text:style-name="table_al">Artikel 225 Wetboek van Strafrecht</text:p>
                  </table:table-cell>
                  <table:table-cell table:style-name="cell_frame_all" table:number-rows-spanned="1" table:number-columns-spanned="1">
                    <text:p text:style-name="table_al">Was: Teamleider en medewerker Frontoffice / Wordt: Medewerker dienstverlening A en Medewerker frontoffice</text:p>
                  </table:table-cell>
                  <table:table-cell table:style-name="cell_frame_all" table:number-rows-spanned="1" table:number-columns-spanned="1">
                    <text:p text:style-name="table_al">Informeren portefeuillehouder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fwijzen van aanvragen</text:p>
                  </table:table-cell>
                  <table:table-cell table:style-name="cell_frame_all" table:number-rows-spanned="1" table:number-columns-spanned="1">
                    <text:p text:style-name="table_al">Wet BRP</text:p>
                  </table:table-cell>
                  <table:table-cell table:style-name="cell_frame_all" table:number-rows-spanned="1" table:number-columns-spanned="1">
                    <text:p text:style-name="table_al">Was: Medewerker dienstverlening D, C, B / Wordt: Medewerker dienstverlening C, B, A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sluiten en handelen ter uitvoering van de Kieswet en het Kiesbesluit, zoals het volgende:</text:p>
                    <text:list text:style-name="id1-3-2-2-1-10-1-5-29-1-2">
                      <text:list-item text:style-override="id1-3-2-2-1-10-1-5-29-1-2-1">
                        <text:number>-</text:number>
                        <text:p text:style-name="table_al">benoemen stembureauleden;</text:p>
                      </text:list-item>
                      <text:list-item text:style-override="id1-3-2-2-1-10-1-5-29-1-2-2">
                        <text:number>-</text:number>
                        <text:p text:style-name="table_al">aanwijzen stembureaus/ stemlokalen;</text:p>
                      </text:list-item>
                      <text:list-item text:style-override="id1-3-2-2-1-10-1-5-29-1-2-3">
                        <text:number>-</text:number>
                        <text:p text:style-name="table_al">aanwijzing personen die het stembureau ten dienste worden gesteld;</text:p>
                      </text:list-item>
                      <text:list-item text:style-override="id1-3-2-2-1-10-1-5-29-1-2-4">
                        <text:number>-</text:number>
                        <text:p text:style-name="table_al">inrichting stemlokalen;</text:p>
                      </text:list-item>
                      <text:list-item text:style-override="id1-3-2-2-1-10-1-5-29-1-2-5">
                        <text:number>-</text:number>
                        <text:p text:style-name="table_al">benoemen stembureauleden;</text:p>
                      </text:list-item>
                      <text:list-item text:style-override="id1-3-2-2-1-10-1-5-29-1-2-6">
                        <text:number>-</text:number>
                        <text:p text:style-name="table_al">correspondentie betreffende het kiezersregister;</text:p>
                      </text:list-item>
                      <text:list-item text:style-override="id1-3-2-2-1-10-1-5-29-1-2-7">
                        <text:number>-</text:number>
                        <text:p text:style-name="table_al">verstrekken van inlichtingen uit het kiezersregister</text:p>
                      </text:list-item>
                      <text:list-item text:style-override="id1-3-2-2-1-10-1-5-29-1-2-8">
                        <text:number>-</text:number>
                        <text:p text:style-name="table_al">uitreiking (nieuwe) stempas, schriftelijke volmacht en kiezerspas;</text:p>
                      </text:list-item>
                      <text:list-item text:style-override="id1-3-2-2-1-10-1-5-29-1-2-9">
                        <text:number>-</text:number>
                        <text:p text:style-name="table_al">verstrekken van opgave aan het hoofdstembureau van benodigde aantal stembiljetten;</text:p>
                      </text:list-item>
                      <text:list-item text:style-override="id1-3-2-2-1-10-1-5-29-1-2-10">
                        <text:number>-</text:number>
                        <text:p text:style-name="table_al">in gereedheid brengen van stembiljetten en het distribueren van de stembiljetten overde stembureaus</text:p>
                      </text:list-item>
                      <text:list-item text:style-override="id1-3-2-2-1-10-1-5-29-1-2-11">
                        <text:number>-</text:number>
                        <text:p text:style-name="table_al">in ontvangst nemen en overbrengen van processen-verbaal alsmede de verzegeld pakken en enveloppen van de stembureaus;</text:p>
                      </text:list-item>
                      <text:list-item text:style-override="id1-3-2-2-1-10-1-5-29-1-2-12">
                        <text:number>-</text:number>
                        <text:p text:style-name="table_al">vaststelling aantal stembiljetten;</text:p>
                      </text:list-item>
                      <text:list-item text:style-override="id1-3-2-2-1-10-1-5-29-1-2-13">
                        <text:number>-</text:number>
                        <text:p text:style-name="table_al">Ondertekenen van ondersteunings-verklaringen;</text:p>
                      </text:list-item>
                      <text:list-item text:style-override="id1-3-2-2-1-10-1-5-29-1-2-14">
                        <text:number>-</text:number>
                        <text:p text:style-name="table_al">bevoegdheid tot het in ontvangst nemen van kandidatenlijsten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Kieswet en Kiesbesluit</text:p>
                  </table:table-cell>
                  <table:table-cell table:style-name="cell_frame_all" table:number-rows-spanned="1" table:number-columns-spanned="1">
                    <text:p text:style-name="table_al">Was: Frontoffice / projectleider verkiezingen Medewerker / Wordt: Projectleider verkiezingen en Medewerker dienstverlening C, B, A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sluiten en handelen ter uitvoering van de Experimentenwet centrale stemopneming en/of Kieswet, zoals het benoemen van stemmentellers en leden Gemeentelijke Stembureau</text:p>
                  </table:table-cell>
                  <table:table-cell table:style-name="cell_frame_all" table:number-rows-spanned="1" table:number-columns-spanned="1">
                    <text:p text:style-name="table_al">Experimentenwet centrale stemopneming/ Kieswet</text:p>
                  </table:table-cell>
                  <table:table-cell table:style-name="cell_frame_all" table:number-rows-spanned="1" table:number-columns-spanned="1">
                    <text:p text:style-name="table_al">Was: Medewerker Frontoffice / projectleider verkiezingen / Wordt: Projectleider verkiezingen en Medewerker dienstverlening C, B, A</text:p>
                  </table:table-cell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  <text:p text:style-name="al">Dit besluit treedt in werking op de dag volgend op die van bekendmaking daarva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Met toestemming van de algemeen directeur,</text:span></text:p>
          </text:section>
          <text:section text:name="ondertekening_id1-3-2-3-2">
            <text:p><text:span text:style-name="functie"/></text:p>
            <text:p><text:span text:style-name="functie">Erik Martena</text:span></text:p>
            <text:p><text:span text:style-name="functie">Teamleider Frontoffice</text:span></text:p>
          </text:section>
          <text:section text:name="ondertekening_id1-3-2-3-3">
            <text:p><text:span text:style-name="functie"/></text:p>
            <text:p><text:span text:style-name="functie">Datum: 02-07-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04980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98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98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9/xml/MC-DRP-DmBesluit-Web-CB.xml</meta:user-defined>
    <meta:user-defined meta:name="OVERHEID.Gemeente/DC.creator">Aa en Hunze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Bestuur | Organisatie en beleid</meta:user-defined>
    <meta:user-defined meta:name="DC.source">artikel 160 van de Gemeentewet]|[1.0:c:BWBR0005416&amp;artikel=160&amp;g=2022-01-01</meta:user-defined>
    <meta:user-defined meta:name="DC.source">artikel 171 van de Gemeentewet]|[1.0:c:BWBR0005416&amp;artikel=171&amp;g=2022-01-01</meta:user-defined>
    <meta:user-defined meta:name="DC.source">afdeling 10.1.1 van de Algemene wet bestuursrecht]|[1.0:c:BWBR0005537&amp;afdeling=10.1.1&amp;g=2022-03-02</meta:user-defined>
    <meta:user-defined meta:name="DCTERMS.alternative">Algemeen mandaatbesluit Aa en Hunze 2021</meta:user-defined>
    <dc:language>nl</dc:language>
    <meta:user-defined meta:name="OVERHEIDop.locatietype/OVERHEIDop.gebiedsmarkering">Gemeente</meta:user-defined>
    <meta:user-defined meta:name="DC.title">Algemeen mandaatbesluit Aa en Hunze 2021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980</meta:user-defined>
    <meta:user-defined meta:name="OVERHEIDop.betreftRegeling">CVDR675312_4</meta:user-defined>
    <meta:user-defined meta:name="OVERHEIDop.GmbID/DC.identifier">gmb-2025-304980</meta:user-defined>
    <meta:user-defined meta:name="xs:date/OVERHEIDop.startdatum">2025-07-12</meta:user-defined>
    <meta:user-defined meta:name="OVERHEIDop.versieInformatie"/>
  </office:meta>
</office:document-meta>
</file>