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opbouw van een kap op een bestaand bijgebouw, Wilhelminalaan 22, 7261 BR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25 een besluit genomen op de aanvraag met zaaknummer Z2025-00000929 voor het opbouw van een kap op een bestaand bijgebouw op locatie Wilhelminalaan 22, 7261 BR Ruu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04977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97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97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929</meta:user-defined>
    <meta:user-defined meta:name="DCTERMS.abstract">Betreft:  Besluit op locatie Wilhelminalaan 22, 7261BR Ruurlo</meta:user-defined>
    <dc:language>nl</dc:language>
    <meta:user-defined meta:name="OVERHEIDop.locatietype/OVERHEIDop.gebiedsmarkering">Vlak</meta:user-defined>
    <meta:user-defined meta:name="DC.title">Toestemming voor opbouw van een kap op een bestaand bijgebouw, Wilhelminalaan 22, 7261 BR Ruurlo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977</meta:user-defined>
    <meta:user-defined meta:name="OVERHEIDop.GmbID/DC.identifier">gmb-2025-304977</meta:user-defined>
    <meta:user-defined meta:name="OVERHEIDop.versieInformatie"/>
  </office:meta>
</office:document-meta>
</file>