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Achtergaardsestraat 10, 6923BE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uli 2025 een besluit genomen op de aanvraag voor een omgevingsvergunning voor het plaatsen van een omheinde paardenbak en bouw 2 lichtmasten voorzien van landschappelijke inpassing met zaaknummer Z2025-00000773 op locatie Achtergaardsestraat 10, 6923BE Groess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 omgevingszaken Duiven, postbus 6, 6920 AA te Duiven. De termijn voor het indienen van een bezwaar bedraagt 6 weken en eindigt op 20 augustus 2025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04976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976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976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0773</meta:user-defined>
    <meta:user-defined meta:name="DCTERMS.abstract">Betreft: besluit op locatie Achtergaardsestraat 10, 6923BE Groessen</meta:user-defined>
    <dc:language>nl</dc:language>
    <meta:user-defined meta:name="OVERHEIDop.locatietype/OVERHEIDop.gebiedsmarkering">Vlak</meta:user-defined>
    <meta:user-defined meta:name="DC.title">Kennisgeving besluit op de besluit omgevingsvergunning, Achtergaardsestraat 10, 6923BE Groessen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4976</meta:user-defined>
    <meta:user-defined meta:name="OVERHEIDop.GmbID/DC.identifier">gmb-2025-304976</meta:user-defined>
    <meta:user-defined meta:name="OVERHEIDop.versieInformatie"/>
  </office:meta>
</office:document-meta>
</file>