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2 juli 2025 van 9.00 tot 17:00 uur (braderie) van 11:00 tot 22:00 uur (Marktplein), Jaarmarkt Groesbeek,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juli 2025</text:p>
            <text:p text:style-name="common-al"/>
            <text:p text:style-name="common-al">
            <text:span text:style-name="nadrukvet">22 juli 2025 van 9.00 tot 17.00 uur (braderie) van 11:00 tot 22:00 uur (Marktplein) , Jaarmarkt Groesbeek, centrum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97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7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7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295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22 juli 2025 van 9.00 tot 17:00 uur (braderie) van 11:00 tot 22:00 uur (Marktplein), Jaarmarkt Groesbeek, centrum Groesbeek, gemeente Berg en Dal</meta:user-defined>
    <meta:user-defined meta:name="DCTERMS.W3CDTF/DCTERMS.available">2025-07-11</meta:user-defined>
    <meta:user-defined meta:name="DCTERMS.W3CDTF/OVERHEIDop.jaargang">2025</meta:user-defined>
    <meta:user-defined meta:name="OVERHEIDop.publicationIssue">304975</meta:user-defined>
    <meta:user-defined meta:name="OVERHEIDop.GmbID/DC.identifier">gmb-2025-304975</meta:user-defined>
    <meta:user-defined meta:name="OVERHEIDop.versieInformatie"/>
  </office:meta>
</office:document-meta>
</file>