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enwijk 7 103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JC Molenwijk - BOPA DEF Aanvraag buitenplanse omgevingsplanactiviteit voor de realisatie van een tijdelijk jongerencentrum in de Molenwijk</text:p>
            <text:p text:style-name="common-al">Besluit: verleend</text:p>
            <text:p text:style-name="common-al">Besluit verzonden op: 08-07-2025</text:p>
            <text:p text:style-name="common-al">Zaakadres: Molenwijk 7 1035EE</text:p>
            <text:p text:style-name="common-al">Zaaknummer: Z2025-008442</text:p>
            <text:p text:style-name="common-al">DSO-nummer: 2025022500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844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442</meta:user-defined>
    <meta:user-defined meta:name="DCTERMS.abstract">TJC Molenwijk - BOPA DEF Aanvraag buitenplanse omgevingsplanactiviteit voor de realisatie van een tijdelijk jongerencentrum in de Molenw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olenwijk 7 1035 E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72</meta:user-defined>
    <meta:user-defined meta:name="OVERHEIDop.GmbID/DC.identifier">gmb-2025-304972</meta:user-defined>
    <meta:user-defined meta:name="OVERHEIDop.versieInformatie"/>
  </office:meta>
</office:document-meta>
</file>