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lt;scooter&gt; aan &lt;Prins Hendrikstraat, IJmuiden&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lt;Prins Hendrikstraat&gt; te &lt;IJmuiden&gt; is een &lt;zwarte&gt; &lt;scooter&gt;, &lt;zonder kenteken&gt; geplaatst in strijd met artikel 4:11 van de Verordening fysieke leefomgeving Velsen 2023. Op grond van dit artikel is het verboden een voertuig dat rijtechnisch in onvoldoende staat van onderhoud en tevens in een kennelijk verwaarloosde toestand verkeert op de weg te parkeren.</text:p>
            <text:p text:style-name="common-al">De eigenaar van bovengenoemd voertuig kan niet worden achterhaald. Gelet op bovengenoemd artikel roepen wij de eigenaar of houder van dit voertuig op, deze voor het eindigen van de gestelde begunstigingstermijn van de aankondiging te  repareren of te verwijderen.</text:p>
            <text:p text:style-name="common-al">
            <text:span text:style-name="nadrukvet">De begunstigingstermijn is gesteld op maandag &lt;21 juli 2025&gt;</text:span>
          </text:p>
            <text:p text:style-name="common-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common-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last-al">Burgemeester en wethouders van de gemeente Ve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49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sluit tot het verwijderen van een &lt;scooter&gt; aan &lt;Prins Hendrikstraat, IJmuiden&gt;</meta:user-defined>
    <meta:user-defined meta:name="DCTERMS.W3CDTF/DCTERMS.available">2025-07-14</meta:user-defined>
    <meta:user-defined meta:name="DCTERMS.W3CDTF/OVERHEIDop.jaargang">2025</meta:user-defined>
    <meta:user-defined meta:name="OVERHEIDop.publicationIssue">304971</meta:user-defined>
    <meta:user-defined meta:name="OVERHEIDop.GmbID/DC.identifier">gmb-2025-304971</meta:user-defined>
    <meta:user-defined meta:name="OVERHEIDop.versieInformatie"/>
  </office:meta>
</office:document-meta>
</file>