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oirle am Se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Goirle am See</text:p>
            <text:p text:style-name="common-al">Locatie:					Tussen Hoge Wal 15 en 17 in Goirle</text:p>
            <text:p text:style-name="common-al">Datum evenement:	4 en 5 oktober 2025</text:p>
            <text:p text:style-name="common-al">Ontvangstdatum:		18-06-2025</text:p>
            <text:p text:style-name="common-al">Zaaknummer:			2025-01499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49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990</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oirle am See’</meta:user-defined>
    <meta:user-defined meta:name="DCTERMS.W3CDTF/DCTERMS.available">2025-07-11</meta:user-defined>
    <meta:user-defined meta:name="DCTERMS.W3CDTF/OVERHEIDop.jaargang">2025</meta:user-defined>
    <meta:user-defined meta:name="OVERHEIDop.publicationIssue">304968</meta:user-defined>
    <meta:user-defined meta:name="OVERHEIDop.GmbID/DC.identifier">gmb-2025-304968</meta:user-defined>
    <meta:user-defined meta:name="OVERHEIDop.versieInformatie"/>
  </office:meta>
</office:document-meta>
</file>