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van Ostaijenstraat 1 A, 2548 M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13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van Ostaijenstraat 1 A, 2548 M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96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306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Paul van Ostaijenstraat 1 A, 2548 MZ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63</meta:user-defined>
    <meta:user-defined meta:name="OVERHEIDop.GmbID/DC.identifier">gmb-2025-304963</meta:user-defined>
    <meta:user-defined meta:name="OVERHEIDop.versieInformatie"/>
  </office:meta>
</office:document-meta>
</file>