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8, 6041GN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tionsplein 18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87</text:p>
            <text:p text:style-name="common-al"/>
            <text:p text:style-name="common-al">
            <text:span text:style-name="nadrukvet">Datum ontvangst:</text:span>
          </text:p>
            <text:p text:style-name="common-al">17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7</meta:user-defined>
    <meta:user-defined meta:name="DCTERMS.abstract">Stationsplein 18, 6041GN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18, 6041GN Roermond - Ingediende gebruiksmel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62</meta:user-defined>
    <meta:user-defined meta:name="OVERHEIDop.GmbID/DC.identifier">gmb-2025-304962</meta:user-defined>
    <meta:user-defined meta:name="OVERHEIDop.versieInformatie"/>
  </office:meta>
</office:document-meta>
</file>