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nieuwe straatnamen en beloop op het terrein van Ipse de Bruggen in Zwamm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Burgemeester en wethouders van Alphen aan den Rijn, gelet op artikel 108 van de Gemeentewet en de Verordening naamgeving en nummering gemeente Alphen aan den Rijn 2015; gelet op artikel 6 van de Wet basisregistratie adressen en gebouwen, waarin gemeenten wordt opgedragen openbare ruimten vast te stellen;</text:p>
            <text:p text:style-name="al"/>
            <text:p text:style-name="al">Besluiten tot:</text:p>
            <text:p text:style-name="al"/>
            <text:p text:style-name="al">Het vaststellen van de volgende naam voor straten en openbare ruimten in Zwammerdam:</text:p>
            <text:p text:style-name="al"/>
            <text:p text:style-name="al">Zoals op de bijbehorende tekening aangegeven straatnaam met beloop:</text:p>
            <text:p text:style-name="al">
            <text:span text:style-name="nadrukvet">Dorpsplein</text:span>
          </text:p>
            <text:p text:style-name="al"/>
            <text:p text:style-name="al">Zoals op de bijbehorende tekening aangegeven straatnaam met beloop:</text:p>
            <text:p text:style-name="al">
            <text:span text:style-name="nadrukvet">Overslagplein</text:span>
          </text:p>
            <text:p text:style-name="al"/>
            <text:p text:style-name="al">Zoals op de bijbehorende tekening aangegeven straatnaam met beloop:</text:p>
            <text:p text:style-name="al">
            <text:span text:style-name="nadrukvet">Stichtersteeg</text:span>
          </text:p>
            <text:p text:style-name="al"/>
            <text:p text:style-name="al">Als aangegeven op de bijbehorende tekening met nr. geo-2025-10.</text:p>
            <text:p text:style-name="al"/>
            <text:p text:style-name="al">Alphen aan den Rijn, 8 juli 2025</text:p>
            <text:p text:style-name="al"/>
            <text:p text:style-name="al">burgemeester en wethouders van Alphen aan den Rijn,</text:p>
            <text:p text:style-name="al"/>
            <text:p text:style-name="al">de wnd. secretaris, de burgemeester,</text:p>
            <text:p text:style-name="al"/>
            <text:p text:style-name="al">drs. F. (Flora) van den Berg Dr. J.P. Rehwinkel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49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OVERHEIDop.referentienummer">3633641</meta:user-defined>
    <meta:user-defined meta:name="DCTERMS.abstract">Besluit tot vaststellen nieuwe straatnamen en beloop op het terrein van Ipse De Bruggen in Zwammerdam.</meta:user-defined>
    <meta:user-defined meta:name="DCTERMS.alternative">Vaststellen nieuwe straatnamen en beloop in Zwammer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aststellen nieuwe straatnamen en beloop op het terrein van Ipse de Bruggen in Zwammerdam</meta:user-defined>
    <meta:user-defined meta:name="DCTERMS.W3CDTF/DCTERMS.available">2025-07-11</meta:user-defined>
    <meta:user-defined meta:name="OVERHEIDop.externeBijlage">Tekening|exb-2025-25613</meta:user-defined>
    <meta:user-defined meta:name="DCTERMS.W3CDTF/OVERHEIDop.jaargang">2025</meta:user-defined>
    <meta:user-defined meta:name="OVERHEIDop.publicationIssue">304958</meta:user-defined>
    <meta:user-defined meta:name="OVERHEIDop.GmbID/DC.identifier">gmb-2025-304958</meta:user-defined>
    <meta:user-defined meta:name="OVERHEIDop.versieInformatie"/>
  </office:meta>
</office:document-meta>
</file>