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14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wijziging brandcompartiment Blok A - unit A11-17</text:p>
            <text:p text:style-name="common-al">Stadsweide 614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20</text:p>
            <text:p text:style-name="common-al"/>
            <text:p text:style-name="common-al">
            <text:span text:style-name="nadrukvet">Datum ontvangst:</text:span>
          </text:p>
            <text:p text:style-name="common-al">24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0</meta:user-defined>
    <meta:user-defined meta:name="DCTERMS.abstract">Stadsweide 614, 6041TP Roermond: wijziging brandcompartiment Blok A - unit A11-17</meta:user-defined>
    <dc:language>nl</dc:language>
    <meta:user-defined meta:name="OVERHEIDop.locatietype/OVERHEIDop.gebiedsmarkering">Vlak</meta:user-defined>
    <meta:user-defined meta:name="DC.title">Stadsweide 614, 6041TP Roermond - Ingediende gebruiksmel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56</meta:user-defined>
    <meta:user-defined meta:name="OVERHEIDop.GmbID/DC.identifier">gmb-2025-304956</meta:user-defined>
    <meta:user-defined meta:name="OVERHEIDop.versieInformatie"/>
  </office:meta>
</office:document-meta>
</file>