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9-3">
      <text:list-level-style-bullet text:bullet-char="-" text:level="1">
        <style:list-level-properties text:min-label-width="10mm"/>
      </text:list-level-style-bullet>
    </text:list-style>
    <text:list-style style:name="id1-3-2-2-20-9-3-1">
      <text:list-level-style-bullet text:bullet-char="-" text:level="1">
        <style:list-level-properties text:min-label-width="10mm"/>
      </text:list-level-style-bullet>
    </text:list-style>
    <text:list-style style:name="id1-3-2-2-20-9-3-2">
      <text:list-level-style-bullet text:bullet-char="-" text:level="1">
        <style:list-level-properties text:min-label-width="10mm"/>
      </text:list-level-style-bullet>
    </text:list-style>
    <text:list-style style:name="id1-3-2-2-20-9-3-3">
      <text:list-level-style-bullet text:bullet-char="-" text:level="1">
        <style:list-level-properties text:min-label-width="10mm"/>
      </text:list-level-style-bullet>
    </text:list-style>
    <text:list-style style:name="id1-3-2-2-20-9-3-4">
      <text:list-level-style-bullet text:bullet-char="-" text:level="1">
        <style:list-level-properties text:min-label-width="10mm"/>
      </text:list-level-style-bullet>
    </text:list-style>
    <text:list-style style:name="id1-3-2-2-20-9-3-5">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lmere 2025</text:p>
      <text:section text:name="regeling_id1-3-2" text:style-name="regeling">
        <text:section text:name="aanhef_id1-3-2-1" text:style-name="aanhef">
          <text:section text:name="preambule_id1-3-2-1-1" text:style-name="preambule">
            <text:p text:style-name="al">De raad van de gemeente Almere; </text:p>
            <text:p text:style-name="al"/>
            <text:p text:style-name="al">gelezen het voorstel van het college van burgemeester en wethouders van 28 januari 2025; </text:p>
            <text:p text:style-name="al">gelet op artikel 4 van de Wet op het primair onderwijs, artikel 4 van de Wet op de expertisecentra en artikel 4 van de Wet op het voortgezet onderwijs;</text:p>
            <text:p text:style-name="al"/>
            <text:p text:style-name="al"/>
            <text:p text:style-name="al">besluit </text:p>
            <text:p text:style-name="al"/>
            <text:p text:style-name="al">vast te stellen de volgende verordening:</text:p>
            <text:p text:style-name="al"/>
            <text:p text:style-name="al"/>
            <text:p text:style-name="al">
            <text:span text:style-name="nadrukvet">Verordening bekostiging leerlingenvervoer Gemeente Almere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groepsvervoer waarbij een route gereden wordt met verschillende leerlingen en ophaaltijden per besloten busvervoer, schoolbusvervoer, taxi, taxibus, bustaxi of touringcar; een uitzondering hierop is het <text:span text:style-name="nadrukondlijn">individueel vervoer</text:span> waarbij voldaan is aan de volgende voorwaarden: er is sprake van een objectief aantoonbare medische noodzaak bij de leerling (in een medische verklaring van een medische specialist), op school wordt 1 op 1 onderwijs (begeleiding) gegeven aan betreffende leerling en meerijden van ouder/verzorger heeft niet geholpen om groepsvervoer voor betreffende leerling mogelijk te maken. </text:p>
              </text:list-item>
              <text:list-item text:style-override="id1-3-2-2-2-3-2">
                <text:number>b.</text:number>
                <text:p text:style-name="al">afstand: afstand tussen de woning en de school, gemeten langs de kortste voor de leerling voldoende begaanbare en veilige weg, volgens een door de gemeente toegepaste tool voor de berekening van deze afstand;</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kilometervergoeding: de berekening van de kilometervergoeding voor fiets en openbaar vervoer vindt als volgt plaats: er vindt een toekenning van de afgelegde kilometers plaats conform de VNG richtlijnen die jaarlijks worden bijgewerkt. </text:p>
              </text:list-item>
              <text:list-item text:style-override="id1-3-2-2-2-3-9">
                <text:number>i.</text:number>
                <text:p text:style-name="al">leerling: de leerling die is ingeschreven bij een school als bedoeld in dit artikel;</text:p>
              </text:list-item>
              <text:list-item text:style-override="id1-3-2-2-2-3-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k.</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l.</text:number>
                <text:p text:style-name="al">openbaar vervoer: voor een ieder openstaand personenvervoer; </text:p>
              </text:list-item>
              <text:list-item text:style-override="id1-3-2-2-2-3-13">
                <text:number>m.</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n.</text:number>
                <text:p text:style-name="al">ouders: ouder(s), voogden of verzorgers van de leerling;</text:p>
              </text:list-item>
              <text:list-item text:style-override="id1-3-2-2-2-3-15">
                <text:number>o.</text:number>
                <text:p text:style-name="al">reistijd: </text:p>
                <text:list text:style-name="id1-3-2-2-2-3-15-3">
                  <text:list-item text:style-override="id1-3-2-2-2-3-15-3-1">
                    <text:number>1.</text:number>
                    <text:p text:style-name="al">totale tijdsduur die ligt tussen het verlaten van de woning en de aanvang van de schooldag volgens de schoolgids, minus maximaal 10 minuten, indien en voor zover de leerling het schoolgebouw met bijbehorend terrein gewoonlijk eerder bereikt dan de schoolgids aangeeft.</text:p>
                  </text:list-item>
                  <text:list-item text:style-override="id1-3-2-2-2-3-15-3-2">
                    <text:number>2.</text:number>
                    <text:p text:style-name="al">de totale tijdsduur die ligt tussen het einde van de schooldag volgens de schoolgids en de aankomst bij de woning, plus een eventuele wachttijd voor het openbaar vervoer of maximaal 10 minuten bij gebruikmaking van aangepast vervoer;</text:p>
                  </text:list-item>
                </text:list>
              </text:list-item>
              <text:list-item text:style-override="id1-3-2-2-2-3-16">
                <text:number>p.</text:number>
                <text:p text:style-name="al">samenwerkingsverband:</text:p>
                <text:list text:style-name="id1-3-2-2-2-3-16-3">
                  <text:list-item text:style-override="id1-3-2-2-2-3-16-3-1">
                    <text:number>1°.</text:number>
                    <text:p text:style-name="al"> voor het primair onderwijs: samenwerkingsverband als bedoeld in artikel 18a van de Wet op het primair onderwijs; of</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 voor het voortgezet onderwijs: samenwerkingsverband als bedoeld in artikel 17a van de Wet op het voortgezet onderwijs; </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1°.</text:number>
                    <text:p text:style-name="al"> 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r.</text:number>
                <text:p text:style-name="al">toegankelijke school: school waarop de leerling is aangewezen van de verlangde godsdienstige of levensbeschouwelijke richting dan wel de openbare school; 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 </text:p>
                <text:list text:style-name="id1-3-2-2-2-3-20-3">
                  <text:list-item text:style-override="id1-3-2-2-2-3-20-3-1">
                    <text:number>1°.</text:number>
                    <text:p text:style-name="al">bekostiging van de goedkoopst mogelijke wijze van (leerlingen)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 gehele of gedeeltelijke bekostiging van de door burgemeester en wethouders noodzakelijk geachte vervoerkosten van de leerling en zo nodig diens begeleider;</text:p>
                  </text:list-item>
                  <text:list-item text:style-override="id1-3-2-2-2-3-20-3-4">
                    <text:number>4°.</text:number>
                    <text:p text:style-name="al">de tijdsduur van de bekostiging voor leerlingenvervoer is maximaal 1 schooljaar;</text:p>
                  </text:list-item>
                </text:list>
              </text:list-item>
              <text:list-item text:style-override="id1-3-2-2-2-3-21">
                <text:number>u.</text:number>
                <text:p text:style-name="al">woning: plaats waar de leerling feitelijk en structureel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list-item>
              <text:list-item text:style-override="id1-3-2-2-2-3-22">
                <text:number>v.</text:number>
                <text:p text:style-name="al">nieuwkomer: personen die 1 jaar voor het moment van de aanvraag leerlingenvervoer woonachtig zijn in Nederland.</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verblij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op een aanvraag, die vóór 1 juni is ingediend en is voorzien van alle benodigde gegevens, vóór 1 augustus daaropvolgend. Op alle andere aanvragen besluit het college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
                <text:number>1.</text:number>
                <text:p text:style-name="al">Burgemeester en wethouders nemen het leerlingenvervoer op als vast agendapunt in het OOGO met het samenwerkingsverband. </text:p>
              </text:list-item>
              <text:list-item text:style-override="id1-3-2-2-6-3">
                <text:number>2.</text:number>
                <text:p text:style-name="al">Burgemeester en wethouders spannen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burgemeester en wethouders adviseert over de vervoersmogelijkheden van een leerling en het proces dat hierbij gevolgd; </text:p>
                  </text:list-item>
                  <text:list-item text:style-override="id1-3-2-2-6-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Burgemeester en wethouders organiseren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7, vierde lid, kunnen worden voorkomen, dan wel op te heffen en dit onderwijs bij de dichtstbijzijnde school van de onderwijssoort waarop de leerling is aangewezen, aangeboden kan worden;</text:p>
                  </text:list-item>
                </text:list>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 ouders zijn verantwoordelijk voor de begeleiding van hun kinderen naar school.</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welke maximaal 1 schooljaar zal zijn.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8-8">
                <text:number>7.</text:number>
                <text:p text:style-name="al">Loosmeldingen: het is van het grootste belang dat de ouder tijdig reageert en op die manier zorgt dat er geen loosmeldingen ontstaan bij de vervoerder. Als een leerling door de ouder te laat is afgemeld bij de vervoerder, dan wordt dit gezien als wangedrag door de ouder. De ouder zal een waarschuwing krijgen bij een eerste keer dat een ouder een loosmelding veroorzaakt. Bij een tweede loosmelding zal een tweede waarschuwing volgen. Indien hierna weer sprake is van loosmelding die door dezelfde ouder is veroorzaakt, dan zal dit wangedrag leiden tot een schorsing van de leerling uit het vervoer. De eerste schorsing is voor bepaalde tijd en daarna volgt een schorsing voor onbepaalde tijd.</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door middel van een toelaatbaarheidsverklaring van passend onderwijs aangetoond wat de specifieke en noodzakelijke onderwijskundige onderwijsbehoefte van de leerling is; </text:p>
                  </text:list-item>
                  <text:list-item text:style-override="id1-3-2-2-10-5-3-2">
                    <text:number>b.</text:number>
                    <text:p text:style-name="al">aan burgemeester en wethouders is door de ouders genoegzaam door middel van een toelaatbaarheidsverklaring van passend onderwijs aangetoond dat de dichtstbijzijnde school van de onderwijssoort waarop de leerling is aangewezen niet toegankelijk is vanwege het niet kunnen bieden van het noodzakelijke specifieke onderwijsaanbod; en</text:p>
                  </text:list-item>
                  <text:list-item text:style-override="id1-3-2-2-10-5-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of schoolplan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p text:style-name="al">De hoofdregel is dat daar waar de leerling feitelijk verblijft (structureel element, de inschrijving in de gemeente is niet relevant) door de ouders een aanvraag ingediend moet worden. De betreffende gemeente toetst deze aanvraag aan de verordening. Om administratieve rompslomp te voorkomen maken wij een uitzondering op deze hoofdregel indien:</text:p>
            <text:list text:style-name="id1-3-2-2-16-3">
              <text:list-item text:style-override="id1-3-2-2-16-3-1">
                <text:number>•</text:number>
                <text:p text:style-name="al">het kind van het leerlingenvervoer gebruik maakt in gemeente A én</text:p>
              </text:list-item>
              <text:list-item text:style-override="id1-3-2-2-16-3-2">
                <text:number>•</text:number>
                <text:p text:style-name="al">het van tevoren vaststaat dat het een korte periode (max. 6 weken) in een andere gemeente (B) zal verblijven én</text:p>
              </text:list-item>
              <text:list-item text:style-override="id1-3-2-2-16-3-3">
                <text:number>•</text:number>
                <text:p text:style-name="al">het kind de oude school blijft bezoeken én</text:p>
              </text:list-item>
              <text:list-item text:style-override="id1-3-2-2-16-3-4">
                <text:number>•</text:number>
                <text:p text:style-name="al">na de korte periode terug zal keren naar de oorspronkelijke gemeente (A).</text:p>
              </text:list-item>
            </text:list>
            <text:p text:style-name="al">In dit geval blijft gemeente A het vervoer bekostigen/verzorgen.</text:p>
            <text:p text:style-name="al"/>
            <text:p text:style-name="al">De hierboven geadviseerde periode van max. 6 weken is niet bedoeld als overgangsperiode bij de wijziging in aanvraag en bekostiging van het leerlingenvervoer van de ene naar de andere gemeente. </text:p>
            <text:p text:style-name="al"/>
            <text:p text:style-name="al">De genoemde uitzondering geldt uiteraard niet wanneer het een leerling betreft die vanwege een vakantie van de ouders tijdelijk elders verblijft.</text:p>
            <text:p text:style-name="al"/>
            <text:p text:style-name="al">In alle andere situaties dat een kind tijdelijk elders verblijft geldt de hoofdregel. Bijvoorbeeld bij crisisopvang, als het niet duidelijk is waar het kind daarna terecht komt. Dan moet in de gemeente waar het kind verblijft (waar de crisisopvang is) een aanvraag ingediend worden. Dit betekent overigens niet automatisch dat de aanvraag ook toegekend wordt. De aanvraag kan worden afgewezen omdat de gemeente het geen “woning” vindt (onvoldoende structureel) of omdat het niet de dichtstbijzijnde toegankelijke school betreft.</text:p>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het stageadres is gelegen op de route van de woning dan wel de opstapplaats naar de school. </text:p>
                  </text:list-item>
                </text:list>
              </text:list-item>
              <text:list-item text:style-override="id1-3-2-2-17-5">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4.</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De vergoeding voor openbaar vervoer heeft voor een schooljaar betrekking op een periode van tien maanden en wordt uitbetaald in tien maandelijkse termijnen ingaande het begin van enig schooljaar. De vergoeding wordt vastgesteld uitgaande van de bedragen per 1 augustus van het desbetreffende schooljaar als vermeld op de website van de landelijke OV-reisinformatiedienst (9292).</text:p>
              </text:list-item>
              <text:list-item text:style-override="id1-3-2-2-20-4">
                <text:number>3.</text:number>
                <text:p text:style-name="al">Het college verstrekt aan de ouders van de leerling die een school bezoekt bekostiging op basis van het openbaar vervoer van de leerling, indien de leerling in aanmerking komt voor aangepast vervoer en de overstap maakt naar een zelfstandige vorm van vervoer zoals openbaar vervoer en/of fietsvervoer.</text:p>
              </text:list-item>
              <text:list-item text:style-override="id1-3-2-2-20-5">
                <text:number>4.</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6">
                <text:number>5.</text:number>
                <text:p text:style-name="al">In geval een leerling in aanmerking komt voor een fietsvergoeding dan wordt deze fietsvergoeding voor een schooljaar als volgt berekend (eenmaal per dag heen en terug van school): 40 weken x 5 schooldagen x (2x de afstand woning naar school) x kilometervergoeding voor de fiets, afgeleid van de VNG richtlijnen die jaarlijks worden bijgewerkt.</text:p>
              </text:list-item>
              <text:list-item text:style-override="id1-3-2-2-20-7">
                <text:number>6.</text:number>
                <text:p text:style-name="al">In geval een leerling in aanmerking komt voor een fietsvergoeding met begeleiding dan wordt deze fietsvergoeding voor een schooljaar als volgt berekend (eenmaal per dag heen en terug van school voor de leerling en tweemaal per dag heen en terug voor de begeleider): 40 weken x 5 schooldagen x (6x afstand woning naar school) x kilometervergoeding voor de fiets, afgeleid van de VNG richtlijnen die jaarlijks worden bijgewerkt.</text:p>
              </text:list-item>
              <text:list-item text:style-override="id1-3-2-2-20-8">
                <text:number>7.</text:number>
                <text:p text:style-name="al">De vergoeding wordt uitbetaald in tien maandelijkse termijnen ingaande het begin van enig schooljaar.</text:p>
              </text:list-item>
              <text:list-item text:style-override="id1-3-2-2-20-9">
                <text:number>8.</text:number>
                <text:p text:style-name="al">Als redelijke fietsafstand voor een enkele reis geldt:</text:p>
                <text:list text:style-name="id1-3-2-2-20-9-3">
                  <text:list-item text:style-override="id1-3-2-2-20-9-3-1">
                    <text:number>-</text:number>
                    <text:p text:style-name="al">leerling met een leeftijd tussen de 4 en 8 jaar: van 6 kilometer tot 7 kilometer</text:p>
                  </text:list-item>
                  <text:list-item text:style-override="id1-3-2-2-20-9-3-2">
                    <text:number>-</text:number>
                    <text:p text:style-name="al">leerling met een leeftijd van 9 jaar: tot 8 kilometer</text:p>
                  </text:list-item>
                  <text:list-item text:style-override="id1-3-2-2-20-9-3-3">
                    <text:number>-</text:number>
                    <text:p text:style-name="al">leerling met een leeftijd van 10 jaar: tot 9 kilometer</text:p>
                  </text:list-item>
                  <text:list-item text:style-override="id1-3-2-2-20-9-3-4">
                    <text:number>-</text:number>
                    <text:p text:style-name="al">leerling met een leeftijd van 11 jaar: tot 10 kilometer</text:p>
                  </text:list-item>
                  <text:list-item text:style-override="id1-3-2-2-20-9-3-5">
                    <text:number>-</text:number>
                    <text:p text:style-name="al">leerling met een leeftijd van 12 jaar: tot 12 kilometer</text:p>
                  </text:list-item>
                </text:list>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door een structurele lichamelijke, verstandelijke, zintuigelijke of psychische handicap niet zelfstandig van het openbaar vervoer of de fiets gebruik kan maken.</text:p>
                  </text:list-item>
                </text:list>
              </text:list-item>
              <text:list-item text:style-override="id1-3-2-2-21-3">
                <text:number>2.</text:number>
                <text:p text:style-name="al">Medische problemen, studie, werk van de ouders alsmede de gezinssamenstelling, ontslaat de ouders niet van de zorgtaak om begeleiding te verzorgen/organiseren.</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item text:style-override="id1-3-2-2-21-5">
                <text:number>4.</text:number>
                <text:p text:style-name="al">De reistijd voor de begeleider mag maximaal 45 minuten bedragen voor een enkele reis.</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6 of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item text:style-override="id1-3-2-2-22-3-5">
                <text:number>e.</text:number>
                <text:p text:style-name="al">bij de verstrekking van een bekostiging voor het aangepast vervoer kan het college een voorschrift verbinden dat de ouders de leerling deel laten nemen aan leertrajecten voor het gebruik van het openbaar vervoer of fietsvervoer.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of</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De vergoeding wordt uitbetaald in tien maandelijkse termijnen ingaande het begin van enig schooljaar. Indien de aanvraag op een later moment in het schooljaar wordt gedaan, dan vindt de betaling van de vergoeding naar rato plaats.</text:p>
              </text:list-item>
              <text:list-item text:style-override="id1-3-2-2-23-5">
                <text:number>4.</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6">
                <text:number>5.</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9,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het inkomen zoals jaarlijks door de vereniging Nederlandse gemeenten (VNG) vastgesteld en als norm wordt gehanteerd, wordt slechts bekostiging verstrekt voor zover de kosten van het vervoer van die leerling de kosten van het openbaar vervoer over de in artikel 9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het inkomen zoals jaarlijks door de vereniging Nederlandse gemeenten (VNG) vastgesteld en als norm wordt gehanteerd,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eerste tot en met het d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27-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 Deze bedragen worden jaarlijks door de VNG vastgesteld en bekendgemaakt.</text:p>
              </text:list-item>
              <text:list-item text:style-override="id1-3-2-2-27-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 Deze bedragen worden jaarlijks door de VNG vastgesteld en bekendgemaakt.</text:p>
              </text:list-item>
              <text:list-item text:style-override="id1-3-2-2-27-7">
                <text:number>6.</text:number>
                <text:p text:style-name="al">Dit artikel is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houden recht op vervoer </text:p>
            <text:p text:style-name="al">Een leerling die een vervoersvoorziening toegekend heeft gekregen in de vorm van aangepast vervoer maar voor de duur van maximaal 3 maanden een zelfstandige vorm van vervoer uitprobeert zoals reizen per openbaar vervoer of per fiets, behoudt het recht op de toegekende vervoersvoorziening in de vorm van aangepast vervoer. </text:p>
            <text:p text:style-name="al"/>
            <text:p text:style-name="al">Om het zo zelfstandig mogelijk reizen te stimuleren behoudt de leerling voor de duur van deze Verordening ook voor de komende schooljaren deze zelfstandige vervoersvoorziening voor zo lang deze nog bij de desbetreffende school staat ingeschrev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Almere 2022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met ingang van het schooljaar 2025-2026. </text:p>
              </text:list-item>
              <text:list-item text:style-override="id1-3-2-2-33-3">
                <text:number>2.</text:number>
                <text:p text:style-name="al">Deze verordening wordt aangehaald als: Verordening bekostiging leerlingenvervoer Gemeente Almere 2025. </text:p>
              </text:list-item>
            </text:list>
          </text:section>
        </text:section>
        <text:section text:name="regeling-sluiting_id1-3-2-3" text:style-name="regeling-sluiting">
          <text:section text:name="ondertekening_id1-3-2-3-1">
            <text:p><text:span text:style-name="functie">Aldus vastgesteld in de openbare raadsvergadering van 15 mei 2025.</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Wet voortgezet onderwijs 2020]|[1.0:c:BWBR0044212&amp;g=2025-07-01</meta:user-defined>
    <meta:user-defined meta:name="DC.source">artikel 8.28 van de Wet voortgezet onderwijs 2020]|[1.0:c:BWBR0044212&amp;artikel=8.28&amp;g=2025-07-01</meta:user-defined>
    <meta:user-defined meta:name="DC.source">artikel 8.29 van de Wet voortgezet onderwijs 2020]|[1.0:c:BWBR0044212&amp;artikel=8.29&amp;g=2025-07-01</meta:user-defined>
    <meta:user-defined meta:name="DCTERMS.alternative">Verordening bekostiging leerlingenvervoer Gemeente Almere 2025</meta:user-defined>
    <dc:language>nl</dc:language>
    <meta:user-defined meta:name="OVERHEIDop.locatietype/OVERHEIDop.gebiedsmarkering">Gemeente</meta:user-defined>
    <meta:user-defined meta:name="DC.title">Verordening bekostiging leerlingenvervoer Gemeente Almere 2025</meta:user-defined>
    <meta:user-defined meta:name="DCTERMS.W3CDTF/DCTERMS.available">2025-07-11</meta:user-defined>
    <meta:user-defined meta:name="DCTERMS.W3CDTF/OVERHEIDop.jaargang">2025</meta:user-defined>
    <meta:user-defined meta:name="OVERHEIDop.publicationIssue">304953</meta:user-defined>
    <meta:user-defined meta:name="OVERHEIDop.betreftRegeling">CVDR742122_1</meta:user-defined>
    <meta:user-defined meta:name="xs:date/OVERHEIDop.startdatum">2025-07-14</meta:user-defined>
    <meta:user-defined meta:name="OVERHEIDop.GmbID/DC.identifier">gmb-2025-304953</meta:user-defined>
    <meta:user-defined meta:name="OVERHEIDop.versieInformatie"/>
  </office:meta>
</office:document-meta>
</file>