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1940    Onderwerp: aanleg gehandicaptenparkeerplaats op kenteken Den Uylplein 11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n Uyl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Den Uylplein ter hoogte van huisnummer 11;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n Uylplein 11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22 augustus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1 juli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49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oetinchem - Aanwijzen gpp op kenteken - De Uylplein 1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01940    Onderwerp: aanleg gehandicaptenparkeerplaats op kenteken Den Uylplein 11 Doetinchem</meta:user-defined>
    <meta:user-defined meta:name="DCTERMS.W3CDTF/DCTERMS.available">2025-07-11</meta:user-defined>
    <meta:user-defined meta:name="DCTERMS.W3CDTF/OVERHEIDop.jaargang">2025</meta:user-defined>
    <meta:user-defined meta:name="OVERHEIDop.publicationIssue">304948</meta:user-defined>
    <meta:user-defined meta:name="OVERHEIDop.GmbID/DC.identifier">gmb-2025-304948</meta:user-defined>
    <meta:user-defined meta:name="OVERHEIDop.versieInformatie"/>
  </office:meta>
</office:document-meta>
</file>