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 </text:p>
            <text:p text:style-name="common-al">Aanvrager: N.V. PWN Waterleidingbedrijf Noord-Holland </text:p>
            <text:p text:style-name="common-al">Zaaknummer: OD2025-0004653</text:p>
            <text:p text:style-name="common-al">DSO nummer: 2025061901359</text:p>
            <text:p text:style-name="common-al">Ontvangstdatum melding: 19-06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94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4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653</meta:user-defined>
    <meta:user-defined meta:name="DCTERMS.abstract">PM-25-05792 Nieuwstraat 1 eo 2152BE Nieuw Venne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Graven bode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46</meta:user-defined>
    <meta:user-defined meta:name="OVERHEIDop.GmbID/DC.identifier">gmb-2025-304946</meta:user-defined>
    <meta:user-defined meta:name="OVERHEIDop.versieInformatie"/>
  </office:meta>
</office:document-meta>
</file>