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orenfundatie in het kader van geothermie, hoek Stelvenseweg/Schanseind (kadastraal bekend als: MDE01-T-1930)</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2025-0440 voor het bouwen van een torenfundatie in het kader van geothermie op locatie hoek Stelvenseweg/Schanseind (kadastraal bekend als: MDE01-T-1930). De vergunning is toegek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0a5d982-ea19-4a7a-806b-f24b240f6b3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9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40</meta:user-defined>
    <meta:user-defined meta:name="DCTERMS.abstract">Betreft:  Besluit op locatie hoek Stelvenseweg/Schanseind (kadastraal bekend als: MDE01-T-1930)</meta:user-defined>
    <dc:language>nl</dc:language>
    <meta:user-defined meta:name="OVERHEIDop.locatietype/OVERHEIDop.gebiedsmarkering">Vlak</meta:user-defined>
    <meta:user-defined meta:name="DC.title">Toestemming voor het bouwen van een torenfundatie in het kader van geothermie, hoek Stelvenseweg/Schanseind (kadastraal bekend als: MDE01-T-1930)</meta:user-defined>
    <meta:user-defined meta:name="OVERHEIDop.datumEindeReactietermijn">2025-08-20</meta:user-defined>
    <meta:user-defined meta:name="OVERHEIDop.terinzageleggingBG">https://jeleefomgeving.nl/inzien/805319141/10a5d982-ea19-4a7a-806b-f24b240f6b3f</meta:user-defined>
    <meta:user-defined meta:name="DCTERMS.W3CDTF/DCTERMS.available">2025-07-17</meta:user-defined>
    <meta:user-defined meta:name="DCTERMS.W3CDTF/OVERHEIDop.jaargang">2025</meta:user-defined>
    <meta:user-defined meta:name="OVERHEIDop.publicationIssue">304945</meta:user-defined>
    <meta:user-defined meta:name="OVERHEIDop.GmbID/DC.identifier">gmb-2025-304945</meta:user-defined>
    <meta:user-defined meta:name="OVERHEIDop.versieInformatie"/>
  </office:meta>
</office:document-meta>
</file>