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importeren, exporteren en verkopen van veranda's en overkappingen , Wetering 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Wetering 5a in Wierden. De melding is geregistreerd onder nummer Z2025-00003348.</text:p>
            <text:p text:style-name="common-al">De melding betreft het importeren, exporteren en verkopen van veranda's en overkappingen en het betreft de activiteit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49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48</meta:user-defined>
    <meta:user-defined meta:name="DCTERMS.abstract">Betreft: Melding op locatie Wetering 5a in Wierden</meta:user-defined>
    <dc:language>nl</dc:language>
    <meta:user-defined meta:name="OVERHEIDop.locatietype/OVERHEIDop.gebiedsmarkering">Vlak</meta:user-defined>
    <meta:user-defined meta:name="DC.title">Melding het importeren, exporteren en verkopen van veranda's en overkappingen , Wetering 5a in Wie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44</meta:user-defined>
    <meta:user-defined meta:name="OVERHEIDop.GmbID/DC.identifier">gmb-2025-304944</meta:user-defined>
    <meta:user-defined meta:name="OVERHEIDop.versieInformatie"/>
  </office:meta>
</office:document-meta>
</file>