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7 ingekomen aanvraag omgevingsvergunning van Westfriesedijk 18 Kolhorn (Z-559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het onderhoudspad bij Gemaal De Waakzaamheid </text:p>
            <text:p text:style-name="common-al">
            <text:span text:style-name="nadrukvet"> Locatie:</text:span> Westfriesedijk 18 , 1767 CR Kolhorn</text:p>
            <text:p text:style-name="common-al">
            <text:span text:style-name="nadrukvet">Datum ontvangst aanvraag:</text:span> 3 juli 2025</text:p>
            <text:p text:style-name="common-al">
            <text:span text:style-name="nadrukvet">Zaaknummer: </text:span>Z-55925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49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9251 </meta:user-defined>
    <meta:user-defined meta:name="DCTERMS.abstract">het verlengen van het onderhoudspad bij Gemaal De Waakzaamheid </meta:user-defined>
    <dc:language>nl</dc:language>
    <meta:user-defined meta:name="OVERHEIDop.locatietype/OVERHEIDop.gebiedsmarkering">Adres</meta:user-defined>
    <meta:user-defined meta:name="DC.title">Gemeente Hollands Kroon - 2025 week 27 ingekomen aanvraag omgevingsvergunning van Westfriesedijk 18 Kolhorn (Z-559251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41</meta:user-defined>
    <meta:user-defined meta:name="OVERHEIDop.GmbID/DC.identifier">gmb-2025-304941</meta:user-defined>
    <meta:user-defined meta:name="OVERHEIDop.versieInformatie"/>
  </office:meta>
</office:document-meta>
</file>