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evenement "Carnavalsoptocht Vijlen” op zondag 2 maart 2025 de optocht start om 14.00 vanaf parkeerplaats restaurant Bergzicht, Vijlenberg, St. Martinusstraat, Pastorijweg, Pastoor Schleidenstraat, van Renessestraat, Oude trichterweg, Mamelisserweg, Vijlenberg, Pastorijweg, Weideklokje, Borstelkrans, Vijlenberg ontbinding parkeerplaats restaurant Bergzicht te Vaal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text:span>
          </text:p>
            <text:p text:style-name="common-al">Ingevolge de bepalingen van de Algemene wet bestuursrecht wordt bekendgemaakt, dat de burgemeester heeft besloten:</text:p>
            <text:list text:style-name="id1-3-2-1-1-3">
              <text:list-item text:style-override="id1-3-2-1-1-3-1">
                <text:number>1.</text:number>
                <text:p text:style-name="al">Op grond van artikel 2:25 van de Algemene Plaatselijke Verordening gemeente Vaals 2023 op 16 januari 2025 vergunning te verlenen voor het evenement "Carnavalsoptocht Vijlen” op zondag 2 maart 2025, de optocht start om 14.00 vanaf parkeerplaats restaurant Bergzicht, Vijlenberg, St. Martinusstraat, Pastorijweg, Pastoor Schleidenstraat, van Renessestraat, Oude trichterweg, Mamelisserweg, Vijlenberg, Pastorijweg, Weideklokje, Borstelkrans, Vijlenberg ontbinding parkeerplaats restaurant Bergzicht.</text:p>
              </text:list-item>
            </text:list>
            <text:p text:style-name="common-al">Overeenkomstig het bepaalde in artikel 7:1 juncto 6:4 van de Algemene wet bestuursrecht kan iedere belanghebbende die door dit besluit rechtstreeks in zijn belangen is getroffen binnen 6 weken, ingaande de dag na bekendmaking van dit besluit, hiertegen een bezwaarschrift indienen bij de burgemeester van de gemeente Vaals, postbus 450, 6290 AL Vaals</text:p>
            <text:p text:style-name="common-al">Het bezwaarschrift dient ondertekend te zijn en dient ten minste te bevatten:</text:p>
            <text:list text:style-name="id1-3-2-1-1-6">
              <text:list-item text:style-override="id1-3-2-1-1-6-1">
                <text:number>•</text:number>
                <text:p text:style-name="al">naam en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bezwaar wordt gemaakt;</text:p>
              </text:list-item>
              <text:list-item text:style-override="id1-3-2-1-1-6-4">
                <text:number>•</text:number>
                <text:p text:style-name="al">de gronden van het bezwaar.</text:p>
              </text:list-item>
            </text:list>
            <text:p text:style-name="common-al">Tevens kan de indiener van het bezwaarschrift op grond van het bepaalde in artikel 8:81 van de Algemene wet bestuursrecht de president van de rechtbank Limburg, team Bestuursrecht (Postbus 950, 6040 AZ Roermond) verzoeken een voorlopige voorziening te treffen, indien de indiener van het bezwaarschrift van mening is dat onverwijlde spoed dat, gelet op de betrokken belangen, vereist.</text:p>
            <text:p text:style-name="last-al">U kunt ook digitaal om een voorlopige voorziening verzoek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0494</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94</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94</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evenement "Carnavalsoptocht Vijlen” op zondag 2 maart 2025 de optocht start om 14.00 vanaf parkeerplaats restaurant Bergzicht, Vijlenberg, St. Martinusstraat, Pastorijweg, Pastoor Schleidenstraat, van Renessestraat, Oude trichterweg, Mamelisserweg, Vijlenberg, Pastorijweg, Weideklokje, Borstelkrans, Vijlenberg ontbinding parkeerplaats restaurant Bergzicht te Vaals</meta:user-defined>
    <meta:user-defined meta:name="DCTERMS.W3CDTF/DCTERMS.available">2025-01-24</meta:user-defined>
    <meta:user-defined meta:name="DCTERMS.W3CDTF/OVERHEIDop.jaargang">2025</meta:user-defined>
    <meta:user-defined meta:name="OVERHEIDop.publicationIssue">30494</meta:user-defined>
    <meta:user-defined meta:name="OVERHEIDop.GmbID/DC.identifier">gmb-2025-30494</meta:user-defined>
    <meta:user-defined meta:name="OVERHEIDop.versieInformatie"/>
  </office:meta>
</office:document-meta>
</file>