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(nokverhoging) op de woning, Trompstraat 1, 3454XJ De Meern, GU-Z2025-00229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2904</text:p>
            <text:p text:style-name="common-al">Toelichting: het bouwen van een dakopbouw (nokverhoging) op de woning</text:p>
            <text:p text:style-name="common-al">Datum ontvangst aanvraag: 8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492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2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2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2904</meta:user-defined>
    <meta:user-defined meta:name="DCTERMS.abstract">Toelichting: het bouwen van een dakopbouw (nokverhoging) op de woning</meta:user-defined>
    <dc:language>nl</dc:language>
    <meta:user-defined meta:name="OVERHEIDop.locatietype/OVERHEIDop.gebiedsmarkering">Vlak</meta:user-defined>
    <meta:user-defined meta:name="DC.title">Aanvraag omgevingsvergunning, het bouwen van een dakopbouw (nokverhoging) op de woning, Trompstraat 1, 3454XJ De Meern, GU-Z2025-0022904</meta:user-defined>
    <meta:user-defined meta:name="OVERHEIDop.datumEindeReactietermijn">2025-09-02</meta:user-defined>
    <meta:user-defined meta:name="OVERHEIDop.terinzageleggingBG">https://jeleefomgeving.nl/inzien/002220647/b5dfe5e0-1526-465a-9083-59b34a8627d6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927</meta:user-defined>
    <meta:user-defined meta:name="OVERHEIDop.GmbID/DC.identifier">gmb-2025-304927</meta:user-defined>
    <meta:user-defined meta:name="OVERHEIDop.versieInformatie"/>
  </office:meta>
</office:document-meta>
</file>