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Fietspad Sportas tussen Amsterdam-Zuid e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OD2025-0004627</text:p>
            <text:p text:style-name="common-al">DSO nummer: 2025062500306</text:p>
            <text:p text:style-name="common-al">Ontvangstdatum melding: 25-06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92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2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2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D2025-0004627</meta:user-defined>
    <meta:user-defined meta:name="DCTERMS.abstract">Wijziging op eerdere melding (Z13417976)- Fietspad Sportas tussen Amsterdam-Zuid en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Fietspad Sportas tussen Amsterdam-Zuid en Amstelve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26</meta:user-defined>
    <meta:user-defined meta:name="OVERHEIDop.GmbID/DC.identifier">gmb-2025-304926</meta:user-defined>
    <meta:user-defined meta:name="OVERHEIDop.versieInformatie"/>
  </office:meta>
</office:document-meta>
</file>