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53 week 27 ingekomen aanvraag omgevingsvergunning van Skarpetweg 1 a Oude Niedorp (Z-558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feeder Brownfield, Ond-AAB </text:p>
            <text:p text:style-name="common-al">
            <text:span text:style-name="nadrukvet"> Locatie:</text:span> Skarpetweg 1 a, 1734 JL Oude Niedorp</text:p>
            <text:p text:style-name="common-al">
            <text:span text:style-name="nadrukvet">Datum ontvangst aanvraag:</text:span> 2 juli 2025 </text:p>
            <text:p text:style-name="common-al">
            <text:span text:style-name="nadrukvet">Zaaknummer:</text:span> Z-55893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492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8934 </meta:user-defined>
    <meta:user-defined meta:name="DCTERMS.abstract">het aanleggen van feeder Brownfield, Ond-AAB </meta:user-defined>
    <dc:language>nl</dc:language>
    <meta:user-defined meta:name="OVERHEIDop.locatietype/OVERHEIDop.gebiedsmarkering">Adres</meta:user-defined>
    <meta:user-defined meta:name="DC.title">Gemeente Hollands Kroon - 2053 week 27 ingekomen aanvraag omgevingsvergunning van Skarpetweg 1 a Oude Niedorp (Z-558934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22</meta:user-defined>
    <meta:user-defined meta:name="OVERHEIDop.GmbID/DC.identifier">gmb-2025-304922</meta:user-defined>
    <meta:user-defined meta:name="OVERHEIDop.versieInformatie"/>
  </office:meta>
</office:document-meta>
</file>