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Achterweg en Ouden Bosch, Onderdenda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li 2025 een besluit genomen over de aanvraag voor het realiseren van een pluk- en beweegtuin op de locatie nabij Achterweg en Ouden Bosch,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492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2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2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56</meta:user-defined>
    <meta:user-defined meta:name="DCTERMS.abstract">Het realiseren van een pluk- en beweegtuin, nabij Achterweg en Ouden Bosch, Onderdendam (20 augustus 2025)</meta:user-defined>
    <dc:language>nl</dc:language>
    <meta:user-defined meta:name="DC.title">Besluit op omgevingsvergunning, nabij Achterweg en Ouden Bosch, Onderdendam (BOPA)</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608</meta:user-defined>
    <meta:user-defined meta:name="OVERHEIDop.publicationIssue">304920</meta:user-defined>
    <meta:user-defined meta:name="OVERHEIDop.GmbID/DC.identifier">gmb-2025-304920</meta:user-defined>
    <meta:user-defined meta:name="OVERHEIDop.versieInformatie"/>
  </office:meta>
</office:document-meta>
</file>