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evenementententrondom de kerstperiode 2025op het perceel kadastraal bekend gemeente Epe en Oene, sectie U, nummer 7051 (Loeffpark) (1179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evenemententent rondom de kerstperiode 2025 op het perceel kadastraal bekend gemeente Epe en Oene, sectie U, nummer 7051 (Loeffpark).</text:p>
            <text:p text:style-name="common-al">Datum aanvraag:  16-01-2025</text:p>
            <text:p text:style-name="common-al">Zaaknummer : 11794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69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tijdelijk plaatsen van een evenementententrondom de kerstperiode 2025op het perceel kadastraal bekend gemeente Epe en Oene, sectie U, nummer 7051 (Loeffpark) (1179433)</meta:user-defined>
    <meta:user-defined meta:name="DCTERMS.W3CDTF/DCTERMS.available">2025-01-24</meta:user-defined>
    <meta:user-defined meta:name="DCTERMS.W3CDTF/OVERHEIDop.jaargang">2025</meta:user-defined>
    <meta:user-defined meta:name="OVERHEIDop.publicationIssue">30492</meta:user-defined>
    <meta:user-defined meta:name="OVERHEIDop.GmbID/DC.identifier">gmb-2025-30492</meta:user-defined>
    <meta:user-defined meta:name="OVERHEIDop.versieInformatie"/>
  </office:meta>
</office:document-meta>
</file>