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dividuele gehandicaptenparkeerplaats Oostkerkestraat 8 Wolphaartsdijk</text:p>
      <text:section text:name="regeling_id1-3-2" text:style-name="regeling">
        <text:section text:name="aanhef_id1-3-2-1" text:style-name="aanhef">
          <text:section text:name="context_id1-3-2-1-1" text:style-name="context">
            <text:p text:style-name="context.al">Z25.239566 / D25.1378572</text:p>
            <text:p text:style-name="context.al"/>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Oostkerkestraat 8 te Wolphaartsdijk om een reservering van een gehandicaptenparkeerplaats nabij haar woning aan Oostkerkestraat. </text:p>
            <text:p text:style-name="considerans.al">Op een bestaande parkeerstrook voor de woning wordt een vak ingericht als gehandicaptenparkeerplaats. </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nabij de woning Oostkerkestraat 8 in Wolphaartsdijk,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9 juli 2025</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9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Oostkerkestraat 8 Wolphaartsdijk</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39566 / D25.1378572</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Oostkerkestraat 8 Wolphaartsdijk</meta:user-defined>
    <meta:user-defined meta:name="DCTERMS.W3CDTF/DCTERMS.available">2025-07-16</meta:user-defined>
    <meta:user-defined meta:name="OVERHEIDop.externeBijlage">Oostkerkestraat 8, situatieschets gpp|exb-2025-25607</meta:user-defined>
    <meta:user-defined meta:name="DCTERMS.W3CDTF/OVERHEIDop.jaargang">2025</meta:user-defined>
    <meta:user-defined meta:name="OVERHEIDop.publicationIssue">304919</meta:user-defined>
    <meta:user-defined meta:name="OVERHEIDop.GmbID/DC.identifier">gmb-2025-304919</meta:user-defined>
    <meta:user-defined meta:name="OVERHEIDop.versieInformatie"/>
  </office:meta>
</office:document-meta>
</file>