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duurzame Amsterdamse vervoersmiddelen verbreding en verlenging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 gelet op artikel 3, eerste lid van de Algemene Subsidieverordening Amsterdam 2023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breding subsidiabele voertuigen en verlenging subsidieplafond </text:p>
            <text:p text:style-name="al">De Subsidieregeling duurzame Amsterdamse vervoersmiddelen als volgt te wijzigen: </text:p>
            <text:p text:style-name="al"/>
            <text:list text:style-name="id1-3-2-2-1-4">
              <text:list-item text:style-override="id1-3-2-2-1-4-1">
                <text:number>a.</text:number>
                <text:p text:style-name="al">artikel 2.2 wordt gewijzigd en komt te luiden: </text:p>
                <text:p text:style-name="al"/>
                <text:p text:style-name="al">
                <text:span text:style-name="nadrukvet">Artikel 2.2 Subsidiabele activiteiten </text:span>
              </text:p>
                <text:p text:style-name="al">Het college kan een eenmalige subsidie verlenen voor het laten slopen van de volgende voertuigen: </text:p>
                <text:list text:style-name="id1-3-2-2-1-4-1-6">
                  <text:list-item text:style-override="id1-3-2-2-1-4-1-6-1">
                    <text:number>a.</text:number>
                    <text:p text:style-name="al">personenauto’s met een emissieklasse 0 tot en met 3; </text:p>
                  </text:list-item>
                  <text:list-item text:style-override="id1-3-2-2-1-4-1-6-2">
                    <text:number>b.</text:number>
                    <text:p text:style-name="al">dieselpersonenauto's met een emissieklasse 4; </text:p>
                  </text:list-item>
                  <text:list-item text:style-override="id1-3-2-2-1-4-1-6-3">
                    <text:number>c.</text:number>
                    <text:p text:style-name="al">bestelauto's met een emissieklasse 0 tot en met 4. </text:p>
                  </text:list-item>
                </text:list>
              </text:list-item>
              <text:list-item text:style-override="id1-3-2-2-1-4-2">
                <text:number>b.</text:number>
                <text:p text:style-name="al">in artikel 2.3, eerste lid worden in artikelonderdeel a. de woorden ‘dieselpersonenauto of benzinepersonenauto’ vervangen door het woord ‘personenauto’; </text:p>
              </text:list-item>
              <text:list-item text:style-override="id1-3-2-2-1-4-3">
                <text:number>c.</text:number>
                <text:p text:style-name="al">in artikel 2.3, tweede lid worden in artikelonderdeel a. de woorden ‘dieselpersonenauto of benzinepersonenauto’ vervangen door het woord ‘personenauto’; </text:p>
              </text:list-item>
              <text:list-item text:style-override="id1-3-2-2-1-4-4">
                <text:number>d.</text:number>
                <text:p text:style-name="al">in artikel 2.4, eerste lid worden de woorden ‘dieselpersonenauto benzinepersonenauto’ vervangen door het woord ‘personenauto’s’; </text:p>
              </text:list-item>
              <text:list-item text:style-override="id1-3-2-2-1-4-5">
                <text:number>e.</text:number>
                <text:p text:style-name="al">in artikel 2.4, tweede lid worden de woorden ’30 juni 2025” vervangen door ‘31 december 2026’; </text:p>
              </text:list-item>
              <text:list-item text:style-override="id1-3-2-2-1-4-6">
                <text:number>f.</text:number>
                <text:p text:style-name="al">in artikel 2.6, eerste lid worden de woorden ‘dieselpersonenauto benzinepersonenauto’ vervangen door ‘personenauto’; </text:p>
              </text:list-item>
              <text:list-item text:style-override="id1-3-2-2-1-4-7">
                <text:number>g.</text:number>
                <text:p text:style-name="al">in artikel 2.6, tweede lid worden de woorden ’30 juni 2025’ vervangen door ‘31 december 2026’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regeling treedt in werking met ingang van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 </text:p>
            <text:p text:style-name="al">Deze regeling wordt aangehaald als Wijzigingsbesluit Subsidieregeling Duurzame Amsterdamse verbreding en verlenging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li 2025. </text:span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Femke Halsema </text:span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Peter Teesink 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Algemene Toelichting </text:span> <text:span text:style-name="nr"/> </text:p>
          <text:p text:style-name="al">Dit wijzigingsbesluit maakt twee wijzigingen van de Subsidieregeling duurzame Amsterdamse vervoersmiddelen mogelijk. </text:p>
          <text:p text:style-name="al">De eerste wijziging is dat de sloopregeling voor dieselpersonenauto’s en bestelauto’s wordt verlengd tot en met 31 december 2026. De benodigde wijzigingen hiertoe worden gemaakt in artikel I. </text:p>
          <text:p text:style-name="al">De tweede wijziging is dat de doelgroep voor de subsidie voor het slopen van vervuilende voertuigen wordt uitgebreid. Alle fossiele personenauto's met een emissieklasse 0 tot en met 3 komen na deze wijziging in aanmerking voor subsidie. Dieselpersonenauto’s met een emissieklasse 0 tot en met 4 konden al gebruik maken van de regeling. De benodigde wijzigingen hiertoe worden gemaakt in artikel I.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3, eerste lid van de Algemene Subsidieverordening Amsterdam 2023]|[https://lokaleregelgeving.overheid.nl/CVDR699839/2#hoofdstuk_1_artikel_3</meta:user-defined>
    <meta:user-defined meta:name="DCTERMS.alternative">Subsidieregeling duurzame Amsterdamse vervoersmiddelen</meta:user-defined>
    <dc:language>nl</dc:language>
    <meta:user-defined meta:name="OVERHEIDop.locatietype/OVERHEIDop.gebiedsmarkering">Gemeente</meta:user-defined>
    <meta:user-defined meta:name="DC.title">Subsidieregeling duurzame Amsterdamse vervoersmiddel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14</meta:user-defined>
    <meta:user-defined meta:name="OVERHEIDop.betreftRegeling">CVDR658576_9</meta:user-defined>
    <meta:user-defined meta:name="xs:date/OVERHEIDop.startdatum">2025-07-12</meta:user-defined>
    <meta:user-defined meta:name="OVERHEIDop.GmbID/DC.identifier">gmb-2025-304914</meta:user-defined>
    <meta:user-defined meta:name="OVERHEIDop.versieInformatie"/>
  </office:meta>
</office:document-meta>
</file>