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castraat 14 1035 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8-07-2025</text:p>
            <text:p text:style-name="common-al">Zaakadres: Orcastraat 14 1035JA Amsterdam</text:p>
            <text:p text:style-name="common-al">Zaaknummer: Z2025-003348</text:p>
            <text:p text:style-name="common-al">DSO-nummer: 20250122014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334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348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castraat 14 1035 JA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10</meta:user-defined>
    <meta:user-defined meta:name="OVERHEIDop.GmbID/DC.identifier">gmb-2025-304910</meta:user-defined>
    <meta:user-defined meta:name="OVERHEIDop.versieInformatie"/>
  </office:meta>
</office:document-meta>
</file>