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(ver)bouwen (legaliseren) van een veranda, Shipovalaan 23, 3545DC Utrecht, GU-Z2025-0022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901</text:p>
            <text:p text:style-name="common-al">Toelichting: het (ver)bouwen (legaliseren) van een veranda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49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9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901</meta:user-defined>
    <meta:user-defined meta:name="DCTERMS.abstract">Toelichting: het (ver)bouwen (legaliseren) van een veranda</meta:user-defined>
    <dc:language>nl</dc:language>
    <meta:user-defined meta:name="OVERHEIDop.locatietype/OVERHEIDop.gebiedsmarkering">Vlak</meta:user-defined>
    <meta:user-defined meta:name="DC.title">Aanvraag omgevingsvergunning, het (ver)bouwen (legaliseren) van een veranda, Shipovalaan 23, 3545DC Utrecht, GU-Z2025-0022901</meta:user-defined>
    <meta:user-defined meta:name="OVERHEIDop.datumEindeReactietermijn">2025-09-02</meta:user-defined>
    <meta:user-defined meta:name="OVERHEIDop.terinzageleggingBG">https://jeleefomgeving.nl/inzien/002220647/fc043251-a565-44e0-b9a8-c48d8328ec37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906</meta:user-defined>
    <meta:user-defined meta:name="OVERHEIDop.GmbID/DC.identifier">gmb-2025-304906</meta:user-defined>
    <meta:user-defined meta:name="OVERHEIDop.versieInformatie"/>
  </office:meta>
</office:document-meta>
</file>