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d Bergerden, Lobeli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bekend dat het ontwerp TAM-Omgevingsplan ‘Hoofdstuk 22d Bergerden, Lobelia’ ter inzage ligt. </text:p>
            <text:p text:style-name="common-al"/>
            <text:p text:style-name="common-al">
            <text:span text:style-name="nadrukvet">Voor welk gebied?</text:span>
          </text:p>
            <text:p text:style-name="common-al">Het plangebied is gelegen aan de Lobelia en Azalealaan in Bemmel, gemeente Lingewaard. Het plangebied heeft een oppervlakte van ruim 7 hectare. Het plangebied bestaat uit de gronden die bestemd zijn voor glastuinbouw op basis van de verouderde uitwerkingsplicht uit 2002. Het plangebied grenst daarmee aan de werkingsgebieden van omliggende planologische regelingen. Het gebied is kadastraal bekend als Bemmel, sectie A, nummers 587, 588, 589, 666 (ged.), 664 (ged.) en 539 (ged.).</text:p>
            <text:p text:style-name="common-al">
            <text:span text:style-name="nadrukvet"/>
            <text:span text:style-name="nadrukvet"/>
          </text:p>
            <text:p text:style-name="common-al">
            <text:span text:style-name="nadrukvet">Wat is het plan?</text:span>
          </text:p>
            <text:p text:style-name="common-al">Het kavel voor de beoogde ontwikkeling ligt in het glastuinbouwgebied 'Bergerden'. De gemeente Lingewaard en de provincie Gelderland hebben het glastuinbouwgebied Bergerden aangewezen als locatie waar bestaande glastuinbouwbedrijven mogen uitbreiden en waar nieuwe glastuinbouwbedrijven zich mogen vestigen. In december 2021 heeft de gemeenteraad van Lingewaard de Gebiedsvisie NEXTgarden vastgesteld, waarin het doorontwikkelen van Bergerden als glastuinbouwintensiveringsgebied is vastgelegd.</text:p>
            <text:p text:style-name="common-al">Het perceel wordt momenteel gebruikt voor agrarische doeleinden. De huidige planologische regeling van de locatie is vastgelegd in het bestemmingsplan 'Bergerden' (2002). In het bestemmingsplan zijn de betreffende gronden bestemd als 'Glastuinbouw 1, nader uit te werken'. Hiermee heeft de gemeente in 2002 reeds ingezet op de ontwikkeling van dit perceel naar glastuinbouw. Vanwege de inwerkingtreding van de Omgevingswet kan inmiddels geen gebruik meer worden gemaakt van de uitwerkingsplicht.</text:p>
            <text:p text:style-name="common-al">Omdat de glastuinbouwfunctie momenteel niet rechtstreeks geregeld is, dient (het tijdelijk deel van) het omgevingsplan gewijzigd te worden. Dit gebeurt door middel van het TAM-omgevingsplan.</text:p>
            <text:p text:style-name="common-al">
            <text:span text:style-name="nadrukvet">Wat ligt ter inzage?</text:span>
          </text:p>
            <text:p text:style-name="common-al">Het ontwerp TAM-Omgevingsplan met bijbehorende stukken wordt voor een ieder met ingang van donderdag 17 juli 2025 gedurende zes weken ter inzage gelegd. Het TAM-Omgevingsplan zelf bestaat uit de verbeelding, de regels en de daarbij behorende toelichting. </text:p>
            <text:p text:style-name="common-al">
            <text:span text:style-name="nadrukvet">Waar is dit terug te vinden?</text:span>
          </text:p>
            <text:list text:style-name="id1-3-2-1-1-14">
              <text:list-item text:style-override="id1-3-2-1-1-14-1">
                <text:number>1.</text:number>
                <text:p text:style-name="al">Het ontwerp TAM-Omgevingsplan‘Hoofdstuk 22d Bergerden, Lobelia’ is digitaal via <text:a xlink:href="http://www.ruimtelijkeplannen.nl" xlink:type="simple">http://www.ruimtelijkeplannen.nl</text:a> onder planidentificatienummer NL.IMRO.1705.334-ON01 of via <text:a xlink:href="https://zoek.officielebekendmakingen.nl/uitgebreidzoeken" xlink:type="simple">https://zoek.officielebekendmakingen.nl/uitgebreidzoeken</text:a> in te zien. </text:p>
              </text:list-item>
              <text:list-item text:style-override="id1-3-2-1-1-14-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common-al">Iedereen kan tijdens de terinzagelegging van donderdag 17 juli 2025 tot en met woensdag 27 augustus 2025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17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9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4-ON01</meta:user-defined>
    <meta:user-defined meta:name="OVERHEIDop.Plansoort/OVERHEIDop.plansoort">bestemmings- of omgevingsplan</meta:user-defined>
    <meta:user-defined meta:name="DCTERMS.abstract">In het huidige bestemmingsplan zijn de betreffende gronden, Bemmel, sectie A, nummers 587, 588, 589, 666 (ged.), 664 (ged.) en 539 (ged.) bestemd als 'Glastuinbouw 1, nader uit te werken'. De wijziging van het (tijdelijk deel van het) omgevingsplan regelt de glastuinbouwfunctie.</meta:user-defined>
    <dc:language>nl</dc:language>
    <meta:user-defined meta:name="OVERHEIDop.locatietype/OVERHEIDop.gebiedsmarkering">Punt</meta:user-defined>
    <meta:user-defined meta:name="DC.title">Ontwerp TAM-Omgevingsplan Hoofdstuk 22d Bergerden, Lobelia</meta:user-defined>
    <meta:user-defined meta:name="DCTERMS.W3CDTF/DCTERMS.available">2025-07-16</meta:user-defined>
    <meta:user-defined meta:name="OVERHEIDop.externeBijlage">Bijlage bij de regels|exb-2025-25602</meta:user-defined>
    <meta:user-defined meta:name="OVERHEIDop.externeBijlage">Bijlagen bij ruimtelijke motivering|exb-2025-25603</meta:user-defined>
    <meta:user-defined meta:name="OVERHEIDop.externeBijlage">Regels|exb-2025-25604</meta:user-defined>
    <meta:user-defined meta:name="OVERHEIDop.externeBijlage">Ruimtelijke motivering|exb-2025-25605</meta:user-defined>
    <meta:user-defined meta:name="OVERHEIDop.externeBijlage">Verbeelding|exb-2025-25606</meta:user-defined>
    <meta:user-defined meta:name="DCTERMS.W3CDTF/OVERHEIDop.jaargang">2025</meta:user-defined>
    <meta:user-defined meta:name="OVERHEIDop.publicationIssue">304904</meta:user-defined>
    <meta:user-defined meta:name="OVERHEIDop.GmbID/DC.identifier">gmb-2025-304904</meta:user-defined>
    <meta:user-defined meta:name="OVERHEIDop.versieInformatie"/>
  </office:meta>
</office:document-meta>
</file>