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 op de locatie Binnenweg 21, 7384B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li 2025</text:p>
            <text:p text:style-name="common-al">Kenmerk: Z2025-000008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0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90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5</meta:user-defined>
    <meta:user-defined meta:name="DCTERMS.abstract">Binnenweg 21, 7384BM Wilp</meta:user-defined>
    <dc:language>nl</dc:language>
    <meta:user-defined meta:name="OVERHEIDop.locatietype/OVERHEIDop.gebiedsmarkering">Vlak</meta:user-defined>
    <meta:user-defined meta:name="DC.title">Omgevingsvergunning verleend voor het kappen van 2 bomen op de locatie Binnenweg 21, 7384BM Wil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03</meta:user-defined>
    <meta:user-defined meta:name="OVERHEIDop.GmbID/DC.identifier">gmb-2025-304903</meta:user-defined>
    <meta:user-defined meta:name="OVERHEIDop.versieInformatie"/>
  </office:meta>
</office:document-meta>
</file>