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procedures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fgoedverordening gemeente Leeuwarden 2024-2.</text:p>
            <text:p text:style-name="common-al">Burgemeester en wethouders van Leeuwarden maken bekend dat zij op 1 juli 2025 voor een reeks onroerende zaken een procedure zijn gestart die kan leiden tot aanwijzing als gemeentelijk monument. Per 2 juli 2025 zijn deze onroerende zaken tijdelijk beschermd (voorbescherming).</text:p>
            <text:p text:style-name="common-al">Het gaat om de volgende onroerende zaken:</text:p>
            <text:list text:style-name="id1-3-2-1-1-4">
              <text:list-item text:style-override="id1-3-2-1-1-4-1">
                <text:number>-</text:number>
                <text:p text:style-name="al">voormalige zuivelfabriek Hoofdstraat 58-60 te Warten, kadastraal WARREGA sectie C, nr. 2333</text:p>
              </text:list-item>
              <text:list-item text:style-override="id1-3-2-1-1-4-2">
                <text:number>-</text:number>
                <text:p text:style-name="al">voormalige zuivelfabriek Ayttawei 71-73 te Reduzum, kadastraal ROORDAHUIZUM sectie E, nr. 92 en 562</text:p>
              </text:list-item>
              <text:list-item text:style-override="id1-3-2-1-1-4-3">
                <text:number>-</text:number>
                <text:p text:style-name="al">voormalige dienstwoning en kantoor zuivelfabriek Huylckensteinstrjitte 41 te Easterlittens, kadastraal JORWERD sectie F, nr. 1118</text:p>
              </text:list-item>
              <text:list-item text:style-override="id1-3-2-1-1-4-4">
                <text:number>-</text:number>
                <text:p text:style-name="al">voormalige directiewoning zuivelfabriek Fricoweg 3 te Wergea, kadastraal WARREGA sectie A, nr. 4606</text:p>
              </text:list-item>
              <text:list-item text:style-override="id1-3-2-1-1-4-5">
                <text:number>-</text:number>
                <text:p text:style-name="al">voormalig kantoor zuivelfabriek Fricoweg 31-33 te Wergea, kadastraal WARREGA sectie A, nr. 4650</text:p>
              </text:list-item>
              <text:list-item text:style-override="id1-3-2-1-1-4-6">
                <text:number>-</text:number>
                <text:p text:style-name="al">zomerhuisje Burd 6h te Grou, kadastraal GROUW sectie C, nr. 2114</text:p>
              </text:list-item>
              <text:list-item text:style-override="id1-3-2-1-1-4-7">
                <text:number>-</text:number>
                <text:p text:style-name="al">zomerhuisje Burd 10e te Grou, kadastraal GROUW sectie E, nr. 461</text:p>
              </text:list-item>
              <text:list-item text:style-override="id1-3-2-1-1-4-8">
                <text:number>-</text:number>
                <text:p text:style-name="al">zomerhuisje Ald Fean 6 te Warten, kadastraal WARREGA sectie B, nr. 1624</text:p>
              </text:list-item>
              <text:list-item text:style-override="id1-3-2-1-1-4-9">
                <text:number>-</text:number>
                <text:p text:style-name="al">voormalige boerderij Ald Fean 1 te Warten, kadastraal WARREGA sectie B, nr. 2577</text:p>
              </text:list-item>
              <text:list-item text:style-override="id1-3-2-1-1-4-10">
                <text:number>-</text:number>
                <text:p text:style-name="al">voormalige boerderij Ald fean 4 te Warten, kadastraal WARREGA sectie B, nr. 3130</text:p>
              </text:list-item>
            </text:list>
            <text:p text:style-name="last-al">Voor meer informatie kunt u contact opnemen via het klantcontactcentrum, telefoonnummer 14 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90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procedures Gemeentelijk Monumen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4901</meta:user-defined>
    <meta:user-defined meta:name="OVERHEIDop.GmbID/DC.identifier">gmb-2025-304901</meta:user-defined>
    <meta:user-defined meta:name="OVERHEIDop.versieInformatie"/>
  </office:meta>
</office:document-meta>
</file>